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Courier New" fo:font-size="11pt" style:text-underline-style="none" style:font-size-asian="11pt" style:font-name-complex="Courier New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1pt" fo:language="cs" fo:country="CZ" style:font-size-asian="11pt" style:font-name-complex="Courier New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Courier New" fo:font-size="11pt" fo:language="cs" fo:country="CZ" style:text-underline-style="none" style:font-size-asian="11pt" style:font-name-complex="Courier New" style:font-size-complex="11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1" style:family="paragraph" style:parent-style-name="List_20_Contents">
      <style:paragraph-properties fo:margin-top="0cm" fo:margin-bottom="0.499cm" loext:contextual-spacing="false" fo:line-height="150%" fo:text-align="start" style:justify-single-word="false" fo:orphans="2" fo:widows="2"/>
    </style:style>
    <style:style style:name="T1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4" style:family="text">
      <style:text-properties style:font-name="Courier New" fo:font-size="11pt" fo:language="cs" fo:country="CZ" style:font-size-asian="11pt" style:font-name-complex="Courier New" style:font-size-complex="11pt"/>
    </style:style>
    <style:style style:name="T5" style:family="text">
      <style:text-properties style:font-name="Courier New" fo:font-size="11pt" fo:language="cs" fo:country="CZ" style:text-underline-style="solid" style:text-underline-width="auto" style:text-underline-color="font-color" style:font-size-asian="11pt" style:font-name-complex="Courier New" style:font-size-complex="11pt"/>
    </style:style>
    <style:style style:name="T6" style:family="text">
      <style:text-properties style:text-line-through-style="none" style:text-line-through-type="none" style:font-name="Courier New" fo:font-size="11pt" style:text-underline-style="none" style:font-size-asian="11pt" style:font-name-complex="Courier New" style:font-size-complex="11pt"/>
    </style:style>
    <style:style style:name="T7" style:family="text">
      <style:text-properties style:text-line-through-style="none" style:text-line-through-type="none" style:font-name="Courier New" fo:font-size="11pt" fo:language="cs" fo:country="CZ" style:text-underline-style="none" style:font-size-asian="11pt" style:font-name-complex="Courier New" style:font-size-complex="11pt"/>
    </style:style>
    <style:style style:name="T8" style:family="text">
      <style:text-properties fo:color="#000000" style:text-line-through-style="none" style:text-line-through-type="none" style:font-name="Courier New" fo:font-size="11pt" fo:language="cs" fo:country="CZ" style:text-underline-style="none" style:font-size-asian="11pt" style:font-name-complex="Courier New" style:font-size-complex="11pt"/>
    </style:style>
    <style:style style:name="T9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/>
    </style:style>
    <style:style style:name="T10" style:family="text">
      <style:text-properties fo:font-variant="normal" fo:text-transform="none" fo:color="#000000" style:font-name="Courier New" fo:font-size="11pt" style:font-size-asian="11pt" style:font-name-complex="Courier New" style:font-size-complex="11pt"/>
    </style:style>
    <style:style style:name="T11" style:family="text">
      <style:text-properties officeooo:rsid="001ad8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<text:tab/></text:span>Uhříněves 9.7.2017</text:p>
      <text:p text:style-name="P2"><text:span text:style-name="T1">Pozdrav:</text:span><text:span text:style-name="T6"> Milé sestry a milí bratři, milí přátelé, vítám vás na našich společných bohoslužbách a zdravím vás apoštolským pozdravem: Milost našeho Pána Ježíše Krista, láska Boží a přítomnost Ducha svatého se všemi vámi. Amen.</text:span></text:p>
      <text:p text:style-name="P3"><text:span text:style-name="T1">Introit:</text:span><text:span text:style-name="T6"> Hospodin mě podepíral, učinil mě volným; ubránil mě, protože si mě oblíbil. Ž 18,19b.20</text:span></text:p>
      <text:p text:style-name="P3"><text:span text:style-name="T1">Píseň:</text:span><text:span text:style-name="T6"> 138 Srdcem celým Tebe, Pane</text:span></text:p>
      <text:p text:style-name="P3"><text:span text:style-name="T1">Modlitba:</text:span><text:span text:style-name="T6"> Náš milostivý Otče, děkujeme Ti, že jsi každého z nás v tomto světě našel. Ve svém Slově a v moci svého svatého Ducha jsi nám dal poznat, že Tvůj Syn, Ježíš Kristus, zahladil naše viny a hříchy. Už smíme žít z Tvé milosti, ne ze svých schopností, ze své dokonalosti. </text:span></text:p>
      <text:p text:style-name="P4">Odpusť nám, že na to tak často zapomínáme, že si zakládáme na vlastní spravedlnosti a jednáme, jako by všechno záleželo na nás. Pane Ježíši Kriste Ty nás zastihuješ tam, kde se bouříme proti Tvé milosti a nevážíme si těch, kteří nejsou tak dobří jako my. Chválíme Tě za to, že nás přesto hledáš v našich vinách a hříších, i ve starostech a trápeních. Vždy znovu nám odpouštíš, a tak nám dovoluješ, abychom se s radovali ze života, který nám nabízíš.</text:p>
      <text:p text:style-name="P4">Naplň v našich životech své zaslíbení: ovci ztracenou vypátrám, zaběhlou přivedu zpět, polámanou obvážu a nemocnou posílím.</text:p>
      <text:p text:style-name="P4">Požehnej, prosíme, evangeliu, kdekoliv je dnes zvěstováno. Dej, ať jeho působením opuštění a nešťastní najdou blízkého člověka, ti, kdo bloudí, Tvoji pravdu, ztracení záchranu, odmítaní přijetí. Amen.</text:p>
      <text:p text:style-name="P5"> </text:p>
      <text:p text:style-name="P3"><text:span text:style-name="T1">Čtení:</text:span><text:span text:style-name="T6"> Ř 7,14-25a</text:span></text:p>
      <text:p text:style-name="P3"><text:span text:style-name="T1">Píseň:</text:span><text:span text:style-name="T6"> 669 Přijď, Spasiteli</text:span></text:p>
      <text:p text:style-name="P3"><text:span text:style-name="T1">Text:</text:span><text:span text:style-name="T6"> Mt 11,28-30</text:span></text:p>
      <text:p text:style-name="P3"><text:span text:style-name="T6">Haleluja. Na Boha čekej, opět mu budu vzdávat chválu, jemu, své spáse. On je můj Bůh. </text:span><text:span text:style-name="T7">Haleluja. Ž 42,12b</text:span></text:p>
      <text:p text:style-name="P5"> </text:p>
      <text:p text:style-name="P3"><text:span text:style-name="T6">V dnešním oddíle se před námi otevřel velice obtížný oddíl z dopisu apoštola Pavla do Říma. V celé 7. kapitole tohoto listu nás zaráží důrazy, kterým nerozumíme, které jsou nám cizí a zároveň i otázky, které velice patří do našeho života. Je jasné, že apoštol Pavel, který vzešel z židovského prostředí, který byl farizeus, pro kterého byl Tóra zdrojem života – že tento Pavel musel po setkání se vzkříšeným Kristem zásadním způsobem zpracovat právě roli židovského Zákona ve svém životě. V životě toho, pro kterého se stal zdrojem života vzkříšený Kristus. Pro nás je </text:span><text:soft-page-break/><text:span text:style-name="T6">nesmírně zajímavé a důležité sledovat, jaké to dopady tento zásadní rozhovor. </text:span></text:p>
      <text:p text:style-name="P3"><text:span text:style-name="T6">Náš text je totiž zároveň oddílem, který vypovídá o Pavlově pohledu na člověka, který popisuje lidskou touhu po dobrém životě, ale zároveň lidskou rozpolcenost. Rozpolcenost, když selhává nebo prostě v hrůze pozoruje, do jakých konců došel jeho čin vedený dobrým úmyslem. Pavel popisuje tuto těžko uchopitelnou a přece reálnou skutečnost pomocí termínu hřích. „Vždyť nečiním dobro, které chci, nýbrž zlo, které nechci. Jestliže však činím to, co nechci, nedělám to já, ale hřích, který ve mně přebývá.”</text:span></text:p>
      <text:p text:style-name="P3"><text:span text:style-name="T6">To není výmluva na síly, které nesou odpovědnost místo mě, ale vyznání, že tu skutečně existují síly, které mají moc, se kterými prostě musím počítat a na které nestačím. Je zajímavé, jak obtížné je pojem hřích “přeložit” do moderního jazyka. Jaký je to problém. Toto slovo je zprofanované – pro dnešního člověka je součástí úsměvných reklam. Apoštol Pavel však vyznává, že hřích je mocnost, která ničí lidské životy. Událost, kdy Adam s Evou neuposlechli, podlehli tlaku pokušení jednat proti Bohu, není historií, ale neustále znovu prožívanou přítomností. “</text:span><text:span text:style-name="T2">Objevuji tedy takový zákon: Když chci činit dobro, mám v dosahu jen zlo.”</text:span></text:p>
      <text:p text:style-name="P5">A právě tady slyšíme zásadní otázku, na kterou máme odpovědět: “Je pro nás hřích reálnou mocí v tomto světě? Mocí, se kterou se musíme ve svých životech vyrovnávat?” Jsme tady s Pavlem na jedné lodi? Jestliže ano, ten odlišný kontext není problém. Jestliže ne, neměli bychom šanci se s apoštolem Pavlem setkat ani v jeho době. </text:p>
      <text:p text:style-name="P5">Jako červená nit se táhne dějinami iluze lidského optimismu, iluze o sobě. Přesvědčení, že když vše dobře vysvětlíme, lidé to pochopí a vše bude zase dobré, všichni změní své chování.</text:p>
      <text:p text:style-name="P3"><text:span text:style-name="T3">“</text:span><text:span text:style-name="T2">Je tedy zdatný v uvádění důvodů a zároveň i v povzbuzování i vyvracení ten, kdo každému člověku dovede ukázat rozpor, který je příčinou jeho chyb, a jasně mu dovede vyložit, že to, co chce, nedělá, a že dělá, co nechce.</text:span></text:p>
      <text:p text:style-name="P5">Neboť jakmile tohle člověku dokážeš, sám od sebe od toho ustoupí, ale pokud mu to nedokážeš, nediv se, jestliže ve své chybě setrvává, neboť to dělá proto, že má představu: to je správný čin.”</text:p>
      <text:p text:style-name="P5">Tolik filosof Epiklétos – o generaci mladší než apoštol Pavel. </text:p>
      <text:p text:style-name="P5">Madeleine Albrightová, bývalá ministryně zahraničí USA vzpomíná ve své knize “Mocní a Všemohoucí”, jakou iluzí se ukázala být na Blízkém vchodě představa, že lze situaci vyargumentovat na racionálním základě.</text:p>
      <text:p text:style-name="P5"><text:soft-page-break/>A to už ani nemluvím o výchově dětí. Z představy, že by spočívala pouze v racionální rovině vysvětlování nás mrazí. </text:p>
      <text:p text:style-name="P3"><text:span text:style-name="T2">Skutečně, sami si až příliš dobře uvědomujeme, že člověk není ovlivňován pouze rozumem. Že se rozhodujeme pod vlivem radosti nebo strachu, naděje nebo bezmoci. Kolik toho vnímáme v našich vztazích! Jak se to promítá do společnosti! Ona soběstřednost, rezignace na morálku, kterou vnímáme, je velice často způsobena rezignací a zoufalstvím z pochybností, zda lidský život a proto i všechno naše usilování má vůbec nějaký postižitelný smysl. A pravě tato atmosféra je působena mocí hříchu. Prof. Pokorný velice často zmiňuje, že největším hříchem dnešní doby nejsou různí tuneláři a darebáci, ale křesťané, kteří propadli skepsi. Kteří ztratili výhled, kteří už nevěří, že život podle hodnot Božího království má budoucnost. Kteří mluví o tom, že musíme žít slušně, ale naděje na lepší svět, lepší situaci člověka neexistuje.</text:span><text:span text:style-name="T6"> </text:span></text:p>
      <text:p text:style-name="P3"><text:span text:style-name="T6">Jakobychom od apoštola Pavla právě na to slyšeli odpověď. </text:span><text:span text:style-name="T7">»</text:span><text:span text:style-name="T6">Ne, nejsou špatné normy, podle kterých žijete, však jsou to také Boží normy, ale zůstanete-li pouze u nich, jejich vláda končí v okamžiku, kdy selháváte. A vzhledem k tomu, že jsem hluboce přesvědčený, že platí ono „Když chci činit dobro, mám v dosahu jen zlo”, tak tato vláda dobrých norem mizí a ujímá se vlády hřích a s ním beznaděj.«</text:span></text:p>
      <text:p text:style-name="P3"><text:span text:style-name="T6">Je to velice tvrdé – ostrý pohled na naši situaci, který nás zatlačuje ke zdi. A přece se toho apoštol odvažuje. Nevzdává hodnoty života, nevzdává to, že </text:span><text:span text:style-name="T1">máme</text:span><text:span text:style-name="T6"> žít tak, jak to po nás vyžaduje Zákon. Nemáme zavírat oči před naléhavými problémy, které volají po řešení. V naší osobní rovině, v církvi, ve společnosti, v celém stvoření. Ale uprostřed této naléhavosti nabízí ve víře reálnou sílu, která otevírá pro každého z nás život ve svobodě a odpovědnosti. Umožňuje žít – nezavírat oči před problémy, které nás přesahují a které prostě nejsou řešitelné v krátkém časovém horizontu – ať už v osobní rovině vztahové, v řešení proměny společnosti k otevřenosti a toleranci, v řešení ekologických problému, sociálních, mezináboženských, mezinárodních vztahů. Ale zároveň, vedle této otevřenosti problémům, se také těšit ze života v rodině, těšit se z přátelství, z přírody, z hudby, knih, z různých koníčků.</text:span></text:p>
      <text:p text:style-name="P3"><text:span text:style-name="T6">Touto silou, která umožňuje život v celé jeho barvitosti, je pro apoštola Pavla Ježíš z Nazareta – Kristus, ten ukřižovaný a vzkříšený. Všechno, co Pavel říká, jeho pohled na život – toho se odvažuje ve světle setkání se vzkříšeným. „</text:span><text:span text:style-name="T7">Jak ubohý jsem to člověk! Kdo mě vysvobodí z tohoto těla smrti? </text:span><text:span text:style-name="T4">Jedině Bohu buď dík skrze Ježíše Krista, Pána našeho!“</text:span><text:span text:style-name="T2"> </text:span></text:p>
      <text:p text:style-name="P7">Mohli bychom obrazně říci, že apoštol uslyšel a přijal Ježíšovo pozvání, <text:soft-page-break/>které jsme slyšeli v textu z evangelia podle Matouše: „Pojďte ke mně všichni, kdo se namáháte a jste obtíženi břemeny, a já vám dám odpočinout. Vezměte na sebe mé jho a učte se ode mne, neboť jsem tichý a pokorného srdce: a naleznete odpočinutí svým duším. Vždyť mé jho netlačí a břemeno netíží.“ Že právě ve svém textu z epištoly do Říma vyznává, že je možné žít ve svobodě a poslušnosti, že je to možné, že se nemusíme bát – vždyť Ježíšovo jho netlačí a břemeno netíží.</text:p>
      <text:p text:style-name="P5">Dnes se při těchto bohoslužbách setkaly naše životy. Spolu navzájem i s Božím Slovem. Uvědomili jsme si, jak obtížné je mu někdy porozumět, uvědomili jsme si, jak obtížně někdy rozumíme i sami sobě a světu kolem nás. Ale smíme odcházet v jistotě, že Ježíšovo pozvání, které proměňuje lidské životy, je určeno každému z nás osobně:</text:p>
      <text:p text:style-name="P3"><text:span text:style-name="T3">„</text:span><text:span text:style-name="T4">Pojďte ke mně všichni, kdo se namáháte a jste obtíženi břemeny, a já vám dám odpočinout. Vezměte na sebe mé jho a učte se ode mne, neboť jsem tichý a pokorného srdce: a naleznete odpočinutí svým duším. Vždyť mé jho netlačí a břemeno netíží.“</text:span></text:p>
      <text:p text:style-name="P6">Amen.</text:p>
      <text:p text:style-name="P3"><text:span text:style-name="T5">Píseň:</text:span><text:span text:style-name="T6"> </text:span><text:span text:style-name="T7">643 Když soumrak zháší světlo</text:span></text:p>
      <text:p text:style-name="P5"> </text:p>
      <text:p text:style-name="P8">Ohlášky:</text:p>
      <text:p text:style-name="P5"> </text:p>
      <text:p text:style-name="P3"><text:span text:style-name="T5">Přímluvná modlitba:</text:span><text:span text:style-name="T6"> </text:span><text:span text:style-name="T8">Pane Bože, Ty jsi Pánem tohoto světa. Ve své ruce máš životy naše, našich blízkých i všech, na které my sami zapomínáme nebo nemáme odvahu myslet. </text:span></text:p>
      <text:p text:style-name="P4">Voláme k Tobě z hlubin svých pochybností, z hlubin svého váhání a obav.</text:p>
      <text:p text:style-name="P4">Odevzdáváme Ti ty, kteří jsou semíláni mocenským soukolím a my v zoufalství zjišťujeme svoji bezmoc, neschopnost pomoci. Za ně Tě, Pane, prosíme.</text:p>
      <text:p text:style-name="P4">Odevzdáváme Ti vztahy, které se nám rozpadají před očima, my jsme z toho zoufalí a máme pocit, že nemůžeme pomoci lidem, kteří jsou nešťastní a nevědí jak dál. Za ně Tě, Pane, prosíme.</text:p>
      <text:p text:style-name="P4">Odevzdáváme Ti všechny ty, kteří rezignovali a vzdali život. Prosíme za všechny, kteří na tuto rezignaci doplácejí. Za ně Tě, Pane, prosíme.</text:p>
      <text:p text:style-name="P4">Odevzdáváme Ti církev všude tam, kde ztrácí naději ve Tvou živou přítomnost a chce ji nahrazovat všelijakými berličkami. Prosíme Tě za církev všude tam, kde je zahleděná do sebe a nemá odvahu naslouchat životu těch, kteří volají po pomoci. Za to Tě, Pane, prosíme.</text:p>
      <text:p text:style-name="P4">Odevzdáváme Ti všechny, kteří ovlivňují politiku a vzdali jakýkoliv výhled ke změnám v pomoci těm na okraji jako utopii. Za ně Tě, Pane, <text:soft-page-break/>prosíme.</text:p>
      <text:p text:style-name="P4">Prosíme o odvahu víry pro Tvůj lid po celém světě, aby dokázal svědčit o smíření a odpuštění všude tam, kde vládne pragmatismus a beznaděj vzájemných křivd a nenávisti. Prosíme za situaci na Blízkém východě, prosíme za situaci v Středoafrické republice, na Ukrajině. Za to Tě, Pane, prosíme. </text:p>
      <text:p text:style-name="P3"><text:span text:style-name="T6">Prosíme za společnosti ve státech, které jsou první na ráně při řešení pomoci uprchlíkům. Prosíme, dávej nám sílu a odvahu k solidaritě a pomoci. Za to Tě, Pane, prosíme.</text:span></text:p>
      <text:p text:style-name="P4"/>
      <text:p text:style-name="P4">Pane, v tichosti Ti každý z nás odevzdáváme všechno, co nám leží na srdci.</text:p>
      <text:p text:style-name="P4"/>
      <text:p text:style-name="P4">Prosíme, vyslyš nás, když k Tobě voláme jako Tvé děti: 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p>
      <text:p text:style-name="P5"> </text:p>
      <text:p text:style-name="P3"><text:span text:style-name="T5">Poslání:</text:span><text:span text:style-name="T6"> </text:span><text:span text:style-name="T8">Radujte se v Pánu vždycky, znovu říkám, radujte se! Vaše mírnost ať je známa všem lidem. Pán je blízko. Netrapte se žádnou starostí, ale v každé modlitbě a prosbě děkujte a předkládejte své starosti Bohu.</text:span></text:p>
      <text:p text:style-name="P9">Fp 4,4-6</text:p>
      <text:p text:style-name="P5"> </text:p>
      <text:p text:style-name="P3"><text:span text:style-name="T5">Požehnání:</text:span><text:span text:style-name="T6"> </text:span></text:p>
      <text:p text:style-name="P11"><text:span text:style-name="T9">Vidoucí Bože, požehnej nám, aby tě naše oči poznaly. <text:line-break/>Slyšící Bože, požehnej nám, aby naše uši slyšely tvůj hlas. <text:line-break/>Provázející Bože, požehnej nám, abychom zůstali na tvých cestách. <text:line-break/>Milující Bože, požehnej nám, aby mnozí lidé cítili tvoji lásku. <text:line-break/>Blízký Bože, požehnej nám a daruj nám pokoj a radost. <text:line-break/>Požehnej vám dobrý Bůh: Otec, Syn a Duch svatý.<text:line-break/>Amen. </text:span><text:span text:style-name="T10"> </text:span></text:p>
      <text:p text:style-name="P5"> </text:p>
      <text:p text:style-name="P3"><text:span text:style-name="T5">Píseň:</text:span><text:span text:style-name="T6"> </text:span><text:span text:style-name="T7">177 Nuž Bohu děkujme</text:span></text:p>
      <text:p text:style-name="P10"><text:a xlink:type="simple" xlink:href="http://uhrineves.evangnet.cz/products/a13-7-2014-r-7-14-25-vp-jiri-ort-/?utm_source=copy&amp;utm_medium=paste&amp;utm_campaign=copypaste&amp;utm_content=http%3A%2F%2Fuhrineves.evangnet.cz%2Fproducts%2Fa13-7-2014-r-7-14-25-vp-jiri-ort-%2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cs" fo:country="CZ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FreeSans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21:01:09.355035300</meta:creation-date>
    <dc:date>2018-01-09T09:12:55.189241546</dc:date>
    <meta:editing-cycles>7</meta:editing-cycles>
    <meta:editing-duration>PT42M31S</meta:editing-duration>
    <meta:document-statistic meta:table-count="0" meta:image-count="0" meta:object-count="0" meta:page-count="5" meta:paragraph-count="55" meta:word-count="1805" meta:character-count="10963" meta:non-whitespace-character-count="9172"/>
    <meta:generator>LibreOffice/5.2.7.2$Linux_X86_64 LibreOffice_project/20m0$Build-2</meta:generator>
  </office:meta>
</office:document-meta>
</file>