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hyphenate="true" fo:hyphenation-remain-char-count="2" fo:hyphenation-push-char-count="2"/>
    </style:style>
    <style:style style:name="P11" style:family="paragraph" style:parent-style-name="Standard">
      <style:paragraph-properties fo:margin-top="0.176cm" fo:margin-bottom="0.176cm" loext:contextual-spacing="false" fo:line-height="150%" fo:text-align="start"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Text_20_body">
      <style:paragraph-properties fo:line-height="100%"/>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line-height="100%" fo:text-align="justify" style:justify-single-word="false"/>
      <style:text-properties fo:font-size="11pt" style:font-size-asian="11pt" style:font-size-complex="11pt"/>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font-name-asian="Courier New1" style:font-size-asian="11pt" style:font-name-complex="Courier New1" style:font-size-complex="11pt"/>
    </style:style>
    <style:style style:name="T5" style:family="text">
      <style:text-properties style:font-name="Courier New" fo:font-size="11pt" fo:font-style="normal" style:font-size-asian="11pt" style:font-style-asian="normal" style:font-name-complex="Courier New1" style:font-size-complex="11pt" style:font-style-complex="normal"/>
    </style:style>
    <style:style style:name="T6" style:family="text">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T7"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8" style:family="text">
      <style:text-properties style:font-name="Courier New" fo:font-size="14pt" style:text-underline-style="solid" style:text-underline-width="auto" style:text-underline-color="font-color" style:font-size-asian="14pt" style:font-name-complex="Courier New1" style:font-size-complex="14pt"/>
    </style:style>
    <style:style style:name="T9" style:family="text">
      <style:text-properties style:font-name="Courier New" fo:font-size="14pt" style:text-underline-style="none" style:font-size-asian="14pt" style:font-name-complex="Courier New1" style:font-size-complex="14pt"/>
    </style:style>
    <style:style style:name="T10" style:family="text">
      <style:text-properties style:font-name="Courier New" fo:font-size="14pt" style:font-size-asian="14pt" style:font-name-complex="Courier New1" style:font-size-complex="14pt"/>
    </style:style>
    <style:style style:name="T11" style:family="text">
      <style:text-properties fo:font-size="14pt" style:font-size-asian="14pt" style:font-size-complex="14pt"/>
    </style:style>
    <style:style style:name="T12" style:family="text">
      <style:text-properties fo:font-size="13pt" style:font-size-asian="13pt" style:font-size-complex="13pt"/>
    </style:style>
    <style:style style:name="T13"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6"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ar" style:country-complex="SA" style:font-style-complex="normal"/>
    </style:style>
    <style:style style:name="T20" style:family="text">
      <style:text-properties fo:color="#00000a" style:font-name="Courier New" fo:font-size="14pt" fo:language="cs" fo:country="CZ" style:text-underline-style="none" style:font-name-asian="Lucida Sans Unicode" style:font-size-asian="14pt" style:language-asian="zxx" style:country-asian="none" style:font-name-complex="Courier New1" style:font-size-complex="14pt" style:language-complex="zxx" style:country-complex="none"/>
    </style:style>
    <style:style style:name="T21" style:family="text">
      <style:text-properties fo:color="#00000a" style:font-name="Courier New" fo:font-size="14pt" fo:language="cs" fo:country="CZ" style:font-name-asian="Lucida Sans Unicode" style:font-size-asian="14pt" style:language-asian="zxx" style:country-asian="none" style:font-name-complex="Courier New1" style:font-size-complex="14pt" style:language-complex="zxx" style:country-complex="none"/>
    </style:style>
    <style:style style:name="T22"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style:style style:name="T23" style:family="text">
      <style:text-properties style:text-line-through-style="none" style:text-line-through-type="none" style:font-name="Courier New" fo:font-size="11pt" style:text-underline-style="none" style:font-size-asian="11pt" style:font-name-complex="Courier New1" style:font-size-complex="11pt"/>
    </style:style>
    <style:style style:name="T24" style:family="text">
      <style:text-properties style:text-line-through-style="none" style:text-line-through-type="none" style:font-name="Courier New" fo:font-size="14pt" style:text-underline-style="none" style:font-size-asian="14pt" style:font-name-complex="Courier New1" style:font-size-complex="14pt"/>
    </style:style>
    <style:style style:name="T25" style:family="text">
      <style:text-properties fo:font-variant="normal" fo:text-transform="none" fo:color="#0000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26"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27"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184_1668953996"/><text:span text:style-name="T1">Uhříněves 4.2.2018</text:span></text:p>
      <text:p text:style-name="P1"><text:span text:style-name="T2">Pozdrav:</text:span><text:span text:style-name="T3"> Milé sestry, milí bratři, milé dět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1"><text:span text:style-name="T2">Introit:</text:span><text:span text:style-name="T3"> Hospodin je dobrotivý, přímý, proto ukazuje hříšným cestu. On pokorné vede cestou práva, on pokorné učí chodit po své cestě. <text:s text:c="3"/>Ž 25,8n</text:span></text:p>
      <text:p text:style-name="P3"/>
      <text:p text:style-name="P1"><text:span text:style-name="T2">Píseň:</text:span><text:span text:style-name="T3"> 618 Modré nebe, slunce zář</text:span></text:p>
      <text:p text:style-name="P1"><text:span text:style-name="T2">Modlitba:</text:span><text:span text:style-name="T3"> Pane Bože, přicházíme naplnění vděčností, protože Ty sis nás pozval. Navzdory našim zmatkům, navzdory našim selháním, navzdory našemu strachu a zlobě – Ty za námi přicházíš se svým pozváním a ujišťuješ nás, že to s námi nevzdáváš, protože o nás stojíš. Stojíš o to, abychom dokázali žít, abychom dokázali jít po cestě lidskosti. Po cestě, kterou jsi nabídl a nabízíš v Ježíši z Nazareta, kterého jsi poslal za člověkem, abys ujistil, že Tvoji nabídku života nic a nikdo nemůže zrušit ani překazit. </text:span></text:p>
      <text:p text:style-name="P1"><text:span text:style-name="T3">Děkujeme Ti za to. Děkujeme, že nás dnes zveš ke svému stolu, abychom prožili toto Tvé bezpodmínečné přijetí. Děkujeme, že se u Tvého stolu smíme setkávat napříč osobní historií, napříč názory, napříč způsobem zbožnosti. Děkujeme a prosíme, uč nás toto Tvé bezpodmínečné přijetí zvěstovat lidem kolem sebe. Amen.</text:span></text:p>
      <text:p text:style-name="P4"/>
      <text:p text:style-name="P1"><text:span text:style-name="T2">Slovo dětem:</text:span><text:span text:style-name="T3"> Hynek - narozeniny</text:span></text:p>
      <text:p text:style-name="P1"><text:span text:style-name="T2">Píseň ze Svítá:</text:span><text:span text:style-name="T3"> S133 Vánoční</text:span></text:p>
      <text:p text:style-name="P1"><text:span text:style-name="T2">Čtení:</text:span><text:span text:style-name="T1"> Ex 33,1-4.12-23</text:span></text:p>
      <text:p text:style-name="P1"><text:span text:style-name="T2">Píseň:</text:span><text:span text:style-name="T3"> S246 Pane, dnešek je den chvály (442)</text:span></text:p>
      <text:p text:style-name="P1"><text:span text:style-name="T2">Text:</text:span><text:span text:style-name="T1"> Lk 6,12-26</text:span></text:p>
      <text:p text:style-name="P1"><text:span text:style-name="T1">Haleluja. Kéž je nám Bůh milostiv a dá nám požehnání. Haleluja. Ž 67,2a</text:span></text:p>
      <text:p text:style-name="P5"/>
      <text:p text:style-name="P1"><text:span text:style-name="T1">Text, který jsme slyšeli z evangelia v Lukášově podání, patří mezi nejzásadnější a nejdiskutovanější texty. Text, se kterým si nevíme rady. Ale abychom ho pochopili, musíme se trochu vrátit a podívat se, o čem Lukáš vypráví povolání Petra, Jakuba a Jana. Jsme svědky zásadního konfliktu s farizey. Konfliktu, který se týká postoje k Mojžíšovu zákonu. Ježíš si osobuje právo ho vykládat z pozice toho, který může odpouštět </text:span><text:soft-page-break/><text:span text:style-name="T1">hříchy. A jeho výklad Zákona je určován vztahem k druhým lidem. „Nepřišel jsem volat k pokání spravedlivé, ale hříšníky“, říká reptajícím farizeům a zákoníkům po povolání celníka Léviho. Celý spor vygraduje, když Ježíš uzdraví chromého člověka v sobotu. Bezprostředně před dnešním oddílem čteme o reakci zákoníků a farizeů - „Tu se jich zmocnila zlost a radili se spolu, co by měli s Ježíšem udělat“.</text:span></text:p>
      <text:p text:style-name="P9"><text:span text:style-name="T4">„</text:span><text:span text:style-name="T1">V těch dnech“ - tedy v reakci na toto zásadní odmítnutí odchází Ježíš na horu, aby se modlil. Tak evangelista popisuje Ježíše vždy před nějakým zásadním rozhodnutím. Ale pouze na tomto místě čteme, že se Ježíš modlil celou noc. To, co přijde ráno po této noci strávené v modlitbě, máme tedy vzít velice vážně. „Když nastal den, zavolal k sobě své učedníky a vyvolil z nich dvanáct, které také nazval apoštoly.“ Ježíš ustavuje Boží lid, vybírá 12 kmenů Izraele a chystá se vyřídit pravidla, která nastavil Hospodin ve smlouvě se svým lidem, a podle kterých má tento lid žít. </text:span></text:p>
      <text:p text:style-name="P9"><text:span text:style-name="T1">Evangelista tu připomíná scénu, o které jsme četli v 1. čtení. Nesoustředí se na Mojžíše, který na hoře Sínaj přebírá od Hospodina desky zákona, ale na Mojžíše, který již sestoupil pod horu, zjistil, že lid selhal - postavil si hmatatelného boha, kterého by měl stále při ruce. Tomuto lidu vyřídil Mojžíš Hospodinovo slovo: „Vyjdi odtud, ty i lid, který jsi vyvedl ze země egyptské, do země, kterou jsem přísežně slíbil Abrahamovi, Izákovi a Jákobovi: Dám ji tvému potomstvu. Pošlu před tebou svého posla a vypudím Kenaance, Emorejce, Chetejce, Perizejce, Chivejce i Jebúsejce. Půjdete do země oplývající mlékem a medem. Já však nepůjdu uprostřed vás, abych vás cestou nevyhubil, neboť jste lid tvrdošíjný.“ Odmítnutí nabídky Boží smlouvy kvůli náboženské jistotě neznamená konec života – ale znamená konec cesty s Hospodinem. Provinění Božího lidu bylo ve formě zlatého býčka přímo hmatatelné. Nová a nová provinění, kdy Boží lid selhává, protože kvůli náboženským představám odmítá pomoc člověku v nouzi, už nevypadá tak křiklavě – zdá se, že vše běží tak jak má. Jen ti lidé v církvi nám nějak ubývají a tak trochu se strachujeme o budoucnost církve. Rádi bychom, abychom měli výraznější možnost mluvit ve veřejném prostoru, abychom měli možnost ovlivňovat druhé tak, aby se chovali správně – tedy podle našich představ. Ale Ježíš na toto zjednodušené vnímání nepřistupuje a říká zřetelně - „Musíte změnit pohled na svět kolem vás i na sebe samotné“. Polský dominikán </text:span><text:span text:style-name="Emphasis"><text:span text:style-name="T5">Ludwik Wiśniewski v těchto dnech vydal článek „Obviňuji“, kde píše na adresu těch, kteří tleskají nenávistné kampani proti všem menšinám v Polsku: „V Polsku umírá </text:span></text:span><text:soft-page-break/><text:span text:style-name="Emphasis"><text:span text:style-name="T5">křesťanství. Vyvrací je horliví členové církve. Biskupové mlčí, bohužel.“ </text:span></text:span></text:p>
      <text:p text:style-name="P1"><text:span text:style-name="Emphasis"><text:span text:style-name="T5">To skutečně není pouze o katolické církvi a o Polsku. Pro nás všechny se otevírá Ježíšovo kázání na rovině s blahoslavenstvími i výrazným napomenutím. My všichni jsme vystaveni rozpakům, nejistotě, co s tímto Ježíšovým slovem. Jestli se podle něj dá žít. Jestli je vůbec možné jít cestou, na které by nás provázel Hospodin. Apoštol Pavel vystihl naše pocity tváří v tvář Ježíšovu nároku: „Nikdo není spravedlivý, není ani jeden, nikdo není rozumný, není, kdo by hledal Boha.“ A dál už ani raději citovat nebudu. </text:span></text:span></text:p>
      <text:p text:style-name="P9"><text:span text:style-name="Emphasis"><text:span text:style-name="T5">Sociální důrazy bychom našli i v dobové literatuře z evangelistovy doby. Ježíšovi však jde o víc – jde mu o to, aby ti, kteří jsou vytlačeni na okraj společnosti, dostali stejná práva jako ostatní. Ježíš nemluví o tom, že by např. chudoba jako taková dělala člověka lepším. On pouze upozorňuje, že ani hlad, ani neštěstí, ani vyloučení z lidského společenství nestaví bariéru mezi Boha a tohoto člověka. Tuto bariéru naopak staví sebejistota v tom smyslu, že my už jsme přece za vodou. Sebejistota ve smyslu vytváření zlatých býčků, ochočení Hospodina, který má fungovat tak, jak my si představujeme. Evangelista tu otevírá pohled k okamžiku, kdy Hospodin bude rozhodovat o budoucnosti našich životů, ale zároveň tento pohled promítá do lidských vztahů tady a teď. Tady a teď otevírá naději, ale tady a teď na nás také klade velký nárok.</text:span></text:span></text:p>
      <text:p text:style-name="P1"><text:span text:style-name="Emphasis"><text:span text:style-name="T5">Bylo by však nebezpečnou zkratkou, kdybychom skončili u tohoto nároku, kdybychom skončili u pohledu na víru pouze jako na úkol. Kdybychom se nevrátili zpět k Ježíšově modlitbě na hoře. Kdybychom nepokračovali v četbě příběhu Božího lidu po přečtení Božího výroku: „Já však nepůjdu uprostřed vás, abych vás cestou nevyhubil, neboť jste lid tvrdošíjný.“ Ale my můžeme pokračovat v četbě, protože Hospodin mluvil s Mojžíšem. Můžeme se otevírat naději Boží přítomnosti v našich životech, protože Ježíš setrval celou noc v modlitbě – v rozhovoru s Bohem. Oba dnešní texty nás ujišťují, že Bůh chce mluvit s člověkem. Křesťanství není něco lepšího než ostatní náboženství – ať už theistická <text:s/>nebo atheistická. Křesťané, my, nejsme něco lepšího než lidé kolem nás. Jedno ale smíme vědět – Pán Bůh to s lidmi nevzdává. Člověk smí slyšet a přijímat Boží ujištění: „Já sám půjdu s vámi a dám vám odpočinutí.“ Nabízí naději pro každého – i – a právě – těm, kteří jsou zapomenutí, kteří nemají hlas. Nemusíme se tedy bát – to smíme vědět. Nemusí se bát ti, na které zapomínáme i my. Všichni jsme pozváni ke stolu, kde pro nás náš Pán </text:span></text:span><text:soft-page-break/><text:span text:style-name="Emphasis"><text:span text:style-name="T5">připravil posilu na cestu. <text:s text:c="29"/>Amen.</text:span></text:span></text:p>
      <text:p text:style-name="P6"><text:span text:style-name="Emphasis"/></text:p>
      <text:p text:style-name="P1"><text:span text:style-name="Emphasis"><text:span text:style-name="T6">Píseň:</text:span></text:span><text:span text:style-name="Emphasis"><text:span text:style-name="T7"> 683 (S305) Spolu lámejme chléb </text:span></text:span></text:p>
      <text:p text:style-name="P6"><text:span text:style-name="Emphasis"/></text:p>
      <text:p text:style-name="P1"><text:span text:style-name="Emphasis"><text:span text:style-name="T6">VP</text:span></text:span></text:p>
      <text:p text:style-name="P1"><text:span text:style-name="T2">Úvod:</text:span><text:span text:style-name="T3"> Bůh je zde s námi. A říká: Pokoj vám. Zve nás do kruhu kolem svého stolu, zve nás k oslavě, neboť Bůh daroval člověku mnoho potřebných věcí, dává vzrůst všemu kolem nás, pod ochranu bere všechny plody života. Navrch přidává nevšední dar: smrt smrti a život života skrze našeho Pána Ježíše Krista.</text:span></text:p>
      <text:p text:style-name="P4"/>
      <text:p text:style-name="P1"><text:span text:style-name="T2">Vyznání a zvěstování milosti:</text:span></text:p>
      <text:p text:style-name="P1"><text:span text:style-name="T3">Chceme přijmout Boží radost a oslavit ten vzácný Boží dar. Chceme vyjádřit, že bohatství našeho života je dílem Božím. Bez jeho pomoci a lásky bychom jenom živořili. Předložme Bohu s vděčností své vyznání.</text:span></text:p>
      <text:p text:style-name="P3"/>
      <text:p text:style-name="P1"><text:span text:style-name="T3">Vyznáváš, že jsi člověk chybující a že nejsi před Boží tváří o nic lepší než druzí lidé? A přiznáváš, že ani ty se nemůžeš vykroutit z vin a bídy tohoto světa? Jestliže tomu tak je, odpověz: Vyznávám.</text:span></text:p>
      <text:p text:style-name="P3"/>
      <text:p text:style-name="P1"><text:span text:style-name="T3">Věříš, že Ježíš Kristus, Syn Boží, se čelem postavil proti zlu a položil svůj život i pro tebe? Věříš, že svou smrtí naši smrt přemohl a svým vzkříšením obnovil život? Jestliže tomu tak je, odpověz: Věřím.</text:span></text:p>
      <text:p text:style-name="P1"><text:span text:style-name="T3">Chceš odpustit všem, kdo se proti tobě provinili? Jsi-li ochoten odpustit, vyznej: Odpouštím.</text:span></text:p>
      <text:p text:style-name="P7"/>
      <text:p text:style-name="P1"><text:span text:style-name="T13">Slovo milosti:</text:span><text:span text:style-name="T14"> Přijměme do svého srdce slovo milosti a potěšení: </text:span></text:p>
      <text:p text:style-name="P1"><text:span text:style-name="T14">Jak bychom mohli zapomenout na Boží věrnost?</text:span></text:p>
      <text:p text:style-name="P1"><text:span text:style-name="T14">Jemu věřit znamená rozpomínat se na jeho dobré skutky.</text:span></text:p>
      <text:p text:style-name="P1"><text:span text:style-name="T14">Když jsem byl skleslý, on mě pozvedl.</text:span></text:p>
      <text:p text:style-name="P1"><text:span text:style-name="T14">Když jsem hladověl po životě, nasytil mne.</text:span></text:p>
      <text:p text:style-name="P1"><text:span text:style-name="T14">Když jsem byl opuštěný, zůstal se mnou.</text:span></text:p>
      <text:p text:style-name="P1"><text:span text:style-name="T14">Když jsem zabloudil, přivedl mě k sobě.</text:span></text:p>
      <text:p text:style-name="P1"><text:span text:style-name="T14">Když jsem se uzavřel do sebe, do svých úzkostí, do svých nezdarů a do svých vin, on mě osvobodil, abych se znovu našel a nově mě obrátil k druhým. Amen.</text:span></text:p>
      <text:p text:style-name="P6"/>
      <text:p text:style-name="P1"><text:soft-page-break/><text:span text:style-name="T13">Pozdravení pokoje:</text:span><text:span text:style-name="T14"> Smíme přijmout tuto Boží milost, kterou nás nyní obdarovává a smíme si navzájem podat ruce na znamení odpuštění, bratrství a jednoty Kristova lidu a pozdravit jeden druhého se slovy: Pokoj tobě.</text:span></text:p>
      <text:p text:style-name="P3"/>
      <text:p text:style-name="P1"><text:span text:style-name="T2">Eucharistická modlitba:</text:span></text:p>
      <text:p text:style-name="P1"><text:span text:style-name="T3">Dobrý Bože,</text:span></text:p>
      <text:p text:style-name="P1"><text:span text:style-name="T3">stojíme před Tebou s otevřenýma rukama.</text:span></text:p>
      <text:p text:style-name="P1"><text:span text:style-name="T3">Jsou znamením toho, jak jsme potřební,</text:span></text:p>
      <text:p text:style-name="P1"><text:span text:style-name="T3">neboť všechno, co máme, není před Tebou ničím,</text:span></text:p>
      <text:p text:style-name="P1"><text:span text:style-name="T3">všechno, co nazýváme svým, je bezvýznamné,</text:span></text:p>
      <text:p text:style-name="P1"><text:span text:style-name="T3">nemáme-li Tebe.</text:span></text:p>
      <text:p text:style-name="P1"><text:span text:style-name="T3">Jenom Ty jediný jsi skutečným smyslem</text:span></text:p>
      <text:p text:style-name="P1"><text:span text:style-name="T3">a prvým cílem a hloubkou našeho života.</text:span></text:p>
      <text:p text:style-name="P1"><text:span text:style-name="T3">Ty nejsi Bohem, který se uzavírá do sebe.</text:span></text:p>
      <text:p text:style-name="P1"><text:span text:style-name="T3">Ujal ses naší slabosti a chudoby</text:span></text:p>
      <text:p text:style-name="P1"><text:span text:style-name="T3">a dáváš nám do nastavených rukou</text:span></text:p>
      <text:p text:style-name="P1"><text:span text:style-name="T3">ten největší, jedinečný dar:</text:span></text:p>
      <text:p text:style-name="P1"><text:span text:style-name="T3">Tvého Syna, který je cesta, pravda a život.</text:span></text:p>
      <text:p text:style-name="P2"><text:span text:style-name="T3">Proto chceme </text:span><text:span text:style-name="T22">chválit Tebe, našeho Otce,<text:line-break/>Tobě děkovat,<text:line-break/>Tebe oslavovat<text:line-break/>a Tebe vyznávat: </text:span></text:p>
      <text:p text:style-name="P10"><text:span text:style-name="T14">Svatý, svatý, svatý jsi, Hospodine zástupů, plná jsou nebesa i země Tvé slávy. Požehnaný, který přicházíš ve jménu Páně. Hosana na výsostech.</text:span></text:p>
      <text:p text:style-name="P12"/>
      <text:p text:style-name="P1"><text:span text:style-name="T13">Slova ustanovení:</text:span><text:span text:style-name="T16">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1"><text:span text:style-name="T17"><text:s text:c="44"/></text:span><text:span text:style-name="T16">(1K 11,23-26)</text:span></text:p>
      <text:p text:style-name="P8"/>
      <text:p text:style-name="P1"><text:span text:style-name="T13">Apoštolské vyznání:</text:span><text:span text:style-name="T16"> </text:span><text:span text:style-name="T15">Chceme se touto svátostí posilnit ve víře. Nejen sami pro sebe, nejen v jednotě církve Kristovy, ve společenství s křesťany </text:span><text:soft-page-break/><text:span text:style-name="T15">všech generací a národů. Ale v jednotě se všemi, za kterými přišel Hospodin, Bůh Izraele ve svém Synu, aby jim nabídl život. Vyznejme nyní svoji víru, která nás ujišťuje o naději tohoto Božího navštívení: </text:span></text:p>
      <text:p text:style-name="P1"><text:span text:style-name="T16"><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7"/>
      <text:p text:style-name="P1"><text:span text:style-name="T13">Píseň:</text:span><text:span text:style-name="T16"> Při vysluhování svaté večeře Páně Budeme společně zpívat <text:tab/>píseň <text:s/></text:span></text:p>
      <text:p text:style-name="P1"><text:span text:style-name="T16">397, 308</text:span></text:p>
      <text:p text:style-name="P6"/>
      <text:p text:style-name="P11"><text:span text:style-name="T13">Pozvání:</text:span><text:span text:style-name="T14"> <text:s/>Hle, pokrm, který jsme vlastníma rukama připravili, ale ke kterému nás zve náš Bůh.</text:span></text:p>
      <text:p text:style-name="P14"><text:span text:style-name="T14">Hle stůl, který jsme vystrojili, ale u kterého nás on </text:span><text:span text:style-name="T1">přijímá.</text:span></text:p>
      <text:p text:style-name="P14"><text:span text:style-name="T1">Hle, radost, po které jsme toužili, a kterou dává jen On sám.</text:span></text:p>
      <text:p text:style-name="P16"><text:span text:style-name="T1">Do společenství kolem stolu Páně je zván každý, dospělý i dítě. Tak už nemeškejme a radostně pojďme.</text:span></text:p>
      <text:p text:style-name="P17"/>
      <text:p text:style-name="P1"><text:span text:style-name="T13">Přijímání:</text:span><text:span text:style-name="T16"> Společenství těla Kristova.</text:span></text:p>
      <text:p text:style-name="P1"><text:span text:style-name="T16"><text:tab/><text:tab/> Společenství krve Kristovy.</text:span></text:p>
      <text:p text:style-name="P8"/>
      <text:p text:style-name="P1"><text:span text:style-name="T13">Propouštění:</text:span><text:span text:style-name="T16"> <text:s/></text:span></text:p>
      <text:p text:style-name="P15"><text:span text:style-name="T1">Jděte v pokoji a svou víru neste do světa. Radost a milost Boží vás budou provázet. </text:span></text:p>
      <text:p text:style-name="P1"><text:span text:style-name="T16">Kdo je v Kristu, je nové stvoření. Co je staré, pominulo, hle, je tu nové! <text:s text:c="22"/>2 Korintským 5:17</text:span></text:p>
      <text:p text:style-name="P6"><text:span text:style-name="Emphasis"/></text:p>
      <text:p text:style-name="P1"><text:span text:style-name="Emphasis"><text:span text:style-name="T6">Píseň:</text:span></text:span><text:span text:style-name="Emphasis"><text:span text:style-name="T7"> 648 Kristus je má síla i spasení</text:span></text:span></text:p>
      <text:p text:style-name="P6"><text:span text:style-name="Emphasis"/></text:p>
      <text:p text:style-name="P1"><text:span text:style-name="Emphasis"><text:span text:style-name="T6">Ohlášky:</text:span></text:span></text:p>
      <text:p text:style-name="P6"><text:span text:style-name="Emphasis"/></text:p>
      <text:p text:style-name="P1"><text:span text:style-name="Emphasis"><text:span text:style-name="T6">Přímluvná modlitba:</text:span></text:span><text:span text:style-name="Emphasis"><text:span text:style-name="T7"> Pane, stojíme tu před Tebou jako prosebníci. Máme </text:span></text:span><text:soft-page-break/><text:span text:style-name="Emphasis"><text:span text:style-name="T7">toho před očima mnoho. Mnoho konkrétní lidí. Mnoho událostí, které nás trápí, protože v našich očích berou lidem naději.</text:span></text:span></text:p>
      <text:p text:style-name="P1"><text:span text:style-name="T3">Pane, odevzdáváme Ti své blízké a přátele. Odevzdáváme Ti je a zároveň prosíme, abys nám ukazoval, jak být pomocí, jak být oporou. Za to Tě, Pane, prosíme.</text:span></text:p>
      <text:p text:style-name="P1"><text:span text:style-name="T3">Odevzdáváme Ti všechny ty, kteří jsou sevřeni strachem. Moc Tě prosíme za Tvou církev, abychom dokázali do strachu a beznaděje vstupovat s nabídkou konkrétní naděje. Za to Tě, Pane, prosíme.</text:span></text:p>
      <text:p text:style-name="P1"><text:span text:style-name="T3">Odevzdáváme Ti ty, kteří se snaží být lidmi. Prosíme, abys vstupoval do jejich únavy a deziluze. Prosíme o smíření s Tebou, smíření se sebou samými i s druhými. Aby do lidských životů vstupovala Tvá síla a odvaha k lidskosti naplněné Tvým milosrdenstvím. Za to Tě, Pane, prosíme.</text:span></text:p>
      <text:p text:style-name="P1"><text:span text:style-name="T3">Prosíme za ty, jejichž problémy přesahují naše chápání, naši schopnost jejich řešení. Moc prosíme, abys nás povolával do své služby a otevíral řešení, na která se sami necítíme dost silní. Za to Tě, Pane, prosíme.</text:span></text:p>
      <text:p text:style-name="P4"/>
      <text:p text:style-name="P18"><text:span text:style-name="T23">Vyslyš, prosíme, naše tiché osobní díky i prosby.</text:span></text:p>
      <text:p text:style-name="P18"><text:span text:style-name="T23">Pane, voláme k Tobě spolu se všemi lidmi, kteří touží po životě, který Ty nabízíš:</text:span></text:p>
      <text:p text:style-name="P1"><text:span text:style-name="Emphasis"><text:span text:style-name="T25">„</text:span></text:span><text:span text:style-name="Emphasis"><text:span text:style-name="T27">Otče náš, jenž</text:span></text:span><text:span text:style-name="Emphasis"><text:span text:style-name="T26"> </text:span></text:span><text:span text:style-name="Emphasis"><text:span text:style-name="T27">jsi na nebesích, posvěť</text:span></text:span><text:span text:style-name="Emphasis"><text:span text:style-name="T26"> </text:span></text:span><text:span text:style-name="Emphasis"><text:span text:style-name="T27">se jméno Tvé. Přijď</text:span></text:span><text:span text:style-name="Emphasis"><text:span text:style-name="T26"> </text:span></text:span><text:span text:style-name="Emphasis"><text:span text:style-name="T27">království Tvé. Buď</text:span></text:span><text:span text:style-name="Emphasis"><text:span text:style-name="T26"> </text:span></text:span><text:span text:style-name="Emphasis"><text:span text:style-name="T27">vůle Tvá jako v nebi, tak i na zemi. Chléb náš</text:span></text:span><text:span text:style-name="Emphasis"><text:span text:style-name="T26"> </text:span></text:span><text:span text:style-name="Emphasis"><text:span text:style-name="T27">vezdejší dejž</text:span></text:span><text:span text:style-name="Emphasis"><text:span text:style-name="T26"> </text:span></text:span><text:span text:style-name="Emphasis"><text:span text:style-name="T27">nám dnes. A odpusť</text:span></text:span><text:span text:style-name="Emphasis"><text:span text:style-name="T26"> </text:span></text:span><text:span text:style-name="Emphasis"><text:span text:style-name="T27">nám naše viny, jakož</text:span></text:span><text:span text:style-name="Emphasis"><text:span text:style-name="T26"> </text:span></text:span><text:span text:style-name="Emphasis"><text:span text:style-name="T27">i my odpouštíme našim viníkům. A neuveď</text:span></text:span><text:span text:style-name="Emphasis"><text:span text:style-name="T26"> </text:span></text:span><text:span text:style-name="Emphasis"><text:span text:style-name="T27">nás v pokušení, ale zbav nás od zlého. Neboť</text:span></text:span><text:span text:style-name="Emphasis"><text:span text:style-name="T26"> </text:span></text:span><text:span text:style-name="Emphasis"><text:span text:style-name="T27">Tvé jest království i moc i sláva na věky. Amen.“</text:span></text:span></text:p>
      <text:p text:style-name="P6"><text:span text:style-name="Emphasis"/></text:p>
      <text:p text:style-name="P6"><text:span text:style-name="Emphasis"/></text:p>
      <text:p text:style-name="P1"><text:span text:style-name="Emphasis"><text:span text:style-name="T6">Poslání:</text:span></text:span><text:span text:style-name="Emphasis"><text:span text:style-name="T7"> </text:span></text:span><text:span text:style-name="Emphasis"><text:span text:style-name="T18">Ať vaše radost, vaše dílo i vaše slova vypráví o vaší naději a jsou zaslíbením toho, co přichází od Boha.</text:span></text:span></text:p>
      <text:p text:style-name="P6"><text:span text:style-name="Emphasis"/></text:p>
      <text:p text:style-name="P1"><text:span text:style-name="Emphasis"><text:span text:style-name="T6">Požehnání:</text:span></text:span><text:span text:style-name="Emphasis"><text:span text:style-name="T7"> </text:span></text:span><text:span text:style-name="Emphasis"><text:span text:style-name="T18">Kéž rostete v milosti a v poznání našeho Pána a Spasitele Ježíše Krista. Jemu buď sláva nyní a až do dne věčnosti.</text:span></text:span></text:p>
      <text:p text:style-name="P1"><text:span text:style-name="Emphasis"><text:span text:style-name="T19"><text:s text:c="49"/></text:span></text:span><text:span text:style-name="Emphasis"><text:span text:style-name="T18">2Pt 3,18</text:span></text:span></text:p>
      <text:p text:style-name="P1"><text:span text:style-name="Emphasis"><text:span text:style-name="T6">Píseň:</text:span></text:span><text:bookmark-end text:name="__DdeLink__184_1668953996"/><text:span text:style-name="Emphasis"><text:span text:style-name="T7"> 635 Tvá, Pane, lá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1" fo:font-family="'Liberation Serif', '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09:50:35</meta:creation-date>
    <dc:language>cs-CZ</dc:language>
    <dc:date>2018-02-11T22:04:40</dc:date>
    <meta:editing-cycles>11</meta:editing-cycles>
    <meta:editing-duration>P11DT12H2M</meta:editing-duration>
    <meta:generator>LibreOffice/5.2.7.2$Linux_X86_64 LibreOffice_project/20m0$Build-2</meta:generator>
    <meta:document-statistic meta:table-count="0" meta:image-count="0" meta:object-count="0" meta:page-count="7" meta:paragraph-count="81" meta:word-count="2221" meta:character-count="13598" meta:non-whitespace-character-count="11264"/>
  </office:meta>
</office:document-meta>
</file>