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style>
    <style:style style:name="P2"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style:font-size-asian="11pt" style:font-size-complex="11pt"/>
    </style:style>
    <style:style style:name="P3" style:family="paragraph" style:parent-style-name="Text_20_body">
      <style:paragraph-properties fo:margin-top="0cm" fo:margin-bottom="0cm" loext:contextual-spacing="false" fo:line-height="150%" fo:text-align="justify" style:justify-single-word="false" style:writing-mode="lr-tb"/>
    </style:style>
    <style:style style:name="P4" style:family="paragraph" style:parent-style-name="Header">
      <style:paragraph-properties fo:text-align="end"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8" style:family="paragraph" style:parent-style-name="Standard">
      <style:paragraph-properties fo:line-height="150%" fo:text-align="justify" style:justify-single-word="false"/>
      <style:text-properties fo:font-size="11pt" style:text-underline-style="none" style:font-size-asian="11pt" style:font-size-complex="11pt"/>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1"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P13"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Standard">
      <style:paragraph-properties fo:margin-top="0cm" fo:margin-bottom="0cm" loext:contextual-spacing="false" fo:line-height="150%" fo:text-align="justify" style:justify-single-word="false" style:writing-mode="lr-tb"/>
    </style:style>
    <style:style style:name="P16"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fo:language="en" fo:country="US" style:text-underline-style="none" style:font-size-asian="11pt" style:font-size-complex="11pt"/>
    </style:style>
    <style:style style:name="T7" style:family="text">
      <style:text-properties style:font-name="Courier New" fo:font-size="11pt" fo:language="en" fo:country="US" style:font-size-asian="11pt" style:font-size-complex="11pt"/>
    </style:style>
    <style:style style:name="T8" style:family="text">
      <style:text-properties style:font-name="Courier New" fo:font-size="11pt" fo:language="el" fo:country="GR" style:font-size-asian="11pt" style:font-size-complex="11pt"/>
    </style:style>
    <style:style style:name="T9" style:family="text">
      <style:text-properties style:font-name="Courier New" fo:font-size="11pt" fo:language="cs" fo:country="CZ" style:font-size-asian="11pt" style:font-size-complex="11pt"/>
    </style:style>
    <style:style style:name="T10" style:family="text">
      <style:text-properties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T11" style:family="text">
      <style:text-properties style:font-name="Courier New" fo:font-size="11pt" fo:language="cs" fo:country="CZ" style:text-underline-style="none" style:font-name-asian="Arial1" style:font-size-asian="11pt" style:font-name-complex="Courier New1" style:font-size-complex="11pt"/>
    </style:style>
    <style:style style:name="T12" style:family="text">
      <style:text-properties style:font-name="Courier New" fo:font-size="13pt" style:font-size-asian="13pt" style:font-size-complex="13pt"/>
    </style:style>
    <style:style style:name="T13" style:family="text">
      <style:text-properties style:font-name="Courier New" fo:font-size="13pt" style:text-underline-style="none" style:font-size-asian="13pt" style:font-name-complex="Courier New1" style:font-size-complex="13pt"/>
    </style:style>
    <style:style style:name="T14" style:family="text">
      <style:text-properties style:font-name="Courier New" fo:font-size="13pt" style:text-underline-style="none" style:font-size-asian="13pt" style:font-size-complex="13pt"/>
    </style:style>
    <style:style style:name="T15" style:family="text">
      <style:text-properties style:font-name="Courier New" fo:font-size="13pt" style:text-underline-style="solid" style:text-underline-width="auto" style:text-underline-color="font-color" style:font-size-asian="13pt" style:font-size-complex="13pt"/>
    </style:style>
    <style:style style:name="T16" style:family="text">
      <style:text-properties fo:font-size="11pt" style:font-size-asian="11pt" style:font-size-complex="11pt"/>
    </style:style>
    <style:style style:name="T17" style:family="text">
      <style:text-properties fo:font-size="13pt" style:font-size-asian="13pt" style:font-size-complex="13pt"/>
    </style:style>
    <style:style style:name="T18" style:family="text">
      <style:text-properties fo:font-size="13pt" style:text-underline-style="solid" style:text-underline-width="auto" style:text-underline-color="font-color" style:font-size-asian="13pt" style:font-size-complex="13pt"/>
    </style:style>
    <style:style style:name="T19" style:family="text">
      <style:text-properties style:font-name="Arial" fo:font-size="11pt" style:font-size-asian="11pt" style:font-size-complex="11pt"/>
    </style:style>
    <style:style style:name="T20" style:family="text">
      <style:text-properties style:font-name="Palatino Linotype" fo:font-size="11pt" fo:language="el" fo:country="GR" style:text-underline-style="none" style:font-size-asian="11pt" style:font-size-complex="11pt"/>
    </style:style>
    <style:style style:name="T21" style:family="text">
      <style:text-properties style:font-name="Palatino Linotype" fo:font-size="11pt" fo:language="el" fo:country="GR" style:font-size-asian="11pt" style:font-size-complex="11pt"/>
    </style:style>
    <style:style style:name="T22" style:family="text">
      <style:text-properties style:text-line-through-style="none" style:text-line-through-type="none" style:font-name="Courier New" fo:font-size="11pt" style:text-underline-style="solid" style:text-underline-width="auto" style:text-underline-color="font-color" style:font-size-asian="11pt" style:font-size-complex="11pt"/>
    </style:style>
    <style:style style:name="T23" style:family="text">
      <style:text-properties style:text-line-through-style="none" style:text-line-through-type="none" style:font-name="Courier New" fo:font-size="11pt" style:text-underline-style="none" style:font-size-asian="11pt" style:font-size-complex="11pt"/>
    </style:style>
    <style:style style:name="T24" style:family="text">
      <style:text-properties style:text-line-through-style="none" style:text-line-through-type="none" style:font-name="Courier New" fo:font-size="11pt" fo:language="cs" fo:country="CZ" style:text-underline-style="none" style:font-name-asian="Arial1" style:font-size-asian="11pt" style:font-name-complex="Courier New1" style:font-size-complex="11pt"/>
    </style:style>
    <style:style style:name="T25" style:family="text">
      <style:text-properties style:text-line-through-style="none" style:text-line-through-type="none" style:font-name="Courier New" fo:font-size="13pt" style:text-underline-style="none" style:font-size-asian="13pt" style:font-size-complex="13pt"/>
    </style:style>
    <style:style style:name="T26" style:family="text">
      <style:text-properties style:text-line-through-style="none" style:text-line-through-type="none" fo:font-size="11pt" style:text-underline-style="none" style:font-size-asian="11pt" style:font-size-complex="11pt"/>
    </style:style>
    <style:style style:name="T27" style:family="text">
      <style:text-properties fo:color="#000000" style:text-line-through-style="none" style:text-line-through-type="none" style:font-name="Courier New" fo:font-size="11pt" style:text-underline-style="none" style:font-size-asian="11pt" style:font-size-complex="11pt"/>
    </style:style>
    <style:style style:name="T28" style:family="text">
      <style:text-properties fo:color="#000000" style:text-line-through-style="none" style:text-line-through-type="none" style:font-name="Courier New" fo:font-size="11pt" fo:language="cs" fo:country="CZ" style:text-underline-style="none" style:font-size-asian="11pt" style:font-size-complex="11pt"/>
    </style:style>
    <style:style style:name="T29" style:family="text">
      <style:text-properties fo:color="#000000" style:font-name="Courier New" fo:font-size="11pt" fo:language="cs" fo:country="CZ" style:text-underline-style="solid" style:text-underline-width="auto" style:text-underline-color="font-color" style:font-name-asian="Arial1" style:font-size-asian="11pt" style:font-name-complex="Courier New1" style:font-size-complex="11pt"/>
    </style:style>
    <style:style style:name="T30" style:family="text">
      <style:text-properties fo:color="#000000" style:font-name="Courier New" fo:font-size="11pt" fo:language="cs" fo:country="CZ" style:text-underline-style="none" style:font-name-asian="Arial1" style:font-size-asian="11pt" style:font-name-complex="Courier New1" style:font-size-complex="11pt"/>
    </style:style>
    <style:style style:name="T31"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1pt" style:language-complex="ar" style:country-complex="SA"/>
    </style:style>
    <style:style style:name="T32"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hříněves 25.2.2018</text:span></text:p>
      <text:p text:style-name="P5"><text:span text:style-name="T2">Pozdrav:</text:span><text:span text:style-name="T4"> Milé sestry, milí bratři, milé děti, všechny vás vítám na bohoslužbách, na které jsme byli pozváni, abychom se společně učili naslouchat Božímu Slovu.</text:span></text:p>
      <text:p text:style-name="P5"><text:span text:style-name="T2">Introit:</text:span><text:span text:style-name="T4"> Hospodine, pamatuj na svoje slitování, na své milosrdenství, které je od věčnosti. <text:s text:c="18"/>Ž 25,6</text:span></text:p>
      <text:p text:style-name="P5"><text:span text:style-name="T2">Píseň:</text:span><text:span text:style-name="T4"> 159</text:span></text:p>
      <text:p text:style-name="P9"><text:span text:style-name="T2">Modlitba:</text:span><text:span text:style-name="T4"> Pane Bože, děkujeme, že smíme přicházet a poznávat Tě. Že před námi otevíráš příběh, který jsi připravil pro člověka. Děkujeme za všechny, kdo nám o něm přinesli a přinášejí svědectví. Za všechny, kdo otevřeli Tvé přítomnosti, překonali strach, který člověka tak svazuje a vydali se na cestu svobody pro sebe i pro druhé. Děkujeme především, že se smíme učit z příběhů Ježíše z Nazareta, kterého vyznáváme jako Tvého Syna, našeho Pána a Spasitele.</text:span></text:p>
      <text:p text:style-name="P5"><text:span text:style-name="T4">Vyznáváme, že se nám toto učení velice často nedaří – náš život pak není svědectvím o tom, že jsi Bůh plný milosrdenství a zároveň že se zastáváš těch, kteří jsou opuštění, smutní, zoufalí. Děkujeme, že nad námi nelámeš hůl jako nad svými svědky a znovu a znovu nás upozorňuješ na svou milost, kterou nabízíš každému člověku. </text:span></text:p>
      <text:p text:style-name="P5"><text:span text:style-name="T4">A tak Tě prosíme, buď dnes se všemi, kdo u Tebe hledají naději. Kdo touží po životě. Amen.</text:span></text:p>
      <text:p text:style-name="P6"/>
      <text:p text:style-name="P5"><text:span text:style-name="T2">Slovo dětem:</text:span><text:span text:style-name="T4"> </text:span></text:p>
      <text:p text:style-name="P5"><text:span text:style-name="T2">Píseň ze Svítá:</text:span><text:span text:style-name="T4"> S135 K svobodě je dlouhé putování</text:span></text:p>
      <text:p text:style-name="P7"/>
      <text:p text:style-name="P5"><text:span text:style-name="T3">Čtení:</text:span><text:span text:style-name="T5"> Ex 2,23-25</text:span></text:p>
      <text:p text:style-name="P5"><text:span text:style-name="T3">Píseň:</text:span><text:span text:style-name="T5"> 446 Moudrosti poklad z nebe</text:span></text:p>
      <text:p text:style-name="P5"><text:span text:style-name="T3">Text:</text:span><text:span text:style-name="T5"> Lk 9,28-36</text:span></text:p>
      <text:p text:style-name="P5"><text:span text:style-name="T5">Beránku Boží, který snímáš hřích světa, smiluj se nad námi.</text:span></text:p>
      <text:p text:style-name="P8"/>
      <text:p text:style-name="P5"><text:span text:style-name="T5">Nikdy jsem příliš nerozuměl textu proměnění na hoře. Chápal jsem, že je to důležitý oddíl, protože se v něm zřetelně ozve, že Ježíš je Boží syn a že toto potvrzení nezaznělo pouze pro Ježíše samotného, ale směli ho uslyšet i učedníci. Ale tentokrát se mi dostal do ruky výklad, který mě hodně oslovil. Zdůraznil zřetelnou souvislost mezi tímto textem a textem exodu. A najednou ke mně začalo evangelistovo vyprávění mluvit jako takové, ne pouze jako zdůraznění informace o Ježíšově synovství. Nebo </text:span><text:soft-page-break/><text:span text:style-name="T5">lépe – znovu naléhavě podtrhlo, koho Ježíš ve svém synovství reprezentuje. </text:span></text:p>
      <text:p text:style-name="P5"><text:span text:style-name="T5">Nejsou to pouze do očí bijící souvislosti jako umístění události na horu, postava Mojžíše nebo oblak, který zastínil hlavní aktéry. To vše samozřejmě mluví jasně. Jasně to také dává odpověď na otázky po Ježíšově identitě, které zaznívají před tímto oddílem. Stejně jako učedníci, i my můžeme na vlastní oči vidět, že Ježíš není ani Mojžíš ani Eliáš, jak se někteří domnívali. Ale toto vše jsou kulisy. To, co se </text:span><text:span text:style-name="T3">děje</text:span><text:span text:style-name="T5">, je rozhovor Ježíše s Mojžíšem a Eliášem.</text:span></text:p>
      <text:p text:style-name="P5"><text:span text:style-name="T5">Tento rozhovor se logicky týká Božího záměru. A tímto záměrem je Ježíšova cesta. Ono to v češtině není slyšet, ale v řečtině zřetelně slyšíme mluvit o exodu. „Z</text:span><text:span text:style-name="T6">jevili se v sl</text:span><text:span text:style-name="T7">ávě a mluvili o cestě”</text:span><text:span text:style-name="T19"> </text:span><text:span text:style-name="T20">οἳ</text:span><text:span text:style-name="T21"> ὀφθέντες ἐν δόξῃ ἔλεγον τὴν ἔξοδον αὐτοῦ</text:span><text:span text:style-name="T8">. </text:span><text:span text:style-name="T9">Otevírá se nám tu před očima nový exodus jako Boží záměr pro Ježíše jako Božího syna. A tak novou cestu vysvobození pro každého člověka. Znovu se tu vlastně ozývá Ježíšova programová řeč na počátku jeho veřejného vystoupení. „Duch Hospodinův jest nade mnou; proto mne pomazal, abych přinesl chudým radostnou zvěst; poslal mne, abych vyhlásil zajatcům propuštění a slepým vrácení zraku, abych propustil zdeptané na svobodu, abych vyhlásil léto milosti Hospodinovy.“ Lk 4,18-19 V kralickém překladu sice neslyšíme nic o cestě, ale zato kraličtí nechávají přímo zaznít podstatu této cesty: „Kteříž okázavše se v slávě, vypravovali o smrti jeho, kterouž měl podstoupiti v Jeruzalémě.“ Lk 9,31</text:span></text:p>
      <text:p text:style-name="P9"><text:span text:style-name="T9">Najednou přichází střih a vypravěč se dívá na celou situaci z jiného úhlu pohledu – z lidské strany. A není to žádná sláva. Je neskutečné, jak je toto téma silné. Byli jsme tuto středu s Trkovskými na koncertu Spirituál kvintetu. Samozřejmě – bylo to silné tím, že s touto skupinou máme spojeno mnoho vzpomínek. Ale snad ještě silnější bylo právě téma exodu a lidské slabosti, které se díky aranžmá koncertu koncertu znovu a znovu objevovalo. Není výsadou evangelijní příběhů, že člověk ve chvíli, kdy má na dosah pochopení podstaty života, usíná. A tak, jako bájný hrdina Gilgameš musí prodělat zkoušku, aby </text:span><text:span text:style-name="T1">získal nesmrtelnost, musí bdít 6 dní a 7 nocí, ale nakonec usíná, tak i učedníci usínají ve chvíli, kdy se před nimi otevírá tajemství Božího záměru s člověkem.</text:span></text:p>
      <text:p text:style-name="P9"><text:span text:style-name="T1">Probíhá to znovu a znovu. I tak lidská náboženská reakce. Učedníci zahlédli odlesk Boží slávy, tuší, že se tu událo něco zásadního – a reagují klasicky – snahou uchopit, zajistit, a tak i naprosto zbavit dynamiky Boží vysvoboditelský čin. „Mistře, je dobré, že jsme zde; </text:span><text:soft-page-break/><text:span text:style-name="T1">udělejme tři stany, jeden tobě, jeden Mojžíšovi a jeden Eliášovi.“ Jakkoliv odkaz na Svátek stánků, který je součástí zpřítomňování slavného vyvedení z Egypta, je tato snaha naprostým omylem. Nadčasovost tohoto omylu symbolizuje kostel na Hoře proměnění, který svou architekturou odkazuje na 3 stany, které Ježíš zakázal postavit. Ovšem – nejsme sami, kdo zvládá překrucovat to, co je vloženo do základů toho, čemu věříme. S hrůzou jsem četl o umném překroucení Buddhova učení buddhistickými mnichy na Srí Lance. Zřetelný Buddhův důraz na nenásilí, na ochranu života, byl příliš nešikovný ve vazbě na politickou moc, a tak se milí mniši chopili zbraní a učení upravili. Jako křesťané tuto zkušenost až příliš dobře známe. Jak říká strýc mé ženy, bratr farář Jan Pokorný: „Má to ale Pán Bůh pěknou čeládku“.</text:span></text:p>
      <text:p text:style-name="P9"><text:span text:style-name="T1">Co s tím? Co s tím, že se člověku daří i z těch nejkrásnějších a nejhlubších skutečností vytvořit absolutní zpotvořeninu? Že se znovu a znovu zaplétá do okovů otroctví strachu, který využívají nejrůznější mocnosti Egypta: „Po mnoha letech egyptský král zemřel, ale Izraelci vzdychali a úpěli v otročině dál.“</text:span></text:p>
      <text:p text:style-name="P9"><text:span text:style-name="T1">I na to odpovídá příběh proměnění na hoře. Právě tím, že ústřední postavou textu je Ježíš. Právě on je nositelem Božího záměru, Božího vysvoboditelského činu pro člověka. Nové vyvedení, nový exodus z moci Egypta. </text:span></text:p>
      <text:p text:style-name="P9"><text:span text:style-name="T1">Učedníci umlkli tváří v tvář ujištění: „Toto jest můj vyvolený Syn, toho poslouchejte.“ Skutečně nejsme těmi, kdo by měl druhým vysvětlovat, jak správně žít. To není tématem evangelia – dobré zprávy. Jedno ale můžeme – pomáhat volat těm, kteří trpí. Protože jsme se směli dozvědět, ke komu volat. Tuto jistotu nám dává příběh exodu – příběh Božího záměru s a pro člověka: „Po mnoha letech egyptský král zemřel, ale Izraelci vzdychali a úpěli v otročině dál. Jejich volání o pomoc vystupovalo z té otročiny k Bohu. Bůh vyslyšel jejich sténání, Bůh se rozpomněl na svou smlouvu s Abrahamem, Izákem a Jákobem, Bůh na syny Izraele pohleděl, Bůh se k nim přiznal.“ <text:s text:c="46"/>Amen.</text:span></text:p>
      <text:p text:style-name="P10"/>
      <text:p text:style-name="P9"><text:span text:style-name="T3">Píseň:</text:span><text:span text:style-name="T5"> 243</text:span></text:p>
      <text:p text:style-name="P11"/>
      <text:p text:style-name="P14"><text:span text:style-name="T22">Přímluvná modlitba:</text:span><text:span text:style-name="T26"> </text:span><text:span text:style-name="T23">Pane, dnes Tě chceme poprosit, abys nás učil rozpoznávat výzvy, které jsi pro nás připravil. Chceme Tě poprosit, abys nás učil v modlitbě rozpoznávat, za kým máme přijít s pomocí.</text:span></text:p>
      <text:p text:style-name="P1"><text:soft-page-break/><text:span text:style-name="T23">Pane, znovu přicházíme s prosbou o nemocné v našich rodinách, v našem sboru. Myslíme, na sestru Dvořákovou, která čeká na výsledky vyšetření. Za všechny Tě, Pane, prosíme.</text:span></text:p>
      <text:p text:style-name="P1"><text:span text:style-name="T23">Pane, prosíme, uč nás naslouchat jeden druhému. Prosíme za tento dar v našich domovech, ve sboru, v církvi i ve společnosti. Za to Tě, Pane, prosíme.</text:span></text:p>
      <text:p text:style-name="P15"><text:span text:style-name="T24">Pane, dnes končí dětem z Říčan a okolí jarní prázdniny. Odevzdáváme Ti všechny, kdo se budou vracet domů, všechny, kdo jsou na cestách. Za ně Tě, Pane, prosíme.</text:span></text:p>
      <text:p text:style-name="P1"><text:span text:style-name="T23">Pane, moc prosíme, aby Tvůj lid nezaštiťoval svou nenávist vůči druhým Tvým jménem. Moc prosíme, abychom se snažili druhého člověka pochopit v jeho různosti a ne ho odsuzovat. Za to Tě, Pane, prosíme.</text:span></text:p>
      <text:p text:style-name="P1"><text:span text:style-name="T23">Pane, v přicházejících mrazivých dnech prosíme za lidi bez domova. Prosíme, abychom uměli pomoci. Za to Tě, Pane, prosíme.</text:span></text:p>
      <text:p text:style-name="P1"><text:span text:style-name="T23">Pane, odevzdáváme Ti summit států Evropské unie. Prosíme za státy Evropy, prosíme, abychom jako křesťané tlačili na solidaritu vůči potřebným. Za to Tě, Pane, prosíme. </text:span></text:p>
      <text:p text:style-name="P3"><text:span text:style-name="T23">Prosíme za civilisty v Sýrii. Prosíme za jednání o příměří v celém regionu Blízkého východu. Za to Tě, Pane, prosíme.</text:span></text:p>
      <text:p text:style-name="P1"><text:span text:style-name="T1"> </text:span></text:p>
      <text:p text:style-name="P1"><text:span text:style-name="T23">Voláme k Tobě v tichosti své díky i prosby.</text:span></text:p>
      <text:p text:style-name="P2"/>
      <text:p text:style-name="P1"><text:span text:style-name="T23">Pane, voláme k Tobě spolu se všemi, kdo touží po životě: </text:span><text:span text:style-name="T27">„</text:span><text:span text:style-name="T28">Otče náš, jenž</text:span><text:span text:style-name="T27"> </text:span><text:span text:style-name="T28">jsi na nebesích, posvěť</text:span><text:span text:style-name="T27"> </text:span><text:span text:style-name="T28">se jméno Tvé. Přijď</text:span><text:span text:style-name="T27"> </text:span><text:span text:style-name="T28">království Tvé. Buď</text:span><text:span text:style-name="T27"> </text:span><text:span text:style-name="T28">vůle Tvá jako v nebi, tak i na zemi. Chléb náš</text:span><text:span text:style-name="T27"> </text:span><text:span text:style-name="T28">vezdejší dejž</text:span><text:span text:style-name="T27"> </text:span><text:span text:style-name="T28">nám dnes. A odpusť</text:span><text:span text:style-name="T27"> </text:span><text:span text:style-name="T28">nám naše viny, jakož</text:span><text:span text:style-name="T27"> </text:span><text:span text:style-name="T28">i my odpouštíme našim viníkům. A neuveď</text:span><text:span text:style-name="T27"> </text:span><text:span text:style-name="T28">nás v pokušení, ale zbav nás od zlého. Neboť</text:span><text:span text:style-name="T27"> </text:span><text:span text:style-name="T28">Tvé jest království i moc i sláva na věky. Amen.“</text:span></text:p>
      <text:p text:style-name="P1"><text:span text:style-name="T1"> </text:span></text:p>
      <text:p text:style-name="P9"><text:span text:style-name="T10">Poslání:</text:span><text:span text:style-name="T11"> </text:span><text:span text:style-name="T31">Pokoj vám zanechávám, svůj pokoj vám dávám; ne jako dává svět, já vám dávám. Ať se vaše srdce nechvěje a neděsí. </text:span></text:p>
      <text:p text:style-name="P9"><text:span text:style-name="T32"><text:s text:c="54"/></text:span><text:span text:style-name="T31">J 14,27</text:span></text:p>
      <text:p text:style-name="P12"/>
      <text:p text:style-name="P15"><text:span text:style-name="T29">Požehnání:</text:span><text:span text:style-name="T30"> </text:span><text:span text:style-name="T31">Hospodin je tvůj ochránce, Hospodin je ti stínem po pravici. Ve dne tě nezasáhne slunce, ani za noci měsíc. Hospodin tě ochrání ode všeho zlého, On ochrání tvůj život. Hospodin bude chránit tvé vycházení a </text:span><text:soft-page-break/><text:span text:style-name="T31">vcházení nyní i navěky. Amen. <text:s text:c="46"/>Ž 121,5-8</text:span></text:p>
      <text:p text:style-name="P13"/>
      <text:p text:style-name="P5"><text:span text:style-name="T3">Píseň:</text:span><text:span text:style-name="T5"> 4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4T09:01:02</meta:creation-date>
    <dc:language>cs-CZ</dc:language>
    <dc:date>2018-02-25T12:45:01</dc:date>
    <meta:editing-cycles>10</meta:editing-cycles>
    <meta:editing-duration>PT1H10M</meta:editing-duration>
    <meta:generator>LibreOffice/5.2.7.2$Linux_X86_64 LibreOffice_project/20m0$Build-2</meta:generator>
    <meta:document-statistic meta:table-count="0" meta:image-count="0" meta:object-count="0" meta:page-count="5" meta:paragraph-count="39" meta:word-count="1390" meta:character-count="8613" meta:non-whitespace-character-count="7078"/>
  </office:meta>
</office:document-meta>
</file>