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Bold"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style:font-face style:name="Times New Roman3" svg:font-family="'Times New Roman', Bold"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center" style:justify-single-word="false"/>
      <style:text-properties style:font-name="Courier New" fo:font-size="11pt" style:text-underline-style="solid" style:text-underline-width="auto" style:text-underline-color="font-color" style:font-name-asian="Times New Roman2" style:font-size-asian="11pt" style:font-name-complex="Courier New1"/>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2" style:font-size-asian="11pt" style:font-name-complex="Courier New1"/>
    </style:style>
    <style:style style:name="P7" style:family="paragraph" style:parent-style-name="Standard">
      <style:paragraph-properties fo:line-height="150%" fo:text-align="justify" style:justify-single-word="false"/>
      <style:text-properties style:font-name="Courier New" fo:font-size="11pt" fo:font-style="italic" style:font-size-asian="11pt" style:font-style-asian="italic" style:font-name-complex="Courier New1" style:font-size-complex="11pt" style:font-style-complex="italic"/>
    </style:style>
    <style:style style:name="P8"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P9" style:family="paragraph" style:parent-style-name="Standard">
      <style:paragraph-properties fo:line-height="150%" fo:text-align="start" style:justify-single-word="false"/>
      <style:text-properties style:font-name="Courier New" fo:font-size="11pt" style:text-underline-style="none" style:font-size-asian="11pt" style:font-name-complex="Courier New1" style:font-size-complex="11pt"/>
    </style:style>
    <style:style style:name="P10" style:family="paragraph" style:parent-style-name="Standard">
      <style:paragraph-properties fo:line-height="150%" fo:text-align="start" style:justify-single-word="false"/>
      <style:text-properties style:font-name="Courier New" fo:font-size="11pt" style:text-underline-style="none" fo:font-weight="bold" style:font-size-asian="11pt" style:font-weight-asian="bold" style:font-name-complex="Courier New1" style:font-size-complex="11pt" style:font-weight-complex="bold"/>
    </style:style>
    <style:style style:name="P11" style:family="paragraph" style:parent-style-name="Standard">
      <style:paragraph-properties fo:line-height="150%" fo:text-align="justify" style:justify-single-word="false"/>
      <style:text-properties style:font-name="Courier New" fo:font-size="11pt" style:font-name-asian="Times New Roman2" style:font-size-asian="11pt" style:font-name-complex="Courier New1"/>
    </style:style>
    <style:style style:name="P12" style:family="paragraph" style:parent-style-name="Standard">
      <style:paragraph-properties fo:line-height="150%" fo:text-align="justify" style:justify-single-word="false"/>
      <style:text-properties style:font-name="Courier New" fo:font-size="11pt" style:font-name-asian="Times New Roman2" style:font-size-asian="11pt" style:font-name-complex="Courier New1" style:font-size-complex="10pt"/>
    </style:style>
    <style:style style:name="P13" style:family="paragraph" style:parent-style-name="Standard">
      <style:paragraph-properties fo:line-height="150%" fo:text-align="justify" style:justify-single-word="false"/>
      <style:text-properties style:font-name="Courier New" fo:font-size="11pt" style:font-name-asian="Times New Roman2" style:font-size-asian="11pt" style:font-name-complex="Courier New1" style:font-size-complex="11pt"/>
    </style:style>
    <style:style style:name="P14" style:family="paragraph" style:parent-style-name="Standard">
      <style:paragraph-properties fo:line-height="150%" fo:text-align="justify" style:justify-single-word="false"/>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P15" style:family="paragraph" style:parent-style-name="Standard">
      <style:paragraph-properties fo:line-height="150%" fo:text-align="justify" style:justify-single-word="false"/>
      <style:text-properties fo:color="#00000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P16"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P17"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bold" style:font-size-asian="11pt" style:font-style-asian="normal" style:font-weight-asian="bold" style:font-name-complex="Courier New1" style:font-size-complex="11pt" style:font-style-complex="normal" style:font-weight-complex="bold"/>
    </style:style>
    <style:style style:name="P18"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font-style-complex="normal"/>
    </style:style>
    <style:style style:name="P19" style:family="paragraph" style:parent-style-name="Standard">
      <style:paragraph-properties fo:line-height="150%" fo:text-align="justify" style:justify-single-word="false"/>
      <style:text-properties fo:font-variant="normal" fo:text-transform="none" style:font-name="Courier New" fo:letter-spacing="normal" fo:font-style="normal" fo:font-weight="normal" style:font-style-asian="normal" style:font-weight-asian="normal" style:font-name-complex="Courier New1" style:font-style-complex="normal"/>
    </style:style>
    <style:style style:name="P20" style:family="paragraph" style:parent-style-name="Standard">
      <style:paragraph-properties fo:line-height="150%" fo:text-align="justify" style:justify-single-word="false" style:writing-mode="lr-tb"/>
    </style:style>
    <style:style style:name="P21"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Times New Roman2" style:font-size-asian="11pt" style:font-style-asian="normal" style:font-weight-asian="normal" style:font-name-complex="Courier New1" style:font-size-complex="11pt" style:font-style-complex="normal" style:font-weight-complex="bold"/>
    </style:style>
    <style:style style:name="P22" style:family="paragraph" style:parent-style-name="Standard" style:master-page-name="Standard">
      <style:paragraph-properties fo:line-height="150%" fo:text-align="end" style:justify-single-word="false" style:page-number="auto"/>
    </style:style>
    <style:style style:name="P23" style:family="paragraph" style:parent-style-name="Text_20_body">
      <style:paragraph-properties fo:line-height="150%"/>
    </style:style>
    <style:style style:name="P24" style:family="paragraph" style:parent-style-name="Normální">
      <style:paragraph-properties fo:line-height="150%" fo:text-align="justify" style:justify-single-word="false"/>
    </style:style>
    <style:style style:name="P25"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name-asian="Times New Roman2" style:font-size-asian="11pt" style:font-name-complex="Courier New1"/>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fo:font-weight="bold" style:font-size-asian="11pt" style:font-weight-asian="bold" style:font-name-complex="Courier New1" style:font-size-complex="11pt" style:font-weight-complex="bold"/>
    </style:style>
    <style:style style:name="T6"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7" style:family="text">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T8" style:family="text">
      <style:text-properties style:font-name="Courier New" fo:font-size="11pt" fo:font-style="italic" style:font-size-asian="11pt" style:font-style-asian="italic" style:font-name-complex="Courier New1" style:font-size-complex="11pt" style:font-style-complex="italic"/>
    </style:style>
    <style:style style:name="T9" style:family="text">
      <style:text-properties style:font-name="Courier New" fo:font-size="11pt" fo:font-style="italic" style:text-underline-style="solid" style:text-underline-width="auto" style:text-underline-color="#000000" style:font-size-asian="11pt" style:font-style-asian="italic" style:font-name-complex="Courier New1" style:font-size-complex="11pt" style:font-style-complex="italic"/>
    </style:style>
    <style:style style:name="T10" style:family="text">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T11" style:family="text">
      <style:text-properties style:font-name="Courier New" fo:font-size="11pt" style:font-name-asian="Times New Roman2" style:font-size-asian="11pt" style:font-name-complex="Courier New1"/>
    </style:style>
    <style:style style:name="T12" style:family="text">
      <style:text-properties style:font-name="Courier New" fo:font-size="11pt" style:font-name-asian="Times New Roman2" style:font-size-asian="11pt" style:font-name-complex="Courier New1" style:font-size-complex="10pt"/>
    </style:style>
    <style:style style:name="T13" style:family="text">
      <style:text-properties style:font-name="Courier New" fo:font-size="8pt" style:font-name-asian="Times New Roman2" style:font-size-asian="8pt" style:font-name-complex="Courier New1"/>
    </style:style>
    <style:style style:name="T14"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15"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16"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font-style-complex="normal"/>
    </style:style>
    <style:style style:name="T17"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19" style:family="text">
      <style:text-properties fo:font-variant="normal" fo:text-transform="none" fo:color="#0000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style>
    <style:style style:name="T20" style:family="text">
      <style:text-properties fo:font-variant="normal" fo:text-transform="none" fo:color="#000000" style:font-name="Courier New" fo:font-size="11pt" fo:letter-spacing="normal" fo:font-style="normal" style:text-underline-style="none" fo:font-weight="bold" style:font-size-asian="11pt" style:font-style-asian="normal" style:font-weight-asian="bold" style:font-name-complex="Courier New1" style:font-size-complex="11pt" style:font-style-complex="normal" style:font-weight-complex="bold"/>
    </style:style>
    <style:style style:name="T21" style:family="text">
      <style:text-properties fo:font-variant="normal" fo:text-transform="none" fo:color="#000000" style:font-name="Courier New" fo:font-size="11pt" fo:letter-spacing="normal" style:font-size-asian="11pt" style:font-name-complex="Courier New1" style:font-size-complex="11pt"/>
    </style:style>
    <style:style style:name="T22" style:family="text">
      <style:text-properties fo:font-variant="normal" fo:text-transform="none" fo:color="#000000" style:font-name="Courier New" fo:font-size="11pt" fo:letter-spacing="normal" fo:font-style="italic" style:text-underline-style="none" fo:font-weight="normal" style:font-size-asian="11pt" style:font-style-asian="italic" style:font-weight-asian="normal" style:font-name-complex="Courier New1" style:font-size-complex="11pt" style:font-style-complex="italic"/>
    </style:style>
    <style:style style:name="T23" style:family="text">
      <style:text-properties fo:font-variant="normal" fo:text-transform="none" fo:color="#0000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4" style:family="text">
      <style:text-properties fo:font-variant="normal" fo:text-transform="none" fo:color="#000000" style:font-name="Courier New" fo:font-size="11pt" fo:letter-spacing="normal" fo:language="cs" fo:country="CZ" fo:font-style="normal" style:text-underline-style="none" fo:font-weight="normal" style:font-name-asian="Times New Roman2" style:font-size-asian="11pt" style:font-style-asian="normal" style:font-weight-asian="normal" style:font-name-complex="Courier New1" style:font-size-complex="11pt" style:font-style-complex="normal" style:font-weight-complex="bold"/>
    </style:style>
    <style:style style:name="T25"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6"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Times New Roman2" style:font-size-asian="11pt" style:font-style-asian="normal" style:font-weight-asian="normal" style:font-name-complex="Courier New1" style:font-size-complex="11pt" style:font-style-complex="normal" style:font-weight-complex="bold"/>
    </style:style>
    <style:style style:name="T27"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28" style:family="text">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3"/>
    </style:style>
    <style:style style:name="T29" style:family="text">
      <style:text-properties fo:font-variant="normal" fo:text-transform="none" fo:color="#00000a"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30" style:family="text">
      <style:text-properties fo:font-variant="normal" fo:text-transform="none" fo:color="#00000a" style:font-name="Courier New" fo:font-size="11pt" fo:letter-spacing="normal" fo:language="cs" fo:country="CZ" fo:font-style="normal" style:text-underline-style="none" fo:font-weight="normal" style:font-name-asian="Times New Roman2" style:font-size-asian="11pt" style:language-asian="zxx" style:country-asian="none" style:font-style-asian="normal" style:font-weight-asian="normal" style:font-name-complex="Courier New1" style:font-size-complex="10pt" style:language-complex="ar" style:country-complex="SA" style:font-style-complex="normal"/>
    </style:style>
    <style:style style:name="T31" style:family="text">
      <style:text-properties fo:color="#00000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32" style:family="text">
      <style:text-properties fo:color="#000000" style:font-name="Courier New" fo:font-size="11pt" style:font-name-asian="Courier New1" style:font-size-asian="11pt" style:font-name-complex="Courier New1" style:font-size-complex="11pt"/>
    </style:style>
    <style:style style:name="T33"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34" style:family="text">
      <style:text-properties fo:color="#00000a" style:font-name="Courier New" fo:font-size="11pt" fo:language="cs" fo:country="CZ" style:text-underline-style="none" fo:font-weight="bold" style:font-name-asian="Times New Roman2" style:font-size-asian="11pt" style:language-asian="zxx" style:country-asian="none" style:font-weight-asian="bold" style:font-name-complex="Courier New1" style:font-size-complex="12pt" style:language-complex="ar" style:country-complex="SA" style:font-weight-complex="bold"/>
    </style:style>
    <style:style style:name="T35" style:family="text">
      <style:text-properties fo:color="#00000a" style:font-name="Courier New" fo:font-size="11pt" fo:language="cs" fo:country="CZ" style:text-underline-style="none" style:font-name-asian="Times New Roman2" style:font-size-asian="11pt" style:language-asian="zh" style:country-asian="CN" style:font-name-complex="Courier New1" style:font-size-complex="12pt" style:language-complex="ar" style:country-complex="SA"/>
    </style:style>
    <style:style style:name="T36"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3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Uhříněves 3.6.2018</text:span></text:p>
      <text:p text:style-name="P2"><text:span text:style-name="T2">Pozdrav:</text:span><text:span text:style-name="T4"> Milé sestry, milí bratři, vítám vás na bohoslužbách v 1. neděli po neděli Trojiční, na bohoslužbách, při kterých se smíme těšit ze společenství, které máme spolu i ze společenství, do kterého nás spolu zve Hospodin.</text:span></text:p>
      <text:p text:style-name="P2"><text:span text:style-name="T2">Introit:</text:span><text:span text:style-name="T4"> Pane, v Tvém milosrdenství doufám, moje srdce jásá nad Tvou spásou. Budu zpívat Hospodinu, neboť se mě zastal. <text:s text:c="16"/>Ž 13,6</text:span></text:p>
      <text:p text:style-name="P2"><text:span text:style-name="T2">Píseň:</text:span><text:span text:style-name="T4"> 184</text:span></text:p>
      <text:p text:style-name="P2"><text:span text:style-name="T2">Modlitba:</text:span><text:span text:style-name="T4"> Pane Bože, přicházíme k Tobě jako cizinci. Přicházíme jako Ti, kteří hledají kotvu svého života. Přicházíme zároveň jako ti, kdo o to, co naleznou, mají strach a brání si to.</text:span></text:p>
      <text:p text:style-name="P2"><text:span text:style-name="T4">Pane, moc Ti děkujeme, že s tím smíme přicházet za Tebou. Děkujeme, že se Ti smíme otevřít, že se Ti smíme svěřit. Že se smíme ptát, že smíme konfrontovat své postoje se svědectvím toho, který přišel nabídnout člověku život ve Tvém království. Který přicházel za každým člověkem. Jehož zvěst nezničila ani lidská zloba, která ho dovedla až na kříž. Pane děkujeme Ti, že ses ke zvěsti Ježíše z Nazareta přiznal, že jsi jej převedl ze smrti do svého života a nám tak nabídl stejnou cestu.</text:span></text:p>
      <text:p text:style-name="P2"><text:span text:style-name="T4">Prosíme Tě, buď tu dnes s námi a posiluj naši důvěru v cestu Ježíše Krista, našeho Pána a Spasitele. Amen.</text:span></text:p>
      <text:p text:style-name="P4"/>
      <text:p text:style-name="P2"><text:span text:style-name="T2">Slovo dětem:</text:span></text:p>
      <text:p text:style-name="P2"><text:span text:style-name="T2">Píseň ze Svítá:</text:span><text:span text:style-name="T4"> S261 Pomoz mi, můj Pane</text:span></text:p>
      <text:p text:style-name="P4"/>
      <text:p text:style-name="P2"><text:span text:style-name="T2">Čtení:</text:span><text:span text:style-name="T4"> 1Kr 8,22-43</text:span></text:p>
      <text:p text:style-name="P2"><text:span text:style-name="T2">Píseň:</text:span><text:span text:style-name="T4"> 673 Dej odvahu včas slyšet</text:span></text:p>
      <text:p text:style-name="P2"><text:span text:style-name="T2">Text:</text:span><text:span text:style-name="T4"> Lk 7,1-10</text:span></text:p>
      <text:p text:style-name="P2"><text:span text:style-name="T4">Haleluja. </text:span><text:span text:style-name="T14">Hospodine, všichni králové země ti vzdají chválu, až uslyší, co jsi vyřkl. Haleluja. <text:s text:c="44"/>Ž 138,4</text:span></text:p>
      <text:p text:style-name="P4"/>
      <text:p text:style-name="P20"><text:span text:style-name="T4">Tématem dnešní neděle jsou podle ekumenického lekcionáře cizinci. A pro mě se toto téma spojilo s fantastickou divadelní hrou Mikve od židovské autorky Hadary Galronové. Tuto hru jsme s Marií shlédli toto úterý v Národním divadle. Téma nelidskosti jakéhokoliv náboženství, které vyžaduje striktní dodržování pravidel určovaných pouze jednou skupinou, bylo vykresleno na jedné konkrétní židovské ortodoxní skupině a to na těch, kteří jsou právě v orotodoxním pojetí náboženství vždy bez nároku </text:span><text:soft-page-break/><text:span text:style-name="T4">na autonomní důstojný život – na ženách. Otázka cizinců, tedy v židovství těch, kteří neměli plná náboženská a v té době lidská práva, a u nichž bylo tedy velké riziko vytěsnění jejich práv, se tedy pro nás otevírá podstatně širším způsobem. </text:span></text:p>
      <text:p text:style-name="P20"><text:span text:style-name="T4">Zůstaneme nejprve v situaci ze starozákonního textu. Ony z něj byly ekumenickým lekcionářem vlastně vybrány pouze verše úvodní a závěrečné, ale stálo za to si poslechnout text celý. Slyšeli jsme Šalomounovu modlitbu, jejímž tématem je prosba o odpuštění. Mluví o situaci, která je velice kritická a právě z ní se ozývá prosba o odpuštění, o potvrzení Boží věrnosti jeho lidu. „</text:span><text:span text:style-name="T14">Hospodine, můj Bože, skloň se k modlitbě svého služebníka a k jeho prosbě o smilování a vyslyš lkání a modlitbu, kterou se tvůj služebník před tebou dnes modlí: Ať jsou tvé oči upřeny na tento dům v noci i ve dne, na místo, o kterém jsi řekl, že tam bude dlít tvé jméno. Vyslýchej modlitbu, kterou se bude tvůj služebník modlit obrácen k tomuto místu.“</text:span><text:span text:style-name="T28"> </text:span><text:span text:style-name="T4">Není to pouze ohrožení ze strany nepřátel, ale jsou to také hlad, neúroda a nemoci, které ničí Boží lid. Které ničí lidi, kteří důvěřují Hospodinu, kteří s ním spojili své životy. Modlitba, kterou slyšíme, skutečně není modlitba v klidném období, kdy se všechno daří.</text:span></text:p>
      <text:p text:style-name="P20"><text:span text:style-name="T4">A v takové situaci je běžné, že se v komunitě či společenství hledá viník. Obětní beránek. Lidské dějiny jsou této reakce plné. Je jí plná i naše přítomnost. Sami to zažíváme v naší společnosti ve vztahu všem, kteří jsou jiní, kteří narušují formu života, kterou považujeme za jedině správnou. Ale ono jde o víc. To, co zažíváme, je až důsledek lidského nastavení, ve kterém jsme vyrůstali už od dětství. </text:span><text:span text:style-name="T6">Marie mi vyprávěla o práci jedné studentky popisující hodinu výtvarné výchovy. Učitelka na ní děti vyzvala, aby všechny namalovaly vránu přesně podle předlohy. Aby všechny obrázky byly stejné a nástěnka tak vypadala co nejlépe. Jak učit děti jistotě, že rozdílný pohled není něco špatného? Jak se sami učit přijetí </text:span><text:span text:style-name="T4">odlišnosti jako něčeho, co nás obohacuje? Velice zajímavě toto téma otevírá německá teoložka Dorothee Sölle ve své knize Fantazie a poslušnost.</text:span></text:p>
      <text:p text:style-name="P2"><text:span text:style-name="T4">V Šalomounově modlitbě to slyšíme jinak. Slyšíme vyznání, že všechno zlé, co boží lid potkalo, je důsledkem jeho nevěry vůči Hospodinu. Víte, že tento model považuji za značně riskantní, ale má jeden velice zásadní kladný důsledek. V tomto pojetí pokorného pohledu na vlastní situaci je odstraněn model jiného, odlišného, jako obětního beránka. Obětní beránek je v tradici židovské zbožnosti Boží nabídkou záchrany svému lidu a ne </text:span><text:soft-page-break/><text:span text:style-name="T4">objekt nenávisti. </text:span></text:p>
      <text:p text:style-name="P2"><text:span text:style-name="T4">A tak před námi z pokorné prosby o odpuštění vyrůstá i prosba za cizince. Za toho, který nějakým způsobem hledá cestu životem a jeho kroky ho zavedly před Hospodina. A také do jeho lidu. Ano, jsme tu ve starozákonním textu zpracovaném v 6. století před naším letopočtem. Cizinec jako takový byl vnímán jako vyznavač jiných bohů, tedy jako ten, který odmítá Hospodina a Jeho nabídku života. Ale tento cizinec přichází a hledá život v Božím prostoru. Přichází s prosbou, o které nevíme vůbec nic. Přichází s prosbou a Šalomoun naléhavě žádá o její vyslyšení. </text:span></text:p>
      <text:p text:style-name="P2"><text:span text:style-name="T4">Do tradice této modlitby vstupujeme v dnešním novozákonním příběhu. Vstupují do ní představitelé synagogy, kteří přicházejí za Ježíšem s prosbou o pomoc pro pohanského setníka. V úvodu je tento setník hoden pomoci proto, že on sám je pomocí Božímu lidu. </text:span><text:span text:style-name="T14">"Je hoden, abys mu to udělal;</text:span><text:span text:style-name="T21"> </text:span><text:span text:style-name="T14">neboť miluje náš národ, i synagógu nám vystavěl." Je to zajímavý, velice lidský a tak trochu úsměvný vstup do vztahu k cizinci. Posílá dary sboru, tak mu, Pane Bože, pomoz.</text:span></text:p>
      <text:p text:style-name="P2"><text:span text:style-name="T14">Ale příběh sám úsměvný není – stojíme tu tváří v tvář otázce, co má v lidském životě smysl. Na čem, na kom, svůj život orientovat. Otrok je na smrt nemocen – jsme tedy konfrontováni posledními věcmi. A stojíme tu také ve stínu Ježíšova zásadního projevu – ve stínu kázání na rovině. Je tedy velice důležité, co se stane, jak Ježíš zareaguje, jak se k celé situaci postaví. </text:span></text:p>
      <text:p text:style-name="P2"><text:span text:style-name="T14">Ježíš reaguje jednoznačně – přijímá prosbu přestavených synagogy a jde do pohanského domu, aby pomohl. Neudivuje nás to, jsme na to u Ježíše zvyklí, ale přesto je to hodno pozornosti. Ježíš chce vstoupit tam, kam by vstupovat neměl. Jako příslušník Božího lidu do domu pohana. Ale ono tu jde o víc – Ježíš jde, aby odpověděl na základní otázku života – a jde právě k cizinci. K tomu, kdo je sice sympatizant, ale není uvnitř. Zdá se nám, že toto není otázka pro nás.</text:span></text:p>
      <text:p text:style-name="P2"><text:span text:style-name="T14">Když se vrátím k tématu divadelní hry Mikve, k otázce dnešních cizinců nejrůznějšího druhu, k otázce odlišnosti, k otázce obětních beránků, uvědomíme si, jak aktuální a potřebné je dnes Ježíšovo jednání. To, co se v dnešním příběhu z Lukášova evangelia děje, překračuje všechny bariéry, které máme nastavěné. Všechny naše představy o správném životě, který by měl žít správný křesťan. V této perspektivě skutečně přestává být úsměvný postup představených synagogy. Oni se vzdávají práva na rozhodnutí, co dává životu smysl, co odnímá smrti právo na člověka a staví jej na stranu </text:span><text:soft-page-break/><text:span text:style-name="T14">života. A toto právo delegují na Ježíše. To je nesmírně aktuální v každé době, protože církev je v neustálém pokušení stavět se v tomto příběhu na místo Ježíše.</text:span></text:p>
      <text:p text:style-name="P2"><text:span text:style-name="T14">A tak se </text:span><text:span text:style-name="T15">Ježíš</text:span><text:span text:style-name="T17"> vydává k cizinci. Ale do domu nevstoupí. Z důvodu, který mě značně zlobí a rozlítostňuje. Onen setník totiž zná pravidla Božího lidu a nechce, aby je Ježíš kvůli němu porušoval. Představa, kterou vytvořila sama církev, představa řádů a pravidel, která se staví mezi člověka a Boha, je tu akceptována. Ale přesto překonávána. Jakoby setník, cizinec, stál na druhé straně zdi, ale nenechal se přesto od Ježíše oddělit.</text:span></text:p>
      <text:p text:style-name="P2"><text:span text:style-name="T19">„</text:span><text:span text:style-name="T14">Když to Ježíš uslyšel, podivil se, obrátil se k zástupu, který ho následoval, a řekl: "Pravím vám, že tak velikou víru jsem nenalezl ani v Izraeli."“</text:span><text:span text:style-name="T17"> </text:span></text:p>
      <text:p text:style-name="P2"><text:span text:style-name="T17">Máme před očima cizince. Všechny ty, kdo jsou odlišní. Máme před očima nabídku života, kterou reprezentuje Ježíš z Nazareta. Života krásného, ale zároveň náročného. Dobře víme, jak obtížně se sází na pravidla, která platí v Božím království, které Ježíš přináší. Jak se s tím pereme. Ale tady je člověk, který je jiný, který je odlišný, který nezapadá do našich pravidel, ale na Ježíšovu zvěst vsadil život. </text:span></text:p>
      <text:p text:style-name="P2"><text:span text:style-name="T22">Pane, prosíme, dávej nám důvěru v Tvé království, jakou měl onen cizinec, jakou mají mnozí cizinci dnešních dnů. </text:span><text:span text:style-name="T18">Amen.</text:span></text:p>
      <text:p text:style-name="P7"/>
      <text:p text:style-name="P2"><text:span text:style-name="T16">Píseň:</text:span><text:span text:style-name="T18"> 684 Učiň mě, Pane, nástrojem</text:span></text:p>
      <text:p text:style-name="P8"/>
      <text:p text:style-name="P2"><text:span text:style-name="T16">Večeře Páně:</text:span></text:p>
      <text:p text:style-name="P20"><text:span text:style-name="T16">Vyznání vin:</text:span><text:span text:style-name="T18"> </text:span><text:span text:style-name="T23">Stojíme tu před naším Pánem, jako ti, které pozval, stojíme tu sami za sebe i ve společenství s druhými a uvědomujeme si, jak toužíme po vzájemném pochopení, a zároveň, kolik překážek této touze my sami klademe do cesty. Slyšíme pozvání ke stolu našeho Pána a Spasitele a s vděčností chceme odevzdat všechno, co nás tíží a trápí.</text:span></text:p>
      <text:p text:style-name="P2"><text:span text:style-name="T31">Pane Ježíši Kriste, tváří v tvář tobě, který jsi přišel do tohoto světa v pokoře, tváří v tvář tobě, který jsi neublížil a který neodplácíš ránou za ránu ani zlým slovem za zlé slovo, ale naopak žehnáš, tváří v tvář tobě poznáváme a vyznáváme svůj hřích.</text:span></text:p>
      <text:p text:style-name="P2"><text:span text:style-name="T31">Vyznáváme všechno to, co jsme zavinili a nevíme si s tím rady, všechna slova, která neměla zaznít, všechny chvíle, ve kterých jsme neobstáli, svou netrpělivost a svou lhostejnost. </text:span></text:p>
      <text:p text:style-name="P2"><text:soft-page-break/><text:span text:style-name="T31">Kdo takto poznáváte svou vinu, vyznejte to hlasitým: Vyznávám.</text:span></text:p>
      <text:p text:style-name="P15"/>
      <text:p text:style-name="P2"><text:span text:style-name="T31">Pane Ježíši Kriste, z evangelia Tě poznáváme jako milosrdného, který se slitovává a odpouští, nepohoršuje se, ale přijímá. Proto věříme, že také my máme v Tobě a u Tebe naději a odpuštění a budoucnost.</text:span></text:p>
      <text:p text:style-name="P2"><text:span text:style-name="T31">Kdo takto věříte vyznejte to hlasitým: Věřím.</text:span></text:p>
      <text:p text:style-name="P15"/>
      <text:p text:style-name="P2"><text:span text:style-name="T31">Protože Ty jsi odpustil nám a nabízíš společenství s Tebou i s lidmi, také já odpouštím všem, kdo se proti mně jakkoli provinili a prosím o odpuštění každého, komu jsem ublížil sám.</text:span></text:p>
      <text:p text:style-name="P2"><text:span text:style-name="T23">Kdo jste takto ochotni ke smíření, vyznejte to hlasitým: Odpouštím.</text:span></text:p>
      <text:p text:style-name="P16"/>
      <text:p text:style-name="P2"><text:span text:style-name="T25">Slovo milosti:</text:span></text:p>
      <text:p text:style-name="P2"><text:span text:style-name="T33">Přijměme do svého srdce slovo milosti a potěšení: </text:span></text:p>
      <text:p text:style-name="P2"><text:span text:style-name="T33">Jak bychom mohli zapomenout na Boží věrnost?</text:span></text:p>
      <text:p text:style-name="P2"><text:span text:style-name="T33">Jemu věřit znamená rozpomínat se na jeho dobré skutky.</text:span></text:p>
      <text:p text:style-name="P2"><text:span text:style-name="T33">Když jsem byl skleslý, on mě pozvedl.</text:span></text:p>
      <text:p text:style-name="P2"><text:span text:style-name="T33">Když jsem hladověl po životě, nasytil mne.</text:span></text:p>
      <text:p text:style-name="P2"><text:span text:style-name="T33">Když jsem byl opuštěný, zůstal se mnou.</text:span></text:p>
      <text:p text:style-name="P2"><text:span text:style-name="T33">Když jsem zabloudil, přivedl mě k sobě.</text:span></text:p>
      <text:p text:style-name="P2"><text:span text:style-name="T29">Když jsem se uzavřel do sebe, do svých úzkostí, do svých nezdarů a do svých vin, on mě osvobodil, abych se znovu našel a nově mě obrátil k druhým. Amen.</text:span></text:p>
      <text:p text:style-name="P19"/>
      <text:p text:style-name="P2"><text:span text:style-name="T25">Pozdravení pokoje:</text:span><text:span text:style-name="T23"> </text:span><text:span text:style-name="T29">Smíme přijmout tuto Boží milost, kterou nás nyní obdarovává a smíme si navzájem podat ruce na znamení odpuštění, bratrství a jednoty Kristova lidu a pozdravit jeden druhého se slovy: Pokoj tobě.</text:span></text:p>
      <text:p text:style-name="P19"/>
      <text:p text:style-name="P2"><text:span text:style-name="T25">Eucharistická modlitba:</text:span></text:p>
      <text:p text:style-name="P3"><text:span text:style-name="T4">Bože, náš Otče, </text:span></text:p>
      <text:p text:style-name="P3"><text:span text:style-name="T4">vzdáváme Ti díky a velebíme Tě</text:span></text:p>
      <text:p text:style-name="P3"><text:span text:style-name="T4">skrze Ježíše, našeho Krista a Pána,</text:span></text:p>
      <text:p text:style-name="P3"><text:span text:style-name="T4">za Tvé dílo lásky v tomto světě.</text:span></text:p>
      <text:p text:style-name="P3"><text:span text:style-name="T4">V nitru svého stále nejednotného a rozervaného lidství</text:span></text:p>
      <text:p text:style-name="P3"><text:span text:style-name="T4">víme a hlásáme,</text:span></text:p>
      <text:p text:style-name="P3"><text:span text:style-name="T4">že nepřestáváš působit a že stojíš na počátku</text:span></text:p>
      <text:p text:style-name="P3"><text:span text:style-name="T4">každého úsilí o pokoj.</text:span></text:p>
      <text:p text:style-name="P3"><text:soft-page-break/><text:span text:style-name="T4">Tvůj Duch působí v srdci člověka:</text:span></text:p>
      <text:p text:style-name="P3"><text:span text:style-name="T4">nepřátelé konečně začínají spolu mluvit,</text:span></text:p>
      <text:p text:style-name="P3"><text:span text:style-name="T4">protivníci si podávají ruce,</text:span></text:p>
      <text:p text:style-name="P3"><text:span text:style-name="T4">národy, které stály proti sobě v nepřátelství,</text:span></text:p>
      <text:p text:style-name="P3"><text:span text:style-name="T4">souhlasí s tím,</text:span></text:p>
      <text:p text:style-name="P3"><text:span text:style-name="T4">že půjdou kus cesty společně.</text:span></text:p>
      <text:p text:style-name="P3"><text:span text:style-name="T4">Ano, Pane, Tobě vděčíme za to, </text:span></text:p>
      <text:p text:style-name="P3"><text:span text:style-name="T4">že touha po dorozumění přemůže válku,</text:span></text:p>
      <text:p text:style-name="P3"><text:span text:style-name="T4">žízeň po pomstě ustoupí odpuštění</text:span></text:p>
      <text:p text:style-name="P3"><text:span text:style-name="T4">a láska zvítězí nad nenávistí.</text:span></text:p>
      <text:p text:style-name="P3"><text:span text:style-name="T4">Proto Ti musíme stále děkovat a blahořečit, </text:span></text:p>
      <text:p text:style-name="P3"><text:span text:style-name="T4">proto spojujeme své hlasy se všemi,</text:span></text:p>
      <text:p text:style-name="P3"><text:span text:style-name="T4">kteří v nebi jednomyslně zpívají:</text:span></text:p>
      <text:p text:style-name="P9"/>
      <text:p text:style-name="P2"><text:span text:style-name="WW-Neproporcionální_20_text11"><text:span text:style-name="T34">Svatý, svatý, svatý jsi, Hospodine zástupů, plná jsou nebesa i země Tvé slávy. Požehnaný, který přicházíš ve jménu Páně. Hosana na výsostech.</text:span></text:span></text:p>
      <text:p text:style-name="P9"/>
      <text:p text:style-name="P3"><text:span text:style-name="T4">Bože všeho stvoření, vzdáváme Ti díky</text:span></text:p>
      <text:p text:style-name="P3"><text:span text:style-name="T4">za Ježíše, Tvého Syna,</text:span></text:p>
      <text:p text:style-name="P3"><text:span text:style-name="T4">který v tvém jménu přišel do našeho světa.</text:span></text:p>
      <text:p text:style-name="P3"><text:span text:style-name="T4">On je slovo, které zachraňuje lidi,</text:span></text:p>
      <text:p text:style-name="P3"><text:span text:style-name="T4">on je ruka, kterou podáváš hříšníkům.</text:span></text:p>
      <text:p text:style-name="P3"><text:span text:style-name="T4">On je cesta, </text:span></text:p>
      <text:p text:style-name="P3"><text:span text:style-name="T4">kterou k nám přichází opravdový pokoj.</text:span></text:p>
      <text:p text:style-name="P9"/>
      <text:p text:style-name="P3"><text:span text:style-name="T4">Když jsme byli daleko od Tebe,</text:span></text:p>
      <text:p text:style-name="P3"><text:span text:style-name="T4">Bože, náš Otče,</text:span></text:p>
      <text:p text:style-name="P3"><text:span text:style-name="T4">Tys nám umožnil se vrátit.</text:span></text:p>
      <text:p text:style-name="P3"><text:span text:style-name="T4">Byl to Tvůj vlastní Syn,</text:span></text:p>
      <text:p text:style-name="P3"><text:span text:style-name="T4">kdo byl vydán lidem napospas,</text:span></text:p>
      <text:p text:style-name="P3"><text:span text:style-name="T4">abychom pro jeho smrt a vzkříšení </text:span></text:p>
      <text:p text:style-name="P3"><text:span text:style-name="T4">mohli žít s Tebou i navzájem v pokoji.</text:span></text:p>
      <text:p text:style-name="P3"><text:span text:style-name="T4">Proto teď můžeme s vděčností slavit</text:span></text:p>
      <text:p text:style-name="P3"><text:span text:style-name="T4">tajemství Tvého usmíření, která nám on sám získal.</text:span></text:p>
      <text:p text:style-name="P9"/>
      <text:p text:style-name="P3"><text:span text:style-name="T5">Prosíme Tě, Otče,</text:span></text:p>
      <text:p text:style-name="P3"><text:span text:style-name="T5">mocí svého Ducha</text:span></text:p>
      <text:p text:style-name="P3"><text:soft-page-break/><text:span text:style-name="T5">posvěť tyto dary,</text:span></text:p>
      <text:p text:style-name="P3"><text:span text:style-name="T5">vždyť my jenom plníme,</text:span></text:p>
      <text:p text:style-name="P3"><text:span text:style-name="T5">co nám přikázal Ježíš.</text:span></text:p>
      <text:p text:style-name="P10"/>
      <text:p text:style-name="P3"><text:span text:style-name="T5">Při jídle se svými učedníky, </text:span></text:p>
      <text:p text:style-name="P3"><text:span text:style-name="T5">dřív než se obětoval za naše vysvobození,</text:span></text:p>
      <text:p text:style-name="P3"><text:span text:style-name="T5">vzal chléb, vzdal Ti díky,</text:span></text:p>
      <text:p text:style-name="P3"><text:span text:style-name="T5">vlastníma rukama jej rozlámal,</text:span></text:p>
      <text:p text:style-name="P3"><text:span text:style-name="T5">a rozdával svým učedníkům </text:span></text:p>
      <text:p text:style-name="P3"><text:span text:style-name="T5">se slovy:</text:span></text:p>
      <text:p text:style-name="P3"><text:span text:style-name="T5">Vezměte si a jezte z toho všichni:</text:span></text:p>
      <text:p text:style-name="P3"><text:span text:style-name="T5">toto je moje tělo,</text:span></text:p>
      <text:p text:style-name="P3"><text:span text:style-name="T5">které se za vás vydává.</text:span></text:p>
      <text:p text:style-name="P10"/>
      <text:p text:style-name="P3"><text:span text:style-name="T5">A stejně uchopil toho večera do rukou </text:span></text:p>
      <text:p text:style-name="P3"><text:span text:style-name="T5">kalich požehnání,</text:span></text:p>
      <text:p text:style-name="P3"><text:span text:style-name="T5">vzdal Ti díky za Tvé milosrdenství</text:span></text:p>
      <text:p text:style-name="P3"><text:span text:style-name="T5">a pak podal kalich svým učedníkům</text:span></text:p>
      <text:p text:style-name="P3"><text:span text:style-name="T5">se slovy:</text:span></text:p>
      <text:p text:style-name="P3"><text:span text:style-name="T5">Vezměte si a pijte z něho všichni:</text:span></text:p>
      <text:p text:style-name="P3"><text:span text:style-name="T5">toto je kalich mé krve,</text:span></text:p>
      <text:p text:style-name="P3"><text:span text:style-name="T5">krve nové a věčné smlouvy,</text:span></text:p>
      <text:p text:style-name="P3"><text:span text:style-name="T5">krve, která se prolévá za vás a za všechny</text:span></text:p>
      <text:p text:style-name="P3"><text:span text:style-name="T5">na odpuštění hříchů.</text:span></text:p>
      <text:p text:style-name="P2"><text:span text:style-name="T20">Toto konejte na mou památku.</text:span></text:p>
      <text:p text:style-name="P17"/>
      <text:p text:style-name="P2"><text:span text:style-name="T3">Apoštolské vyznání:</text:span><text:span text:style-name="T11"> </text:span><text:span text:style-name="T35">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11"><text:tab/></text:span><text:span text:style-name="T13">Sbor:</text:span><text:span text:style-name="T1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text:span><text:soft-page-break/><text:span text:style-name="T11">obecnou, svatých obcování, hříchů odpuštění, těla z mrtvých vzkříšení a život věčný. <text:s text:c="2"/><text:tab/><text:tab/> <text:s text:c="45"/>Amen.</text:span></text:p>
      <text:p text:style-name="P11"/>
      <text:p text:style-name="P11"/>
      <text:p text:style-name="P2"><text:span text:style-name="T3">Píseň:</text:span><text:span text:style-name="T11"> Při vysluhování svaté večeře Páně Budeme společně zpívat <text:tab/>píseň <text:s/></text:span></text:p>
      <text:p text:style-name="P2"><text:span text:style-name="T11">397, 308</text:span></text:p>
      <text:p text:style-name="P5"/>
      <text:p text:style-name="P5"/>
      <text:p text:style-name="P1"><text:span text:style-name="T3">Pozvání:</text:span><text:span text:style-name="T11"> Ježíš Kristus každého z nás zve: „Pojďte ke mně všichni, kdo se namáháte a jste obtíženi břemeny, a já vám dám odpočinout.“ </text:span><text:span text:style-name="T12">I my se tedy nyní smíme odvážit přistoupit ke stolu, který je pro nás připraven.</text:span></text:p>
      <text:p text:style-name="P12"/>
      <text:p text:style-name="P12"/>
      <text:p text:style-name="P2"><text:span text:style-name="T3">Přijímání:</text:span><text:span text:style-name="T11"> Společenství těla Kristova.</text:span></text:p>
      <text:p text:style-name="P2"><text:span text:style-name="T11"><text:tab/><text:tab/> Společenství krve Kristovy.</text:span></text:p>
      <text:p text:style-name="P11"/>
      <text:p text:style-name="P6"/>
      <text:p text:style-name="P2"><text:span text:style-name="T3">Propouštění:</text:span></text:p>
      <text:p text:style-name="P23"><text:span text:style-name="T1">Jděte v pokoji a svou víru neste do světa. Radost a milost Boží vás budou provázet. </text:span></text:p>
      <text:p text:style-name="P2"><text:span text:style-name="T36">Kdo je v Kristu, je nové stvoření. Co je staré, pominulo, hle, je tu nové! <text:s text:c="22"/>2 Korintským 5:17</text:span></text:p>
      <text:p text:style-name="P13"><text:span text:style-name="Emphasis"/></text:p>
      <text:p text:style-name="P20"><text:span text:style-name="T26">Píseň:</text:span><text:span text:style-name="T24"> 609 Kdo je mocný jak Ty, Hospodine</text:span></text:p>
      <text:p text:style-name="P21"/>
      <text:p text:style-name="P2"><text:span text:style-name="T16">Ohlášky:</text:span></text:p>
      <text:p text:style-name="P18"/>
      <text:p text:style-name="P2"><text:span text:style-name="T16">Přímluvná modlitba:</text:span><text:span text:style-name="T18"> Pane, přicházíme, abychom Ti odevzdali ty, o které máme starost. Abychom Ti poděkovali za všechny, kdo mají důvěru v Tvoji cestu a žijí podle toho. Přicházíme, abychom Ti odevzdali sebe navzájem.</text:span></text:p>
      <text:p text:style-name="P2"><text:span text:style-name="T18">Pane, prosíme za nemocné. Prosíme za své blízké, za nemocné v našem sboru, za přátele. Pane, posiluj je, ujišťuj o své přítomnosti a nás veď k pomoci a povzbuzení. Za to Tě, Pane, prosíme.</text:span></text:p>
      <text:p text:style-name="P2"><text:span text:style-name="T18">Pane, myslíme na všechny, kdo se cítí být cizinci ve společnosti, ve které žijí. Myslíme na ty, kteří jsou vytěsňováni na okraj. Myslíme na seniory, myslíme na mladé lidi, kteří nezapadají do mechanismu výkonnosti. Myslíme na lidi ze střední generace. Pane, prosíme pro </text:span><text:soft-page-break/><text:span text:style-name="T18">všechny o Tvé ujištění, že Ty jsi poslal svého Syna právě pro ty, kteří patřili a patří mezi outsidery. Prosíme, abys nám ukazoval cestu, jak těmto lidem být pomocí. Za to Tě, Pane, prosíme.</text:span></text:p>
      <text:p text:style-name="P2"><text:span text:style-name="T18">Pane, děkujeme za všechny, kdo jsou ochotní nabízet pomoc tam, kde to není okázale vidět. Prosíme za práci zaměstnanců diagnostických ústavů, prosíme za práci sociálních odborů na radnicích, prosíme za sociální odbor v Uhříněvsi. Prosíme za ty, kteří se snaží o alternativní pomoc. Prosíme za práci Diakonie, Charity i mnoha dalších neziskových organizací. Za ně Tě, Pane, prosíme.</text:span></text:p>
      <text:p text:style-name="P2"><text:span text:style-name="T18">Prosíme za ty, kdo se snaží pomáhat v zachování Tvého stvoření. Za ty Tě, Pane, prosíme.</text:span></text:p>
      <text:p text:style-name="P2"><text:span text:style-name="T18">Prosíme za Tvou církev. Prosíme, pomáhej jí, aby se skutečně dokázala spolehnout na zvěst evangelia. Prosíme za každý sbor, každou farnost, aby byla svědectvím o evangeliu. Za to Tě, Pane, prosíme.</text:span></text:p>
      <text:p text:style-name="P8"/>
      <text:p text:style-name="P2"><text:span text:style-name="T6">Pane, prosíme, vyslyš naše tiché díky i prosby. </text:span></text:p>
      <text:p text:style-name="P14"/>
      <text:p text:style-name="P24"><text:span text:style-name="T32">Spolu se všemi, kdo hledají život, k Tobě voláme jako Tvé děti:</text:span></text:p>
      <text:p text:style-name="P2"><text:span text:style-name="T2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 </text:span></text:p>
      <text:p text:style-name="P8"/>
      <text:p text:style-name="P2"><text:span text:style-name="T16">Poslání:</text:span><text:span text:style-name="T18"> </text:span><text:span text:style-name="T30">Ovoce Božího Ducha je láska, radost, pokoj, trpělivost, laskavost, dobrota, věrnost, tichost a sebeovládání. Jsme-li živi Božím Duchem, dejme se Duchem také řídit. <text:s text:c="26"/>Ga 5,22n.25</text:span></text:p>
      <text:p text:style-name="P8"/>
      <text:p text:style-name="P2"><text:span text:style-name="T16">Požehnání:</text:span><text:span text:style-name="T18"> </text:span><text:span text:style-name="T30">Sám Pán pokoje ať vám uděluje pokoj vždycky a ve všem. Pán se všemi vámi. Amen. <text:s text:c="47"/>2Te 3,16</text:span></text:p>
      <text:p text:style-name="P8"/>
      <text:p text:style-name="P2"><text:span text:style-name="T16">Píseň:</text:span><text:span text:style-name="T18"> 485 Král věčný nás požehn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Bold"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style:font-face style:name="Times New Roman3" svg:font-family="'Times New Roman', Bold"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ální"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cs" fo:country="CZ" style:font-name-asian="Liberation Serif1" style:font-family-asian="'Liberation Serif', 'Times New Roman'" style:font-family-generic-asian="system" style:font-pitch-asian="variable" style:font-size-asian="12pt" style:language-asian="zh" style:country-asian="CN" style:font-name-complex="Liberation Serif1" style:font-family-complex="'Liberation Serif', 'Times New Roman'"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5:44:55</meta:creation-date>
    <dc:language>cs-CZ</dc:language>
    <meta:print-date>2016-05-28T18:23:00</meta:print-date>
    <dc:date>2018-06-02T22:11:08</dc:date>
    <meta:editing-cycles>15</meta:editing-cycles>
    <meta:editing-duration>P11DT12H52M</meta:editing-duration>
    <meta:generator>LibreOffice/5.2.7.2$Linux_X86_64 LibreOffice_project/20m0$Build-2</meta:generator>
    <meta:document-statistic meta:table-count="0" meta:image-count="0" meta:object-count="0" meta:page-count="9" meta:paragraph-count="135" meta:word-count="2656" meta:character-count="16101" meta:non-whitespace-character-count="13340"/>
  </office:meta>
</office:document-meta>
</file>