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1ee901" style:font-size-asian="11pt" style:font-size-complex="11pt"/>
    </style:style>
    <style:style style:name="T3" style:family="text">
      <style:text-properties style:font-name="Courier New" fo:font-size="11pt" style:font-size-asian="11pt" style:font-name-complex="Courier New1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ourier New" fo:font-size="11pt" style:font-name-asian="Arial" style:font-size-asian="11pt" style:font-name-complex="Courier New1" style:font-size-complex="11pt"/>
    </style:style>
    <style:style style:name="T6" style:family="text">
      <style:text-properties style:font-name="Courier New" fo:font-size="11pt" style:font-name-asian="Times New Roman" style:font-size-asian="11pt" style:font-name-complex="Courier New1" style:font-size-complex="10pt" style:language-complex="ar" style:country-complex="SA"/>
    </style:style>
    <style:style style:name="T7" style:family="text">
      <style:text-properties style:font-name="Courier New" fo:font-size="11pt" style:font-name-asian="Courier New1" style:font-size-asian="11pt" style:font-name-complex="Courier New1" style:font-size-complex="10pt" style:language-complex="ar" style:country-complex="SA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hříněves 15.7.2018</text:span></text:p>
      <text:p text:style-name="P2"><text:span text:style-name="T4">Pozdrav:</text:span><text:span text:style-name="T1"> Milé sestry, milí bratři, všechny vás vítám ve společenství, ve kterém se smíme otevřít naději pro nás i pro všechny lidi. </text:span></text:p>
      <text:p text:style-name="P2"><text:span text:style-name="T4">Introit:</text:span><text:span text:style-name="T1"> Lidé všech národů, tleskejte v dlaně, hlaholte Bohu, plesejte zvučně. (Psa 47:2 CEP)</text:span></text:p>
      <text:p text:style-name="P2"><text:span text:style-name="T4">Píseň:</text:span><text:span text:style-name="T1"> 166 Pán Bůh je přítomen</text:span></text:p>
      <text:p text:style-name="P2"><text:span text:style-name="T4">Modlitba:</text:span><text:span text:style-name="T1"> Pane Bože, přicházíme a chceme Ti moc poděkovat, že jsi za každým člověkem poslal Ježíše Krista se zvěstí o Tvém království. Děkujeme, že jsi nás všechny ujistil, že navzdory naší lidské logice, On je Pánem nad lidskými životy. </text:span></text:p>
      <text:p text:style-name="P2"><text:span text:style-name="T1">Děkujeme, že tak sami sebe můžeme dát do uvozovek. Že smíme vědět, že Ty přijímáš každého člověka a nabízíš mu šanci života. Děkujeme, že to nejsme my, kdo o tom rozhoduje. </text:span></text:p>
      <text:p text:style-name="P2"><text:span text:style-name="T1">A moc Tě prosíme, abys nám to připomínal. Moc Tě prosíme, abys nám pomohl bořit hradby, které jsme si mezi sebe nastavěli. Odevzdáváme Ti celé Tvé stvoření v naději zvěsti Ježíšova vzkříšení, v naději evangelia. Amen.</text:span></text:p>
      <text:p text:style-name="P3"/>
      <text:p text:style-name="P2"><text:span text:style-name="T4">Čtení:</text:span><text:span text:style-name="T1"> Lk 10,25-37</text:span></text:p>
      <text:p text:style-name="P2"><text:span text:style-name="T4">Píseň:</text:span><text:span text:style-name="T1"> 404 Pane Ježíši Kriste</text:span></text:p>
      <text:p text:style-name="P2"><text:span text:style-name="T4">Text:</text:span><text:span text:style-name="T1"> Lk 10,38-42</text:span></text:p>
      <text:p text:style-name="P2"><text:span text:style-name="T1">Haleluja. Pojďte, zaplesejme Hospodinu, oslavujme hlaholem skálu své spásy. Haleluja. (Psa 95:1 CEP)</text:span></text:p>
      <text:p text:style-name="P2"/>
      <text:p text:style-name="P2"><text:span text:style-name="T1">Oba dnešní texty byly součástí našich večerních biblických rozhovorů na sborové dovolené. A já si znovu uvědomil, jak zavádějící je, když se tyto texty od sebe oddělí. Toto oddělení najdeme i v ekumenickém lekcionáři v textech pro dnešní a příští neděli, ale my se vzbouřili a poslechli si dnes oba texty pěkně pohromadě. </text:span></text:p>
      <text:p text:style-name="P2"><text:span text:style-name="T1">Celý oddíl by se dal nadepsat „příběhy o slyšení a jednání“. To jsou pro evangelistu Lukáše Ježíšova ústřední témata </text:span><text:span text:style-name="T2">pro následování</text:span><text:span text:style-name="T1">. To si můžeme uvědomit ve slovech podobenství o muži, který stavěl </text:span><text:span text:style-name="T2">dům bez základů</text:span><text:span text:style-name="T1">, která jsou ještě <text:s/>podtržena jejich umístěním do úplného závěru Kázání na rovině. „Kdo však uslyšel má slova a nejednal podle nich, je jako člověk, který vystavěl dům na zemi bez základů. Když se na něj proud přivalil, hned se zřítil; a zkáza toho domu byla veliká.“ (Luk 6:49 CEP) </text:span></text:p>
      <text:p text:style-name="P2"><text:span text:style-name="T1">Při četbě dnešních textů jsme v situaci, kdy se učedníci vrátili z mise, na kterou je Ježíš poslal, plni údivu a nadšení, že jsou skutečně schopni </text:span><text:soft-page-break/><text:span text:style-name="T1">pomoci – že skutečně existuje propojení mezi Ježíšovým slovem a praktickým jednáním. Že toto propojení funguje. </text:span></text:p>
      <text:p text:style-name="P2"><text:span text:style-name="T1">Jsme v situaci, kdy i Ježíš má radost, protože vidí, že Boží záměr je naplňován zcela nečekaně těmi „maličkými“, kteří jinak nemají v řádu tohoto světa žádnou váhu. Děje se skutečně něco zcela výjimečného. „Když byli sami, obrátil se na své učedníky a řekl jim: "Blahoslavené oči, které vidí, co vy vidíte. Říkám vám, že mnozí proroci a králové chtěli vidět, na co vy hledíte, ale neviděli; a slyšte, co vy slyšíte, ale neslyšeli." (Luk 10:23-24 CEP)</text:span></text:p>
      <text:p text:style-name="P2"><text:span text:style-name="T1">Jakoby zákoníkova slova vše vrátila na zem. Zpět do běžného života. Do běžného života věřícího člověka. Do našeho běžného života. I tady – a právě tady – se pohybujeme v kulisách onoho „slyšet-jednat“. Zákoník mnoho slyšel. Mnoho četl. A teď se ptá, co má „dělat“, aby měl podíl na věčném životě. A stejně jako na mnoha jiných místech v Lukášově evangeliu, i tady se objevuje důraz na to, že to, co je v Zákoně, je – co se praktického jednání týká - vlastně dostatečné. „Co je psáno v Zákoně? Jak to tam čteš?" On mu řekl: "'Miluj Hospodina, Boha svého, z celého svého srdce, celou svou duší, celou svou silou a celou svou myslí' a 'miluj svého bližního jako sám sebe'." Ježíš mu řekl: "Správně jsi odpověděl. To čiň a budeš živ." (Luk 10:26-28 CEP)</text:span></text:p>
      <text:p text:style-name="P2"><text:span text:style-name="T1">A tady se ocitáme na hranici. Prostě proto, že jsme lidé. A takové </text:span><text:span text:style-name="T2">absolutní </text:span><text:span text:style-name="T1">výzvy se bojíme. Prostě proto, že takto řečeno je to neuskutečnitelné …. To ostatně zaznělo také v našem večerním rozhovoru nad tímto textem na sborové dovolené. </text:span></text:p>
      <text:p text:style-name="P2"><text:span text:style-name="T1">A tak otázka, která zazněla z úst zákoníka, je otázkou obecně lidskou a věčnou. „Kdo je můj bližní?“ Z těžké situace by nám mohla pomoci ideologie. Dotlačit Ježíše </text:span><text:span text:style-name="T2">k </text:span><text:span text:style-name="T1">jasnější formulaci, ze které by se dalo vyvodit, komu ještě máme pomoci a komu nemusíme. Stanovit nějaké hranice. Protože právě v hranicích je problém obou dnešních příběhů. On totiž, poctivě řečeno, každý člověk potřebuje udržovat vlastní hranice. Velice častou příčinou psychických problémů je to, že si nejsme schopni své hranice stanovit a držet je. Že </text:span><text:span text:style-name="T2">pak </text:span><text:span text:style-name="T1">nezvládáme tlak nároků lidí kolem nás.</text:span></text:p>
      <text:p text:style-name="P2"><text:span text:style-name="T1">Co tedy s tím? Co s oním notoricky známým příběhem o </text:span><text:span text:style-name="T2">S</text:span><text:span text:style-name="T1">amařanovi, příběhem, který si žije svůj vlastní život zcela mimo souvislost Lukášova evangelia? Ježíš odmítl zákoníkův pokus znovuvybudovat zeď mezi lidmi tam, kde ji Ježíš systematicky boří. To je zřetelné už z výběru osob v </text:span><text:soft-page-break/><text:span text:style-name="T1">podobenství. To je zřetelné i z toho, že Ježíš šel do samařských vesnic navzdory odmítnutí v jedné z nich. Odmítl ideologickou odpověď.</text:span></text:p>
      <text:p text:style-name="P2"><text:span text:style-name="T1">Ježíš prostě odmítá ideologizovat lidství. To, co je pro něj důležité, je motivace onoho Samařana - „byl hnut soucitem“. Tečka. Nic víc, nic méně. Žádné dumání, jestli ten který člověk sdílí moji ideologii. Žádné omílání mantry o křesťanech a nekřesťanech, o bisexuálech a homosexuálech, o „slušných lidech“ a cikánech, o ženě v tradiční roli nebo v roli nové, emancipované. Byl hnut soucitem. Tento důraz nám naplno sepne o pár kapitol později, kdy v podobenství o milosrdném Otci byl právě otec „hnut soucitem – lítostí“, když uviděl svého syna vracet se domů. To je Ježíšův program – naplnit lidská srdce soucitem, aby se stala srdci lidskými. Obrátit pohled z ideologie na člověka, naslouchat a nabízet povzbuzení, ať už bude mít jakoukoliv formu.</text:span></text:p>
      <text:p text:style-name="P2"><text:span text:style-name="T1">Ano, ale co v této souvislosti máme dělat se sestrami Martou a Marií? </text:span><text:span text:style-name="T2">Co s příběhem, který si také žije vlastním životem a je vnímán jako střet dvou způsobů zbožnosti? </text:span><text:span text:style-name="T1">Jedna naslouchala, druhá jednala. Takže je přece jen naslouchání víc? Ten zásadní problém je, že </text:span><text:span text:style-name="T2">o to nejde. To zásadní je, že</text:span><text:span text:style-name="T1"> tu před Martou a Marií i před námi jako posluchači, stojí Ježíš. To on přišel na návštěvu. A evangelista si dává hodně záležet, aby ukázal, kým Ježíš vlastně je. V našem krátkém oddílku zaznívá zřetelná identifikace Ježíšovy role. „Marta k němu přišla a řekla: "Pane, nezáleží ti na tom, že mne má sestra nechala sloužit samotnou? Řekni jí přece, ať mi pomůže!" (Luk 10:40 CEP) Tady si Marta možná neuvědomuje, co to vlastně oslovením Ježíše vyjádřila. Ale evangelista jakoby říká – no právě – to Pán jí odpověděl: “Marto, Marto, děláš si starosti a trápíš se pro mnoho věcí. Jen jednoho je třeba. Marie volila dobře. Vybrala si to, oč nepřijde."” <text:s/>(Luk 10:41-42 CEP)</text:span></text:p>
      <text:p text:style-name="P2"><text:span text:style-name="T1">V tomto příběhu jde o to, jak přivítat Pána. O to, jakou roli v tomto uvítání </text:span><text:span text:style-name="T2">přijmeme</text:span><text:span text:style-name="T1">. Když použiji obrazu z běžného života, tak starání se o někoho může toho druhého také znesvobodňovat. Vzpomínám si na film Postřižiny, kde nájemce pivovaru byl nesmírně šťastný, když si jeho žena zlomila nohu, on se o ni mohl starat a nemusel se děsit její osobnosti, která byla poněkud nespoutaná. </text:span></text:p>
      <text:p text:style-name="P2"><text:span text:style-name="T1">Ona ta Martina role byla ustaraná, </text:span><text:span text:style-name="T2">máme k ní sympatie nejen díky apokryfu Karla Čapka.</text:span><text:span text:style-name="T1"> </text:span><text:span text:style-name="T2">A</text:span><text:span text:style-name="T1">le zároveň </text:span><text:span text:style-name="T2">je to role</text:span><text:span text:style-name="T1"> dost nebezpečná. Protože, paradoxně, byla vlastně Marta tou ústřední postavou. Ona určovala, co je třeba. Ona určovala pravidla. Ona </text:span><text:span text:style-name="T4">věděla</text:span><text:span text:style-name="T1">, co je správné, a proto mohla také určovat, </text:span><text:soft-page-break/><text:span text:style-name="T1">jak se kdo má chovat. Marta se nemusela tát po hranicích jako onen zákoník – ona je prostě sama určovala. Ona se starala o Ježíše a určovala, co Ježíš potřebuje a co ne. Chcete-li – dělá klasickou chybu člověka, který už si zpracoval evangelium – zvěst o Ježíši z Nazareta jako Spasiteli, jako o tom, kterého poslal Bůh zvěstovat Boží království. </text:span><text:span text:style-name="T2">Ve kterém ovšem přisoudil Ježíšovi roli statisty.</text:span><text:span text:style-name="T1"> Marta převrací role – ona je hostitelkou, Ježíš hostem.</text:span></text:p>
      <text:p text:style-name="P2"><text:span text:style-name="T1">A tento model ničí všechny – lidi okolo i aktéra samotného. Lidi okolo proto, že jim není dovolenou být sebou samými, že jsou zpracováváni a cpáni do správných škatulek. Že jim jsou určovány životní role podle správného mustru, </text:span><text:span text:style-name="T2">který někdo určil</text:span><text:span text:style-name="T1">. A pro aktéra samotného – pro Martu – je tu </text:span><text:span text:style-name="T2">také </text:span><text:span text:style-name="T1">jedno obrovské nebezpečí, </text:span><text:span text:style-name="T2">na které Ježíš hned upozorňuje</text:span><text:span text:style-name="T1">. Jestliže Marta ztotožní svůj život s hranicemi, které sama určí, pak s jejich pádem – ve který vlastně všichni doufáme – </text:span><text:span text:style-name="T2">svůj </text:span><text:span text:style-name="T1">život </text:span><text:span text:style-name="T2">ztrácí</text:span><text:span text:style-name="T1">.</text:span></text:p>
      <text:p text:style-name="P2"><text:span text:style-name="T1">Ježíšovo odmítnutí ideologizovat jakýmkoliv způsobem lidství není nárokem, pod kterým se nutně musíme hroutit. Je to naopak naděje – naděje pro nás všechny. Protože Ježíš ujišťuje, že lidskost, která je součástí Božího království, nezná hranice. Protože garantem této lidskosti je milosrdný Otec, který otevírá náruč všem svým zbloudilým dětem. <text:s text:c="4"/>Amen.</text:span></text:p>
      <text:p text:style-name="P3"/>
      <text:p text:style-name="P2"><text:span text:style-name="T4">Píseň:</text:span><text:span text:style-name="T1"> 384 Pomoz mi můj Pane</text:span></text:p>
      <text:p text:style-name="P3"/>
      <text:p text:style-name="P2"><text:span text:style-name="T4">Ohlášky:</text:span></text:p>
      <text:p text:style-name="P2"><text:span text:style-name="T4">Přímluvná modlitba:</text:span><text:span text:style-name="T1"> Pane Bože, vyznáváme, jak moc je v nás toho zákoníka. jak moc je v nás Marty. Jak chceme vše řídit podle svého. A jak nám docházejí síly. Moc Tě prosíme, abys nás znovu přiváděl ke </text:span><text:span text:style-name="T4">své</text:span><text:span text:style-name="T1"> naději, abychom pak dokázali být skutečnou pomocí.</text:span></text:p>
      <text:p text:style-name="P2"><text:span text:style-name="T1">Pane, prosíme, uč nás naslouchat lidem kolem nás. Prosíme za všechny, kterým nerozumíme, před jejichž problémy se cítíme bezmocní, a proto před nimi raději zavíráme oči. Za to Tě, Pane, prosíme.</text:span></text:p>
      <text:p text:style-name="P2"><text:span text:style-name="T1">Prosíme za ty, kteří se cítí být na konci sil a těší se, až si je zavoláš k sobě. Moc Tě prosíme, abychom jim dokázali porozumět a ujistit, že je skutečně máš rád a mají místo v Tvé náruči. Za to Tě, Pane, prosíme.</text:span></text:p>
      <text:p text:style-name="P2"><text:span text:style-name="T1">Prosíme za ty, kteří jsou nešťastní, protože jim selhaly v životě vztahy. Prosíme za ty, kdo vztah nedokáží navázat a cítí se opuštění. Prosíme, abychom dokázali naslouchat tam, kde sami neznáme řešení. Za to Tě, Pane, prosíme.</text:span></text:p>
      <text:p text:style-name="P2"><text:soft-page-break/><text:span text:style-name="T1">Prosíme za ty, kdo si nevědí rady s problémy kolem nás a utíkají se k radikálním řešením. Prosíme, dávej nám sílu, abychom neztráceli lidskost tam, kde nesouhlasíme. Za to Tě, Pane, prosíme. </text:span></text:p>
      <text:p text:style-name="P2"><text:span text:style-name="T1">Prosíme za ty, kdo jsou v naší společnosti vytěsňováni na okraj, za všechny, kterým je vnucována role podle představ jiných. Prosíme, posiluj nás, abychom nevzdávali snahu měnit sami sebe i pravidla a zákony kolem nás tam, kde jsou nelidská. Za to Tě, Pane, prosíme.</text:span></text:p>
      <text:p text:style-name="P2"><text:span text:style-name="T1">Moc Tě prosíme, vstupuj do našich životů a boř hradby, které jsme si nastavěli. Prosíme zároveň, abychom od Tebe dokázali přijmout jistotu přijetí. Za to Tě, Pane, prosíme.</text:span></text:p>
      <text:p text:style-name="P2"><text:span text:style-name="T1">Prosíme, dávej nám sílu, abychom dokázali přijímat druhého člověka napříč různým škatulkám, do kterých je zařazen. Za to Tě, Pane, prosíme.</text:span></text:p>
      <text:p text:style-name="P3"/>
      <text:p text:style-name="P2"><text:span text:style-name="T3">Vyslyš, prosíme, v tuto chvíli naše tiché díky a prosby.</text:span></text:p>
      <text:p text:style-name="P4"/>
      <text:p text:style-name="P2"><text:span text:style-name="T5">Voláme k Tobě spolu se všemi, kdo hledají život: 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1"> </text:span></text:p>
      <text:p text:style-name="P2"/>
      <text:p text:style-name="P3"/>
      <text:p text:style-name="P2"><text:span text:style-name="T4">Poslání:</text:span><text:span text:style-name="T1"> </text:span><text:span text:style-name="T6">Buďte k sobě navzájem laskaví, milosrdní, odpouštějte si navzájem, jako i Bůh v Kristu odpustil vám. Jako milované děti následujte Božího příkladu a žijte v lásce, tak jako Kristus miloval nás a sám sebe dal za nás jako dar a oběť, jejíž vůně je Bohu milá.</text:span></text:p>
      <text:p text:style-name="P2"><text:span text:style-name="T7"><text:s text:c="56"/></text:span><text:span text:style-name="T6">Ef 4,32-5,2</text:span></text:p>
      <text:p text:style-name="P2"><text:span text:style-name="T4">Požehnání:</text:span><text:span text:style-name="T1"> </text:span><text:span text:style-name="T6">A pokoj Boží, kterýž převyšuje všeliký rozum, hájiti bude srdcí vašich i smyslů vašich v Kristu Ježíši. <text:s text:c="7"/>Fp.4,7</text:span></text:p>
      <text:p text:style-name="P3"/>
      <text:p text:style-name="P2"><text:span text:style-name="T4">Píseň:</text:span><text:span text:style-name="T1"> 679 Uč nás na cestě pravé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2:06:00</meta:creation-date>
    <dc:language>cs-CZ</dc:language>
    <dc:date>2018-07-15T15:05:23.653544394</dc:date>
    <meta:editing-cycles>31</meta:editing-cycles>
    <meta:editing-duration>PT7H25M14S</meta:editing-duration>
    <meta:generator>LibreOffice/5.2.7.2$Linux_X86_64 LibreOffice_project/20m0$Build-2</meta:generator>
    <meta:document-statistic meta:table-count="0" meta:image-count="0" meta:object-count="0" meta:page-count="5" meta:paragraph-count="42" meta:word-count="1803" meta:character-count="10862" meta:non-whitespace-character-count="900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