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fo:text-align="end"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Courier New" fo:font-size="11pt" fo:language="cs" fo:country="CZ" style:text-underline-style="none" style:font-size-asian="11pt" style:font-size-complex="11pt"/>
    </style:style>
    <style:style style:name="P4" style:family="paragraph" style:parent-style-name="Standard">
      <style:paragraph-properties fo:line-height="150%" fo:text-align="justify" style:justify-single-word="false"/>
      <style:text-properties style:text-underline-style="none"/>
    </style:style>
    <style:style style:name="P5" style:family="paragraph" style:parent-style-name="Standard">
      <style:paragraph-properties fo:line-height="150%" fo:text-align="justify" style:justify-single-word="false" style:writing-mode="lr-tb"/>
    </style:style>
    <style:style style:name="P6" style:family="paragraph" style:parent-style-name="Standard">
      <style:paragraph-properties fo:line-height="150%" fo:text-align="justify" style:justify-single-word="false" style:writing-mode="lr-tb"/>
      <style:text-properties style:font-name="Courier New" fo:font-size="11pt" fo:language="cs" fo:country="CZ" style:font-size-asian="11pt" style:font-size-complex="11pt"/>
    </style:style>
    <style:style style:name="P7" style:family="paragraph" style:parent-style-name="Standard">
      <style:paragraph-properties fo:line-height="150%" fo:text-align="justify" style:justify-single-word="false" style:writing-mode="lr-tb"/>
      <style:text-properties style:font-name="Courier New" fo:font-size="11pt" fo:language="cs" fo:country="CZ" style:text-underline-style="none" style:font-size-asian="11pt" style:font-size-complex="11pt"/>
    </style:style>
    <style:style style:name="P8" style:family="paragraph" style:parent-style-name="Standard">
      <style:paragraph-properties fo:line-height="150%" fo:text-align="justify" style:justify-single-word="false" style:writing-mode="lr-tb"/>
      <style:text-properties fo:color="#00000a"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style:style style:name="P9" style:family="paragraph" style:parent-style-name="Standard" style:master-page-name="Standard">
      <style:paragraph-properties fo:line-height="150%" fo:text-align="end" style:justify-single-word="false" style:page-number="auto"/>
    </style:style>
    <style:style style:name="P10" style:family="paragraph" style:parent-style-name="Header">
      <style:paragraph-properties fo:text-align="end" style:justify-single-word="false"/>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style:text-underline-style="none" style:font-size-asian="11pt" style:font-size-complex="11pt"/>
    </style:style>
    <style:style style:name="T4" style:family="text">
      <style:text-properties style:font-name="Courier New" fo:font-size="11pt" fo:language="cs" fo:country="CZ" style:font-size-asian="11pt" style:font-size-complex="11pt"/>
    </style:style>
    <style:style style:name="T5" style:family="text">
      <style:text-properties style:font-name="Courier New" fo:font-size="11pt" fo:language="cs" fo:country="CZ" style:text-underline-style="solid" style:text-underline-width="auto" style:text-underline-color="font-color" style:font-size-asian="11pt" style:font-size-complex="11pt"/>
    </style:style>
    <style:style style:name="T6" style:family="text">
      <style:text-properties style:font-name="Courier New" fo:font-size="11pt" fo:language="cs" fo:country="CZ" style:text-underline-style="none" style:font-size-asian="11pt" style:font-size-complex="11pt"/>
    </style:style>
    <style:style style:name="T7" style:family="text">
      <style:text-properties style:font-name="Courier New" fo:font-size="11pt" fo:language="km" fo:country="none" style:font-size-asian="11pt" style:font-size-complex="11pt"/>
    </style:style>
    <style:style style:name="T8" style:family="text">
      <style:text-properties style:font-name="Arial" fo:font-size="12pt" fo:language="cs" fo:country="CZ" style:text-underline-style="none" style:font-size-asian="12pt"/>
    </style:style>
    <style:style style:name="T9" style:family="text">
      <style:text-properties style:text-underline-style="solid" style:text-underline-width="auto" style:text-underline-color="font-color"/>
    </style:style>
    <style:style style:name="T10" style:family="text">
      <style:text-properties fo:font-variant="normal" fo:text-transform="none" fo:color="#000000" style:font-name="Courier New" fo:font-size="11pt" fo:letter-spacing="normal" fo:font-style="italic" fo:font-weight="normal" style:font-size-asian="11pt" style:font-style-asian="italic" style:font-weight-asian="normal" style:font-name-complex="Courier New1" style:font-size-complex="11pt" style:font-style-complex="italic"/>
    </style:style>
    <style:style style:name="T11" style:family="text">
      <style:text-properties fo:font-variant="normal" fo:text-transform="none" fo:color="#000000" style:font-name="Courier New" fo:font-size="11pt" fo:letter-spacing="normal" fo:font-style="normal" fo:font-weight="normal" style:font-size-asian="11pt" style:font-style-asian="normal" style:font-weight-asian="normal" style:font-name-complex="Courier New1" style:font-size-complex="11pt"/>
    </style:style>
    <style:style style:name="T12" style:family="text">
      <style:text-properties fo:font-variant="normal" fo:text-transform="none" fo:color="#00000a" style:font-name="Courier New" fo:font-size="11pt" fo:letter-spacing="normal" fo:language="cs" fo:country="CZ" fo:font-style="normal" style:text-underline-style="none" fo:font-weight="normal" style:font-name-asian="Arial1" style:font-size-asian="11pt" style:language-asian="zh" style:country-asian="CN" style:font-style-asian="normal" style:font-weight-asian="normal" style:font-name-complex="Courier New1" style:font-size-complex="11pt" style:language-complex="hi" style:country-complex="IN"/>
    </style:style>
    <style:style style:name="T13" style:family="text">
      <style:text-properties fo:font-variant="normal" fo:text-transform="none" fo:color="#00000a" style:font-name="Courier New" fo:font-size="11pt" fo:letter-spacing="normal" fo:language="cs" fo:country="CZ" fo:font-style="normal" style:text-underline-style="none" fo:font-weight="normal" style:font-name-asian="Courier New1" style:font-size-asian="11pt" style:font-style-asian="normal" style:font-weight-asian="normal" style:font-name-complex="Courier New1" style:font-size-complex="11pt"/>
    </style:style>
    <style:style style:name="T14" style:family="text">
      <style:text-properties fo:color="#00000a"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style:style style:name="T15" style:family="text">
      <style:text-properties fo:color="#00000a"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Říčany 9.12.2018</text:span></text:p>
      <text:p text:style-name="P2"><text:span text:style-name="T2">Pozdrav:</text:span><text:span text:style-name="T3"> Milé sestry, milí bratři, všechny vás vítám v tomto společenství, kde se smíme v 2. neděli adventní těšit z ujištění o platnosti Božích zaslíbení.</text:span></text:p>
      <text:p text:style-name="P2"><text:span text:style-name="T2">Introit:</text:span><text:span text:style-name="T3"> </text:span><text:span text:style-name="T8"><text:s/></text:span><text:span text:style-name="T4">Panovník Hospodin přichází s mocí, jeho paže se ujme vlády. <text:s/></text:span></text:p>
      <text:p text:style-name="P1"><text:span text:style-name="T4">Iz 40,10a</text:span></text:p>
      <text:p text:style-name="P2"><text:span text:style-name="T5">Píseň:</text:span><text:span text:style-name="T6"> 274</text:span></text:p>
      <text:p text:style-name="P5"><text:span text:style-name="T5">Modlitba:</text:span><text:span text:style-name="T6"> Pane Bože, právě v adventním období se nám neodbytně vynořuje otázka učedníků „Pane, u</text:span><text:span text:style-name="T4">ž v tomto čase chceš obnovit království pro Izrael?". Vyznáváme, že je nám úzko, když se kolem sebe rozhlížíme. Že je nám úzko z rozdělení, že je nám úzko i z naší neschopnosti naslouchat, z naší touhy přetvářet lidi podle našich představ. A tak rádi bychom, abys s tím něco udělal. </text:span></text:p>
      <text:p text:style-name="P5"><text:span text:style-name="T4">A Ty odpovídáš. Odpovídáš v Ježíši z Nazareta, v našem Spasiteli. Ukazuješ nám svoji bezpodmínečnou cestu za člověkem, za všemi těmi, kdo nepotřebují naše názory, naše náboženské přesvědčení, ale naši empatii, naši pomocnou ruku, naši přítomnost. Moc Ti za to děkujeme. Děkujeme, že právě v období adventu nám ukazuješ otevřenou budoucnost, svoji otevřenou budoucnost tam, kde máme pocit, že už žádná budoucnost není.</text:span></text:p>
      <text:p text:style-name="P5"><text:span text:style-name="T4">Moc Tě prosíme, abychom tuto Tvoji budoucnost dokázali prostředkovat svému okolí, všude tam, kam nás postavíš. Amen.</text:span></text:p>
      <text:p text:style-name="P3"/>
      <text:p text:style-name="P2"><text:span text:style-name="T2">Čtení:</text:span><text:span text:style-name="T3"> Sk 19,23-20,2a</text:span></text:p>
      <text:p text:style-name="P2"><text:span text:style-name="T2">Píseň:</text:span><text:span text:style-name="T3"> 691 Tak málo přímých cest</text:span></text:p>
      <text:p text:style-name="P2"><text:span text:style-name="T2">Text:</text:span><text:span text:style-name="T3"> Lk 14,16-22</text:span></text:p>
      <text:p text:style-name="P2"><text:span text:style-name="T3">Haleluja. </text:span><text:span text:style-name="T6">Chvalte Hospodina, všichni jeho andělé, chvalte ho, všechny jeho zástupy. Haleluja. Ž 148,2</text:span></text:p>
      <text:p text:style-name="P4"/>
      <text:p text:style-name="P2"><text:span text:style-name="T1">Dnešní text se nám tak trochu do adventního období vnutil. Děti ho měly jako téma v nedělní škole a tedy i jako téma pro dnešní bohoslužby s dětmi v Uhříněvsi. Přemýšlel jsem, jestli bych neměl zvolit téma adventní, ale čím víc jsem se do příběhu z knihy Skutků zanořoval, tím víc jsem si uvědomoval, že tento text velice do adventu patří. A především, že patří do našich životů. </text:span></text:p>
      <text:p text:style-name="P5"><text:span text:style-name="T1">Na prvním místě se musíme zamyslet, o čem ten příběh vlastně je. Nebo ještě lépe – o čem je celý spis, jaký je Lukášův záměr v tomto spise. Je velice lákavé začít vyprávět o tom, jak jedni mysleli jen na svoje </text:span><text:soft-page-break/><text:span text:style-name="T1">peněženky a že to měl apoštol Pavel těžké, ale nenechal se odradit. Problém ale je, že tady jde o víc. Velký objev pro mě znamenal důraz latinoamerického teologa Justa Gonzálese, který mluví o tom, že kniha Skutků není knihou skutků apoštolů, jakýmsi historickým zachycením toho, co se dělo v první církvi, ale že je knihou skutků Ducha svatého. Knihou, kde smíme rozpoznávat, jak se Boží zvěst, evangelium, prosazuje ve světě. Jak se naplňuje základní důraz, který čteme na začátku knihy Skutků - „</text:span><text:span text:style-name="T4">Není vaše věc znát čas a lhůtu, kterou si Otec ponechal ve své moci; ale dostanete sílu Ducha svatého, který na vás sestoupí, a budete mi svědky v Jeruzalémě a v celém Judsku, Samařsku a až na sám konec země.“ </text:span></text:p>
      <text:p text:style-name="P5"><text:span text:style-name="T4">Tato cesta až na sám konec země nebyla a není jednoduchá. Boží moc evangelia se střetává s mocí tohoto světa. A tady se dostáváme k adventnímu času. Tento střet nám evangelista ukazuje už od samotného počátku své zvěsti, už od začátku první části svého spisu – evangelia. Když si v duchu necháme před očima přehrát příběh Ježíšova narození, tak tento střet jasně vidíme. Na jedné straně moc reprezentovaná císařem, který hýbe celým světem kvůli potřebám lepší organizace své vlády, na druhé straně Boží moc, která je jakoby ve vleku mocenských rozhodnutí.</text:span></text:p>
      <text:p text:style-name="P5"><text:span text:style-name="T4">A přesně to se děje tady. Skutečně nejde o to, jaký je Pavel, jaký je Demetrios, jací jsou Židé atd. Jde o to, že se znovu zdá, že ta mocenská ambice v logice tohoto světa vítězí. A to nás trápí. V tom nás ten příběh z knihy Skutků oslovuje i v letošním adventu. A skutečně nejde o to, že by nás trápilo, že se ti drzí efezští kvůli své peněžence nestanou křesťany. Nejde o to, že se lidé kolem nás nestávají křesťany a nevstupují houfně do církve. Jde o moc evangelia.</text:span></text:p>
      <text:p text:style-name="P5"><text:span text:style-name="T4">A tady si musíme připomenout, o co jde. Musíme si připomenout, o co jde evangelistu Lukášovi. On od začátku svého dvojspisu popisuje Boží záměr s člověkem a pro člověka. Tak, jako je pro Lukáše programovým vyjádřením ve Skutcích Ježíšovo slovo „… dostanete sílu Ducha svatého, který na vás sestoupí, a budete mi svědky v Jeruzalémě a v celém Judsku, Samařsku a až na sám konec země“, tak je jím v první části, v evangeliu Ježíšovo kázání v Nazaretu. »'Duch Hospodinův jest nade mnou; proto mne pomazal, abych přinesl chudým radostnou zvěst; poslal mne, abych vyhlásil zajatcům propuštění a slepým vrácení zraku, abych propustil zdeptané na svobodu, </text:span><text:span text:style-name="T7"><text:s/></text:span><text:span text:style-name="T4">abych vyhlásil léto milosti Hospodinovy.' Pak zavřel knihu, dal ji sluhovi a posadil se; a oči všech v synagóze byly na něj upřeny.</text:span><text:span text:style-name="T7"> </text:span><text:span text:style-name="T4">Promluvil k nim: "Dnes se splnilo toto Písmo, které jste právě slyšeli."«</text:span></text:p>
      <text:p text:style-name="P5"><text:soft-page-break/><text:span text:style-name="T4">Stručně řečeno – ono odmítnutí zvěsti o Ježíši Kristu kvůli vlastnímu prospěchu pro evangelistu Lukáše není pouhým konstatováním, že tu někdo prostě raději bude věřit bohyni Artemis, ale jde o dopady tohoto rozhodnutí. Jde o to, že se tu neprosadí hodnoty, které zvěstoval Ježíš z Nazareta, že tu zase vítězí ona světská moc, která má navrch už od začátku Ježíšova života a má tak viditelně navrch i v letošním adventu. Uprostřed našeho očekávání příchodu Spasitele kolem sebe vidíme obrovské množství těch, které pravidla moci tohoto světa ničí a my skutečně nevíme, jak pomoci. </text:span></text:p>
      <text:p text:style-name="P5"><text:span text:style-name="T4">Vidím veliký odraz této bezmoci v zoufalé snaze obdarovat ty, na které tato skutečnost dopadá nejvíce. Zároveň ale vidíme, že je tu mizivá vůle jim pomoci skutečně, systémově, tedy tak, že bychom se skutečně něčeho vzdali pro dobro toho druhého. A já v tom lítám úplně stejně jako ostatní. Skutečně – tento text velice patří do této doby. </text:span></text:p>
      <text:p text:style-name="P5"><text:span text:style-name="T4">Přemýšlel jsem, čím vystihnout naději, jak ji viděl evangelista. A vzpomněl jsem si na podobenství o hostině. Využil jsem pouze jeho část, vím, že záběr tohoto podobenství je širší. Ale pro mě v tuto chvíli je nesmírně důležité pánovo slovo služebníkovi „Vyjdi rychle na náměstí a do ulic města a přiveď sem chudé, zmrzačené, slepé a chromé.“ Skutečně není naší věcí znát den a hodinu, skutečně není naší věcí se zlobit, proč v našem státě ubývá církevních křesťanů. Zlobit se, že v tomto světě je skutečně hybnou pákou lidského jednání až příliš často bezprostřední vlastní prospěch. „Není vaše věc znát čas a lhůtu, kterou si Otec ponechal ve své moci; ale dostanete sílu Ducha svatého, který na vás sestoupí, a budete mi svědky v Jeruzalémě a v celém Judsku, Samařsku a až na sám konec země.“ Máme být svědky právě pro ty, kteří jsou odmítáni, pro ty, jejichž zájmy nikoho nezajímají, jejichž hlas je tak snadné přeslechnout. </text:span></text:p>
      <text:p text:style-name="P5"><text:span text:style-name="T4">Ano, v Efezu byla zvěst evangelia odmítnuta. Ale ten příběh nekončí tam, kde nám to navrhuje překlad. Jsem hluboce přesvědčený, že musíme číst dál, že musíme pokračovat, abychom pochopili Lukášovo svědectví tohoto oddílu: „Když ten zmatek ustal, svolal si Pavel učedníky a povzbudil je. Pak se s nimi rozloučil a vydal se na cestu do Makedonie. Prošel tamější krajiny, vytrvale povzbuzoval bratry slovem Božím.“ </text:span></text:p>
      <text:p text:style-name="P5"><text:span text:style-name="T4">Jsme uprostřed adventu. Uprostřed intenzivního připomínání té zásadní skutečnosti života člověka, že Spasitel přichází do všeho lidského </text:span><text:soft-page-break/><text:span text:style-name="T4">trápení. Přichází, aby ujistil, že Boží evangelium, Boží dobrá zpráva, Boží pozvání k hostině, je tím, co má budoucnost. Amen. </text:span></text:p>
      <text:p text:style-name="P6"/>
      <text:p text:style-name="P5"><text:span text:style-name="T5">Píseň:</text:span><text:span text:style-name="T6"> <text:s/>172 Od věků Bůh</text:span></text:p>
      <text:p text:style-name="P7"/>
      <text:p text:style-name="P5"><text:span text:style-name="T5">Ohlášky:</text:span></text:p>
      <text:p text:style-name="P6"/>
      <text:p text:style-name="P5"><text:span text:style-name="T5">Přímluvná modlitba:</text:span><text:span text:style-name="T6"> Pane Bože, chceme Ti dnes odevzdat všechny, kdo mají bolest, chceme Tě zároveň poprosit, abys nás učil, jak k lidem, kteří mají bolest, přistupovat, jak jim být pomocí a povzbuzením.</text:span></text:p>
      <text:p text:style-name="P5"><text:span text:style-name="T6">Odevzdáváme Ti ty, kteří ztratili své dítě. Každý myslíme na ty, které známe, a moc Tě prosíme, aby nás na ně nenechával zapomínat, abys nás za nimi vedl s pomocí, s povzbuzením, s ochotou naslouchat. Za to Tě, Pane, prosíme.</text:span></text:p>
      <text:p text:style-name="P5"><text:span text:style-name="T6">Odevzdáváme Ti ty, kteří ztrácí životní síly, kteří prosí o to, aby sis je zavolal k sobě. Prosíme, dávej nám sílu a odvahu trpělivě naslouchat a fantazii, jak povzbudit. Za to Tě, Pane, prosíme.</text:span></text:p>
      <text:p text:style-name="P5"><text:span text:style-name="T6">Pane, moc prosíme za ty, pro které je právě období Adventu a vánočních svátků dobou, kdy se nejvíc cítí sami. Moc prosíme, připomínej nám tyto lidi a uč nás, jak je ujistit, že sami nejsou. Za to Tě, Pane, prosíme.</text:span></text:p>
      <text:p text:style-name="P5"><text:span text:style-name="T6">Pane, odevzdáváme Ti ty, kdo nemají kde bydlet, odevzdáváme Ti ty, kdo se ocitli v pasti exekuce. Vyznáváme, že nevíme, jak pomoci a prosíme, dávej nám vytrvalost, abychom tlačili na systémové řešení této situace. Za to Tě, Pane, prosíme. </text:span></text:p>
      <text:p text:style-name="P5"><text:span text:style-name="T6">Pane, odevzdáváme Ti lidi v Sýrii. Prosíme, abychom na ně nezapomínali, abychom se nenechali uspat představou, že s utlumením bojů už bude všechno v pořádku. Prosíme za pomoc pro všechny, kdo pomoc potřebují. Za to Tě, Pane, prosíme.</text:span></text:p>
      <text:p text:style-name="P5"><text:span text:style-name="T6">Pane, odevzdáváme Ti své blízké. Prosíme pro ně o Tvoji ochranu. Za to Tě, Pane, prosíme. </text:span></text:p>
      <text:p text:style-name="P2"><text:span text:style-name="T10">Pane, v tichosti Ti odevzdáváme své osobní díky a prosby.</text:span><text:span text:style-name="T11"> </text:span></text:p>
      <text:p text:style-name="P5"><text:span text:style-name="T12">Voláme k Tobě spolu se všemi, kdo hledají život: </text:span><text:span text:style-name="T13">„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5"><text:soft-page-break/><text:span text:style-name="T5">Poslání:</text:span><text:span text:style-name="T6"> </text:span><text:span text:style-name="T14">Vybízím vás, bratři, pro Boží milosrdenství, abyste sami sebe přinášeli jako živou, svatou, Bohu milou oběť; to ať je vaše pravá bohoslužba. A nepřizpůsobujte se tomuto věku, nýbrž proměňujte se obnovou své mysli, abyste mohli rozpoznat, co je vůle Boží, co je dobré, Bohu milé a dokonalé. <text:s text:c="32"/>Ř 12,1n</text:span></text:p>
      <text:p text:style-name="P8"/>
      <text:p text:style-name="P5"><text:span text:style-name="T5">Požehnání:</text:span><text:span text:style-name="T6"> </text:span><text:span text:style-name="T15">Ať vám milost dělá život krásným a bohatým před Boží tváří, láska ať vás provází a hřeje</text:span></text:p>
      <text:p text:style-name="P2"><text:span text:style-name="T15">a ať vás brání před chladem a mrazem lidské zloby</text:span></text:p>
      <text:p text:style-name="P5"><text:span text:style-name="T15">a Boží pravda ať vám svítí na cestu, když se moci chopí tma. Amen.</text:span></text:p>
      <text:p text:style-name="P6"/>
      <text:p text:style-name="P5"><text:span text:style-name="T5">Píseň:</text:span><text:span text:style-name="T6"> 686 Radujte se v Pánu vždy</text:span></text:p>
      <text:p text:style-name="P6"/>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cs" fo:country="CZ"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 style:family="paragraph" style:parent-style-name="Standard" style:default-outline-level=""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5" style:layout-grid-base-height="0.423cm" style:layout-grid-ruby-height="0.12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8T10:22:02</meta:creation-date>
    <dc:language>cs-CZ</dc:language>
    <dc:date>2018-12-08T22:14:04</dc:date>
    <meta:editing-cycles>12</meta:editing-cycles>
    <meta:editing-duration>PT2H</meta:editing-duration>
    <meta:generator>LibreOffice/5.2.7.2$Linux_X86_64 LibreOffice_project/20m0$Build-2</meta:generator>
    <meta:document-statistic meta:table-count="0" meta:image-count="0" meta:object-count="0" meta:page-count="5" meta:paragraph-count="39" meta:word-count="1597" meta:character-count="9483" meta:non-whitespace-character-count="7873"/>
  </office:meta>
</office:document-meta>
</file>