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E1" svg:font-family="'Times New Roman CE'"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start" style:justify-single-word="false"/>
    </style:style>
    <style:style style:name="P6" style:family="paragraph" style:parent-style-name="Standard">
      <style:paragraph-properties fo:line-height="150%" fo:text-align="justify" style:justify-single-word="false"/>
      <style:text-properties style:font-name="Courier New" fo:font-size="11pt" fo:font-style="italic" style:text-underline-style="none" style:font-size-asian="11pt" style:font-style-asian="italic" style:font-name-complex="Courier New1" style:font-size-complex="11pt" style:font-style-complex="italic"/>
    </style:style>
    <style:style style:name="P7"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8"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9" style:family="paragraph" style:parent-style-name="Standard">
      <style:paragraph-properties fo:line-height="150%" fo:text-align="justify" style:justify-single-word="false"/>
      <style:text-properties style:font-name="Courier New" fo:font-size="11pt" fo:language="cs" fo:country="CZ" style:font-size-asian="11pt" style:language-asian="zh" style:country-asian="CN" style:font-name-complex="Courier New1" style:font-size-complex="11pt" style:language-complex="hi" style:country-complex="IN"/>
    </style:style>
    <style:style style:name="P10" style:family="paragraph" style:parent-style-name="Standard">
      <style:paragraph-properties fo:line-height="150%" fo:text-align="justify" style:justify-single-word="false"/>
      <style:text-properties style:font-name="Courier New" fo:font-size="11pt" fo:language="cs" fo:country="CZ" style:text-underline-style="solid" style:text-underline-width="auto" style:text-underline-color="font-color" style:font-size-asian="11pt" style:language-asian="zh" style:country-asian="CN" style:font-name-complex="Courier New1" style:font-size-complex="11pt" style:language-complex="hi" style:country-complex="IN"/>
    </style:style>
    <style:style style:name="P11" style:family="paragraph" style:parent-style-name="Standard">
      <style:paragraph-properties fo:line-height="150%" fo:text-align="justify" style:justify-single-word="false"/>
      <style:text-properties style:font-name="Courier New" fo:font-size="11pt" fo:language="cs" fo:country="CZ" style:text-underline-style="solid" style:text-underline-width="auto" style:text-underline-color="font-color" style:font-name-asian="Arial1" style:font-size-asian="11pt" style:language-asian="zh" style:country-asian="CN" style:font-name-complex="Courier New1" style:font-size-complex="11pt" style:language-complex="hi" style:country-complex="IN"/>
    </style:style>
    <style:style style:name="P12" style:family="paragraph" style:parent-style-name="Standard">
      <style:paragraph-properties fo:line-height="150%" fo:text-align="start" style:justify-single-word="false"/>
      <style:text-properties style:font-name="Courier New" fo:font-size="11pt" style:text-underline-style="none" style:font-size-asian="11pt" style:font-name-complex="Courier New1" style:font-size-complex="11pt"/>
    </style:style>
    <style:style style:name="P13" style:family="paragraph" style:parent-style-name="Standard">
      <style:paragraph-properties fo:line-height="150%" fo:text-align="justify" style:justify-single-word="false"/>
      <style:text-properties fo:color="#00000a" style:font-name="Courier New" fo:font-size="11pt" fo:language="cs" fo:country="CZ" style:font-name-asian="Times New Roman1" style:font-size-asian="11pt" style:font-name-complex="Courier New1" style:font-size-complex="12pt" style:language-complex="ar" style:country-complex="SA"/>
    </style:style>
    <style:style style:name="P14"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Times New Roman1" style:font-size-asian="11pt" style:language-asian="zh" style:country-asian="CN" style:font-name-complex="Courier New1" style:font-size-complex="12pt" style:language-complex="ar" style:country-complex="SA"/>
    </style:style>
    <style:style style:name="P15"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Times New Roman1" style:font-size-asian="11pt" style:font-name-complex="Courier New1" style:font-size-complex="12pt" style:language-complex="ar" style:country-complex="SA"/>
    </style:style>
    <style:style style:name="P16"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Arial1" style:font-size-asian="11pt" style:language-asian="zh" style:country-asian="CN" style:font-name-complex="Courier New1" style:font-size-complex="11pt" style:language-complex="hi" style:country-complex="IN"/>
    </style:style>
    <style:style style:name="P17" style:family="paragraph" style:parent-style-name="Standard">
      <style:paragraph-properties fo:line-height="150%" fo:text-align="start" style:justify-single-word="false"/>
      <style:text-properties fo:color="#00000a" style:font-name="Courier New" fo:font-size="11pt" fo:language="cs" fo:country="CZ" style:text-underline-style="none" style:font-name-asian="Times New Roman1" style:font-size-asian="11pt" style:language-asian="zh" style:country-asian="CN" style:font-name-complex="Courier New1" style:font-size-complex="11pt" style:language-complex="ar" style:country-complex="SA"/>
    </style:style>
    <style:style style:name="P18" style:family="paragraph" style:parent-style-name="Standard">
      <style:paragraph-properties fo:line-height="150%" fo:text-align="justify" style:justify-single-word="false"/>
      <style:text-properties fo:color="#00000a" style:font-name="Courier New" fo:font-size="11pt" fo:language="cs" fo:country="CZ" fo:font-style="italic" style:text-underline-style="solid" style:text-underline-width="auto" style:text-underline-color="font-color" style:font-name-asian="Arial1" style:font-size-asian="11pt" style:language-asian="zh" style:country-asian="CN" style:font-style-asian="italic" style:font-name-complex="Courier New1" style:font-size-complex="11pt" style:language-complex="hi" style:country-complex="IN" style:font-style-complex="italic"/>
    </style:style>
    <style:style style:name="P19" style:family="paragraph" style:parent-style-name="Standard">
      <style:paragraph-properties fo:line-height="150%" fo:text-align="justify" style:justify-single-word="false"/>
      <style:text-properties style:font-name="Arial" fo:font-size="15pt" style:font-size-asian="15pt" style:font-name-complex="Courier New1" style:font-size-complex="15pt"/>
    </style:style>
    <style:style style:name="P20" style:family="paragraph" style:parent-style-name="Standard">
      <style:paragraph-properties fo:line-height="150%" fo:text-align="justify" style:justify-single-word="false" style:writing-mode="lr-tb"/>
    </style:style>
    <style:style style:name="P21" style:family="paragraph" style:parent-style-name="Standard">
      <style:paragraph-properties fo:margin-top="0cm" fo:margin-bottom="0.499cm" loext:contextual-spacing="false" fo:line-height="150%" fo:text-align="justify" style:justify-single-word="false"/>
    </style:style>
    <style:style style:name="P22" style:family="paragraph" style:parent-style-name="Standard" style:master-page-name="Standard">
      <style:paragraph-properties fo:line-height="150%" fo:text-align="end" style:justify-single-word="false" style:page-number="auto"/>
    </style:style>
    <style:style style:name="P23" style:family="paragraph" style:parent-style-name="Text_20_body">
      <style:paragraph-properties fo:line-height="150%" fo:text-align="justify" style:justify-single-word="false"/>
    </style:style>
    <style:style style:name="P24" style:family="paragraph" style:parent-style-name="Text_20_body">
      <style:paragraph-properties fo:margin-top="0cm" fo:margin-bottom="0.499cm" loext:contextual-spacing="false" fo:line-height="150%" fo:text-align="start" style:justify-single-word="false"/>
    </style:style>
    <style:style style:name="T1" style:family="text">
      <style:text-properties style:font-name="Courier New" fo:font-size="11pt" style:text-underline-style="none"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3" style:family="text">
      <style:text-properties style:font-name="Courier New" fo:font-size="11pt" fo:language="cs" fo:country="CZ" style:font-name-asian="Times New Roman CE1" style:font-size-asian="11pt" style:font-name-complex="Courier New1" style:font-size-complex="11pt"/>
    </style:style>
    <style:style style:name="T4" style:family="text">
      <style:text-properties style:font-name="Courier New" fo:font-size="11pt" fo:language="cs" fo:country="CZ" style:font-name-asian="Times New Roman CE1" style:font-size-asian="11pt" style:language-asian="zh" style:country-asian="CN" style:font-name-complex="Courier New1" style:font-size-complex="11pt" style:language-complex="hi" style:country-complex="IN"/>
    </style:style>
    <style:style style:name="T5" style:family="text">
      <style:text-properties style:font-name="Courier New" fo:font-size="11pt" fo:language="cs" fo:country="CZ" style:font-size-asian="11pt" style:language-asian="zh" style:country-asian="CN" style:font-name-complex="Courier New1" style:font-size-complex="11pt" style:language-complex="hi" style:country-complex="IN"/>
    </style:style>
    <style:style style:name="T6" style:family="text">
      <style:text-properties style:font-name="Courier New" fo:font-size="11pt" fo:language="cs" fo:country="CZ" style:font-size-asian="11pt" style:font-size-complex="11pt"/>
    </style:style>
    <style:style style:name="T7" style:family="text">
      <style:text-properties style:font-name="Courier New" fo:font-size="11pt" fo:language="cs" fo:country="CZ" style:font-name-asian="Arial1" style:font-size-asian="11pt" style:language-asian="zh" style:country-asian="CN" style:font-name-complex="Courier New1" style:font-size-complex="11pt" style:language-complex="hi" style:country-complex="IN"/>
    </style:style>
    <style:style style:name="T8" style:family="text">
      <style:text-properties style:font-name="Courier New" fo:font-size="11pt" fo:language="cs" fo:country="CZ" style:font-name-asian="Courier New1" style:font-size-asian="11pt" style:language-asian="zh" style:country-asian="CN" style:font-name-complex="Courier New1" style:font-size-complex="11pt" style:language-complex="hi" style:country-complex="IN"/>
    </style:style>
    <style:style style:name="T9" style:family="text">
      <style:text-properties style:font-name="Courier New" fo:font-size="11pt" fo:language="cs" fo:country="CZ" style:text-underline-style="solid" style:text-underline-width="auto" style:text-underline-color="font-color" style:font-name-asian="Arial1" style:font-size-asian="11pt" style:language-asian="zh" style:country-asian="CN" style:font-name-complex="Courier New1" style:font-size-complex="11pt" style:language-complex="hi" style:country-complex="IN"/>
    </style:style>
    <style:style style:name="T10" style:family="text">
      <style:text-properties style:font-name="Courier New" fo:font-size="11pt" fo:language="cs" fo:country="CZ" style:text-underline-style="solid" style:text-underline-width="auto" style:text-underline-color="font-color" style:font-size-asian="11pt" style:language-asian="zh" style:country-asian="CN" style:font-name-complex="Courier New1" style:font-size-complex="11pt" style:language-complex="hi" style:country-complex="IN"/>
    </style:style>
    <style:style style:name="T11" style:family="text">
      <style:text-properties style:font-name="Courier New" fo:font-size="11pt" fo:language="cs" fo:country="CZ" style:text-underline-style="none" style:font-name-asian="Arial1" style:font-size-asian="11pt" style:language-asian="zh" style:country-asian="CN" style:font-name-complex="Courier New1" style:font-size-complex="11pt" style:language-complex="hi" style:country-complex="IN"/>
    </style:style>
    <style:style style:name="T12" style:family="text">
      <style:text-properties style:font-name="Courier New" fo:font-size="11pt" fo:language="cs" fo:country="CZ" style:text-underline-style="none" style:font-name-asian="Times New Roman CE1" style:font-size-asian="11pt" style:font-name-complex="Courier New1" style:font-size-complex="11pt"/>
    </style:style>
    <style:style style:name="T13" style:family="text">
      <style:text-properties style:font-name="Courier New" fo:font-size="11pt" fo:language="cs" fo:country="CZ" style:text-underline-style="none" style:font-name-asian="Times New Roman CE1" style:font-size-asian="11pt" style:language-asian="zh" style:country-asian="CN" style:font-name-complex="Courier New1" style:font-size-complex="11pt" style:language-complex="hi" style:country-complex="IN"/>
    </style:style>
    <style:style style:name="T14" style:family="text">
      <style:text-properties style:font-name="Courier New" fo:font-size="11pt" fo:language="cs" fo:country="CZ" fo:font-style="normal" style:text-underline-style="none" style:font-name-asian="Arial1" style:font-size-asian="11pt" style:language-asian="zh" style:country-asian="CN" style:font-style-asian="normal" style:font-name-complex="Courier New1" style:font-size-complex="11pt" style:language-complex="hi" style:country-complex="IN" style:font-style-complex="normal"/>
    </style:style>
    <style:style style:name="T15" style:family="text">
      <style:text-properties style:font-name="Courier New" fo:font-size="11pt" style:font-size-asian="11pt" style:font-name-complex="Courier New1" style:font-size-complex="11pt"/>
    </style:style>
    <style:style style:name="T16" style:family="text">
      <style:text-properties style:font-name="Courier New" fo:font-size="11pt" style:font-size-asian="11pt" style:font-size-complex="11pt"/>
    </style:style>
    <style:style style:name="T17" style:family="text">
      <style:text-properties style:font-name="Courier New" fo:font-size="11pt" fo:language="en" fo:country="US" style:font-name-asian="Arial1" style:font-size-asian="11pt" style:font-name-complex="Courier New1" style:font-size-complex="11pt"/>
    </style:style>
    <style:style style:name="T18" style:family="text">
      <style:text-properties style:font-name="Courier New" fo:font-size="11pt" fo:language="en" fo:country="US" style:text-underline-style="none" style:font-name-asian="Arial1" style:font-size-asian="11pt" style:font-name-complex="Courier New1" style:font-size-complex="11pt"/>
    </style:style>
    <style:style style:name="T19" style:family="text">
      <style:text-properties style:font-name="Courier New" fo:font-size="11pt" fo:font-style="normal" style:text-underline-style="none" style:font-size-asian="11pt" style:font-style-asian="normal" style:font-name-complex="Courier New1" style:font-size-complex="11pt" style:font-style-complex="normal"/>
    </style:style>
    <style:style style:name="T20" style:family="text">
      <style:text-properties style:font-name="Courier New" fo:font-size="11pt" style:font-name-asian="Courier New1" style:font-size-asian="11pt" style:font-name-complex="Courier New1" style:font-size-complex="11pt"/>
    </style:style>
    <style:style style:name="T21" style:family="text">
      <style:text-properties style:text-underline-style="none"/>
    </style:style>
    <style:style style:name="T22" style:family="text">
      <style:text-properties fo:color="#00000a" style:font-name="Courier New" fo:font-size="11pt" fo:language="cs" fo:country="CZ" style:text-underline-style="none" style:font-name-asian="Times New Roman1" style:font-size-asian="11pt" style:language-asian="zh" style:country-asian="CN" style:font-name-complex="Courier New1" style:font-size-complex="11pt" style:language-complex="ar" style:country-complex="SA"/>
    </style:style>
    <style:style style:name="T23" style:family="text">
      <style:text-properties fo:color="#00000a" style:font-name="Courier New" fo:font-size="11pt" fo:language="cs" fo:country="CZ" style:text-underline-style="none" style:font-name-asian="Times New Roman1" style:font-size-asian="11pt" style:language-asian="zh" style:country-asian="CN" style:font-name-complex="Courier New1" style:font-size-complex="12pt" style:language-complex="ar" style:country-complex="SA"/>
    </style:style>
    <style:style style:name="T24" style:family="text">
      <style:text-properties fo:color="#00000a" style:font-name="Courier New" fo:font-size="11pt" fo:language="cs" fo:country="CZ" style:text-underline-style="none" style:font-name-asian="Times New Roman1" style:font-size-asian="11pt" style:language-asian="zh" style:country-asian="CN" style:font-name-complex="Courier New1" style:font-size-complex="12pt" style:language-complex="hi" style:country-complex="IN"/>
    </style:style>
    <style:style style:name="T25" style:family="text">
      <style:text-properties fo:color="#00000a" style:font-name="Courier New" fo:font-size="11pt" fo:language="cs" fo:country="CZ" style:text-underline-style="none" style:font-name-asian="Courier New1" style:font-size-asian="11pt" style:language-asian="zh" style:country-asian="CN" style:font-name-complex="Courier New1" style:font-size-complex="12pt" style:language-complex="hi" style:country-complex="IN"/>
    </style:style>
    <style:style style:name="T26" style:family="text">
      <style:text-properties fo:color="#00000a" style:font-name="Courier New" fo:font-size="11pt" fo:language="cs" fo:country="CZ" style:text-underline-style="none" style:font-name-asian="Arial1" style:font-size-asian="11pt" style:language-asian="zh" style:country-asian="CN" style:font-name-complex="Courier New1" style:font-size-complex="11pt" style:language-complex="hi" style:country-complex="IN"/>
    </style:style>
    <style:style style:name="T27" style:family="text">
      <style:text-properties fo:color="#00000a" style:font-name="Courier New" fo:font-size="11pt" fo:language="cs" fo:country="CZ" style:font-name-asian="Times New Roman1" style:font-size-asian="11pt" style:font-name-complex="Courier New1" style:font-size-complex="11pt" style:language-complex="ar" style:country-complex="SA"/>
    </style:style>
    <style:style style:name="T28" style:family="text">
      <style:text-properties fo:color="#00000a" style:font-name="Courier New" fo:font-size="11pt" fo:language="cs" fo:country="CZ" style:font-name-asian="Times New Roman1" style:font-size-asian="11pt" style:font-name-complex="Courier New1" style:font-size-complex="12pt" style:language-complex="ar" style:country-complex="SA"/>
    </style:style>
    <style:style style:name="T29" style:family="text">
      <style:text-properties fo:color="#00000a" style:font-name="Courier New" fo:font-size="11pt" fo:language="cs" fo:country="CZ" style:font-name-asian="Times New Roman1" style:font-size-asian="11pt" style:font-name-complex="Courier New1" style:font-size-complex="10pt" style:language-complex="ar" style:country-complex="SA"/>
    </style:style>
    <style:style style:name="T30" style:family="text">
      <style:text-properties fo:color="#00000a" style:font-name="Courier New" fo:font-size="11pt" fo:language="cs" fo:country="CZ" style:text-underline-style="solid" style:text-underline-width="auto" style:text-underline-color="font-color" style:font-name-asian="Times New Roman1" style:font-size-asian="11pt" style:font-name-complex="Courier New1" style:font-size-complex="12pt" style:language-complex="ar" style:country-complex="SA"/>
    </style:style>
    <style:style style:name="T31" style:family="text">
      <style:text-properties fo:color="#00000a" style:font-name="Courier New" fo:font-size="11pt" fo:language="cs" fo:country="CZ" style:text-underline-style="solid" style:text-underline-width="auto" style:text-underline-color="font-color" style:font-name-asian="Times New Roman1" style:font-size-asian="11pt" style:language-asian="zh" style:country-asian="CN" style:font-name-complex="Courier New1" style:font-size-complex="12pt" style:language-complex="ar" style:country-complex="SA"/>
    </style:style>
    <style:style style:name="T32" style:family="text">
      <style:text-properties fo:color="#00000a" style:font-name="Courier New" fo:font-size="11pt" fo:language="cs" fo:country="CZ" style:text-underline-style="solid" style:text-underline-width="auto" style:text-underline-color="font-color" style:font-name-asian="Arial1" style:font-size-asian="11pt" style:language-asian="zh" style:country-asian="CN" style:font-name-complex="Courier New1" style:font-size-complex="11pt" style:language-complex="hi" style:country-complex="IN"/>
    </style:style>
    <style:style style:name="T33" style:family="text">
      <style:text-properties fo:color="#00000a" style:font-name="Courier New" fo:font-size="11pt" fo:language="cs" fo:country="CZ" style:font-name-asian="Courier New1" style:font-size-asian="11pt" style:font-name-complex="Courier New1" style:font-size-complex="11pt" style:language-complex="ar" style:country-complex="SA"/>
    </style:style>
    <style:style style:name="T34" style:family="text">
      <style:text-properties fo:color="#00000a" style:font-name="Courier New" fo:font-size="8pt" fo:language="cs" fo:country="CZ" style:font-name-asian="Times New Roman1" style:font-size-asian="8pt" style:font-name-complex="Courier New1" style:font-size-complex="12pt" style:language-complex="ar" style:country-complex="SA"/>
    </style:style>
    <style:style style:name="T35" style:family="text">
      <style:text-properties fo:color="#00000a" fo:font-size="12pt" fo:language="cs" fo:country="CZ" style:font-name-asian="Times New Roman1" style:font-size-asian="12pt" style:font-name-complex="Times New Roman1" style:font-size-complex="12pt" style:language-complex="ar" style:country-complex="SA"/>
    </style:style>
    <style:style style:name="T36" style:family="text">
      <style:text-properties style:font-name="Times New Roman CE" fo:font-size="10pt" fo:language="cs" fo:country="CZ" style:text-underline-style="none" style:font-name-asian="Times New Roman CE1" style:font-size-asian="10pt" style:font-name-complex="Times New Roman CE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Říčany 26.12.2018</text:span></text:p>
      <text:p text:style-name="P4"><text:span text:style-name="T2">Pozdrav:</text:span><text:span text:style-name="T1"> Milé sestry, milí bratři, milí přátelé, vítám vás všechny na bohoslužbě na Hod Boží vánoční apoštolským pozdravem: Milost našeho Pána Ježíše Krista, láska Boží a přítomnost Ducha svatého se všemi vámi.</text:span></text:p>
      <text:p text:style-name="P4"><text:span text:style-name="T2">Introit:</text:span><text:span text:style-name="T1"> Zpívejte Hospodinu píseň novou, neboť učinil podivuhodné věci, zvítězil svou pravicí, svou svatou paží. </text:span></text:p>
      <text:p text:style-name="P4"><text:span text:style-name="T2">Píseň:</text:span><text:span text:style-name="T1"> 281 Narodil se Kristus Pán</text:span></text:p>
      <text:p text:style-name="P4"><text:span text:style-name="T2">Modlitba:</text:span><text:span text:style-name="T1"> Pane Bože, náš Otče, přicházíme dnes s velkou vděčností. Přicházíme, abychom se v důvěře v Tvé Slovo nechali ujistit o tom, že jsi přišel za každým člověkem v Ježíši Kristu, našem Pánu. </text:span></text:p>
      <text:p text:style-name="P4"><text:span text:style-name="T1">Děkujeme, že se znovu smíme těšit na připomenutí Tvé cesty. Toho, že vede za všemi odstrčenými, zmatenými, hledajícími. Děkujeme, že smíme věřit, že přicházíš i do své církve. Za námi, kteří se místo statečného vyznání všelijak strachujeme, kteří váháme tváří v tvář lidské nouzi, kteří se stále dohadujeme o smyslu Tvého příchodu na tento svět, o smyslu Tvé cesty, o smyslu kříže a vzkříšení.</text:span></text:p>
      <text:p text:style-name="P4"><text:span text:style-name="T1">Děkujeme, že Ty nás uprostřed naší bídy pozvedáš a zveš ke svému stolu spolu se všemi lidmi. Děkujeme za dnešní zázrak naděje. <text:s text:c="9"/>Amen.</text:span></text:p>
      <text:p text:style-name="P6"/>
      <text:p text:style-name="P7"/>
      <text:p text:style-name="P4"><text:span text:style-name="T2">Čtení:</text:span><text:span text:style-name="T1"> Iz 11,1-11</text:span></text:p>
      <text:p text:style-name="P4"><text:span text:style-name="T2">Píseň:</text:span><text:span text:style-name="T1"> 292 Tak Bůh tento svět miloval</text:span></text:p>
      <text:p text:style-name="P4"><text:span text:style-name="T2">Text:</text:span><text:span text:style-name="T1"> Mt 1,18-23</text:span></text:p>
      <text:p text:style-name="P4"><text:span text:style-name="T1">Haleluja. Hospodin se</text:span><text:span text:style-name="T3"> na své milosrdenství <text:s/>rozpomenul, na svou věrnost domu Izraele. Spatřily všechny dálavy země spásu našeho Boha.</text:span><text:span text:style-name="T15"> Haleluja. </text:span><text:span text:style-name="T17">(Psa 98:3 CEP)</text:span></text:p>
      <text:p text:style-name="P8"/>
      <text:p text:style-name="P20"><text:span text:style-name="T15">Moc se těším, že si dnes připomeneme Boží jednání v lidských životech. Nechci utíkat z reality kolem nás, chci najít zdroj síly, abych se dokázal podívat na náš život velice reálně z biblické perspektivy. A těším se, že si společně <text:s/>připomeneme právě dnes, že Bůh jedná. Právě pro všechny ty, pro které vánoční svátky nejsou příliš radostným obdobím. Pro ty, jejichž hlas není slyšet, jejichž bolest přehlušil nové události nebo je prostě převálcovala vánoční úsilí naplnit představy svého okolí. I pro nás, kdo hledáme smysl adventu a vánočních svátků a máme pocit, že se s ním míjíme.</text:span></text:p>
      <text:p text:style-name="P4"><text:span text:style-name="T15">Do toho zaznívá, že uprostřed toho všeho existuje Boží cesta. Izajášova </text:span><text:soft-page-break/><text:span text:style-name="T15">slova přichází v okamžiku úžasu nad mocným zvratem v politické situaci. Ale to je vlastně málo – to, co se stalo, byl regulérní zázrak, se kterým si dodnes historikové nevědí rady. Jeruzalém byl obležen mocnou asyrskou armádou, obležen výsměchem a útoky na to, co bylo Božímu lidu nejbližšího. Skutečně nešlo jen o zvrat, ale o záchranu, spasení uprostřed všeho, co chtělo a chce zničit život. </text:span></text:p>
      <text:p text:style-name="P4"><text:span text:style-name="T15">Izajášovo slovo je zajímavé. V předchozích kapitolách jasně slyšíme, že to, co se děje, to špatné, negativní, není náhoda. A není ani vinou někoho druhého. Izajáš jasně mluví o tom, že Asýrie je nástrojem v rukách Hospodinových. To je velice náročné vyznání, náročné svědectví. Snadno zneužitelné, riskantní, ale nesmírně důležité. Zažíváme to sami v našem světě. Ty události, které vlastně skutečně nemůžeme ovlivnit, nám jakoby nahrávají, abychom vše sváděli na druhé, na osud, na Pána Boha. Vždyť co je to za Boha, že to dopouští?! A přece právě slovo proroka Izajáše nám otevírá pokorný pohled na nás samotné. To, co se děje, je i naše odpovědnost, ne jenom těch druhých. Politiků, šéfů, představitelů církví. Ne, my jasně slyšíme, že i naše postoje, naše mlčení nebo naopak naše slova ovlivňují atmosféru kolem nás a tak i dění v našich rodinách, v práci, ve společnosti. </text:span></text:p>
      <text:p text:style-name="P4"><text:span text:style-name="T5">A když toto přijmeme, pak se otevřeme i slovům o tom, že Hospodin, Bůh Izraele otevírá naději i v těch nejbezvýchodnějších situacích. Izraelci slyšeli, že Hospodin pošle svého krále. „</text:span><text:span text:style-name="T4">I vzejde proutek z pařezu Jišajova a výhonek z jeho kořenů vydá ovoce.”</text:span><text:span text:style-name="T5"> </text:span><text:span text:style-name="T7">(Isa 11:1 CEP) Už pouze kořen zbývá z království, už je vše zredukováno na dřeň – a najednou vzejde proutek. Bůh jedná. Ta slova, která slyšíme, jsou prodchnuta Božím duchem. Čtyřikrát slyšíme, že a jaký duch spočine na tom, který přichází. <text:s/></text:span></text:p>
      <text:p text:style-name="P4"><text:span text:style-name="T7">„Na n</text:span><text:span text:style-name="T6">ěm spočine duch Hospodinův: duch moudrosti a rozumnosti, duch rady a bohatýrské síly, duch poznání a bázně Hospodinovy.“ </text:span><text:span text:style-name="T7">Tento nový král naplní všechno to, v čem Boží lid selhával. To zřetelně slyšíme na počátku knihy proroka Izajáše. „</text:span><text:span text:style-name="T4">Učte se činit dobro. Hledejte právo, zakročte proti násilníku, dopomozte k právu sirotkovi, ujímejte se pře vdovy. Pojďte, projednejme to spolu, praví Hospodin. I kdyby vaše hříchy byly jako šarlat, zbělejí jako sníh, i kdyby byly rudé jako purpur, budou bílé jako vlna.” (</text:span><text:span text:style-name="T7">Isa 1:17-18 CEP)</text:span></text:p>
      <text:p text:style-name="P4"><text:span text:style-name="T7">Právě toto bude nový král schopný pomáhat lidem uskutečňovat. Protože bude prodchnut bázní Hospodinovou. A z toho bude vycházet vše ostatní. Bude nabízet k uskutečnění život v zaslíbené zemi, v tom Božím </text:span><text:soft-page-break/><text:span text:style-name="T7">království. <text:s/></text:span></text:p>
      <text:p text:style-name="P4"><text:span text:style-name="T7">Jak to tedy bude vypadat? Není divu, že vzápětí po těchto slovech konkrétní naděje přichází mýtický obraz, který máme tak rádi. Všechny ty protipóly, které prostě nejde dát dohromady. Vždyť to odporuje naší zkušenosti. „Vlk bude pob</text:span><text:span text:style-name="T6">ývat s beránkem, levhart s kůzletem odpočívat. Tele a lvíče i žírný dobytek budou spolu a malý hoch je bude vodit.“ </text:span><text:span text:style-name="T7">Kojenec si bude hrát v blízkosti symbolu zla, v blízkosti hada, dokonce baziliška. A nic se mu nestane. Tento obraz vypadá jako nesplnitelný sen. Pro všechny časy, pro všechny úseky lidské historie, které jsou naplněny arogancí moci a utrpením bezmocných. O to víc, že je to obraz, tak to působí jako pohádka. Ale po pravdě, ani ta první část o králi, který bude prodchnut bázní Hospodinovou není o nic víc reálnější.</text:span></text:p>
      <text:p text:style-name="P20"><text:span text:style-name="T7">Jestliže – nevezmeme vážně Boží cestu, Boží jednání. Jestliže se právě v těchto svátečních dnech nevydáme spolu s mnoha dalšími poutníky do Betléma, abychom pozdravili narozeného Krále. Jestliže v Betlémě nevezmeme vážně Boží cestu, která končí křížem a vzkříšením. Jestliže nevezmeme vážně toho Božího krále. </text:span></text:p>
      <text:p text:style-name="P20"><text:span text:style-name="T7">Je to trochu zamotaná situace – nevypadá to jako něco k uvěření a proto se zdá tato daleká cesta do Betléma zbytečná. Ale bez toho prostě tento příběh nemá pokračování. Ale v okamžiku, kdy se na tuto cestu vydáme a v okamžiku, kdy se kolem sebe začneme rozhlížet skrze Boží skutečnost, objeví se nám před očima Boží království. Objeví se nám před očima naděje ne někde na konci věků, ale tady a teď, protože pohled naděje vidí jinak, otevírá nová ohlédnutí do minulosti, otevírá nová hodnocení současnosti a nový výhled do budoucnosti.</text:span></text:p>
      <text:p text:style-name="P4"><text:span text:style-name="T7">Uprostřed zklamání, úzkosti z dalších rozpadajících se manželství, uprostřed samoty, uprostřed násilí a zvůle nebo tragikomického „vládnutí“ společnosti, se nám otevřou lidé, věci, události, kterých jsme si před tím nevšímali. Spolu s Josefem, před kterým se objevila nenadálá a šokující zpráva, že Marie čeká nemanželské dítě, smíme i uprostřed negace vnímat skutečnost, že Bůh je s námi. </text:span></text:p>
      <text:p text:style-name="P20"><text:span text:style-name="T7">A tady jsem se zastavil – protože v tuto chvíli jsem se měl začít rozhlížet pohledem naděje. A to není jednoduché. To se člověk musí učit. A tak jsem si procházel a stále procházím drobné i velké skutečnosti svého života, abych z nich vytvořil základ, na kterém mohu stavět. A najednou člověk docení věcí osobní i věci kolem sebe. To, že k nám přišli o vánocích všichni naši kluci i se svými dívkami a že se všemi máme hezký </text:span><text:soft-page-break/><text:span text:style-name="T7">vztah. Že jsou každý jiný a jsou pro nás i pro druhé velikým obohacením právě v té různosti. Že se snažíme v našem sborovém společenství hledat k sobě cestu. Že naše vztahy přežily nejrůznější bouře neshod. Pro mě obrovský zážitek, kdy se bývalý starosta Uhřiněvse po prohraných volbách zúčastnil adventního setkání a byl velice vstřícný a radostný. Že tu existuje čím dál hlubší spolupráce se sociálním odborem v Uhříněvsi, že se obnovila ekumenická setkání v Říčanech, obrovský nárůst počtu vánočních krabic od bot – této sbírky se s nadšením účastní rodiny z Uhříněvsi, z Říčan i okolí. Trvalý a nenápadný boj středisek Diakonie o možnost být pomocí lidem, kteří jsou na okraji společnosti. Vzpomínám na páry, které jsem směl oddat, na děti, které jsem směl pokřtít. Najednou vidíme zázraky, které si nezadají ani s tím Izajášovým kouzelným obrazem smíření. Ano, je toho mnoho, co nás děsilo a děsí. Ale v Izajášově svědectví se nám otevírá pohled na Ježíšovo narození. Na ujištění, kterého se nám v něm dostává. </text:span></text:p>
      <text:p text:style-name="P4"><text:span text:style-name="T7">Immanuel, Bůh s námi. Bůh přichází za člověkem, jedná v našich životech. A proto to základní, na čem smíme a máme stavět je ta prostá věta z dnešního 1. čtení: „Bázní Hospodinovou bude prodchnut.“ To je základ života, jak nám o něm svědčí Ježíš z Nazareta. V tom je i naše budoucnost. V tom je budoucnost stvoření, právě k tomuto vyznání mají přicházet národy, všichni, kdo se ztratili jeden druhému i sami sobě, všichni, kdo zabloudili v naší tak nepřehledné době.</text:span></text:p>
      <text:p text:style-name="P4"><text:span text:style-name="T8"><text:s text:c="67"/></text:span><text:span text:style-name="T7">Amen.</text:span></text:p>
      <text:p text:style-name="P9"/>
      <text:p text:style-name="P4"><text:span text:style-name="T9">Píseň:</text:span><text:span text:style-name="T11"> 293 Čas radosti, veselosti</text:span></text:p>
      <text:p text:style-name="P10"/>
      <text:p text:style-name="P4"><text:span text:style-name="T9">Vyznání vin:</text:span><text:span text:style-name="T11"> </text:span><text:span text:style-name="T22">Slyšeli jsme ujištění, že nejsme sami. Že nás Pán Bůh neopustil. Že není pravda, že by byl mrtev a víra v jeho dobrotu a milost patří minulosti. Smíme svědectví o Jeho přítomnosti přijmout a radostně mu děkovat a odevzdat mu své životy.</text:span></text:p>
      <text:p text:style-name="P20"><text:span text:style-name="T27">Pane Bože, děkujeme, že jsme směli slyšet slovo o naději, svědectví o cestě, kterou jsi pro nás otevřel v Ježíši Kristu. Děkujeme, že smíme vědět, že tato cesta je připravená i pro nás. S úžasem a vděčností vyznáváme, jak nezasloužené je Tvé pozvání. Chceme před Tebou nyní vyznat všechno to, co nás tíží a co staví hradbu mezi nás a Tebe a mezi nás navzájem.</text:span></text:p>
      <text:p text:style-name="P4"><text:span text:style-name="T27">Vyznáváme před Tebou svůj hřích. Potvrďme, bratři a sestry, své vyznání </text:span><text:soft-page-break/><text:span text:style-name="T27">hlasitým: Vyznáváme.</text:span></text:p>
      <text:p text:style-name="P4"><text:span text:style-name="T28">A přece před Tebe předstupujeme s nadějí na odpuštění pro milost Tvého Syna Ježíše Krista, který za nás zemřel a pro nás je živ. Věříme v moc jeho smrti a vzkříšení. Potvrďme hlasitě: Věříme.</text:span></text:p>
      <text:p text:style-name="P4"><text:span text:style-name="T28">Pamětlivi toho, že Bůh v Kristu odpustil nám, odkládáme nyní všechen hněv i výčitky a odpouštíme těm, kdo nám ublížili. Vyznejme to hlasitě pro lásku Kristovu: Odpouštíme.</text:span></text:p>
      <text:p text:style-name="P13"/>
      <text:p text:style-name="P4"><text:span text:style-name="T30">Smíme přijmout jako odpověď svědectví o Boží milosti:</text:span><text:span text:style-name="T28"> Neboť Bůh tak miloval svět, že dal svého jediného Syna, aby žádný, kdo v něho věří, nezahynul, ale měl život věčný.</text:span></text:p>
      <text:p text:style-name="P3"><text:span text:style-name="T28">Jan 3:16</text:span></text:p>
      <text:p text:style-name="P4"><text:span text:style-name="T30">Pozdravení pokoje:</text:span><text:span text:style-name="T28"> V radosti z této Boží odpovědi, v radosti, že smíme přijmout Boží milost, kterou nás nyní obdarovává a smíme se i my podarovat a navzájem si podat ruce na znamení odpuštění, bratrství a jednoty Kristova lidu a pozdravit jeden druhého se slovy: Pokoj tobě.</text:span></text:p>
      <text:p text:style-name="P14"/>
      <text:p text:style-name="P17"/>
      <text:p text:style-name="P5"><text:span text:style-name="T2">Eucharistická modlitba:</text:span><text:span text:style-name="T1"> </text:span><text:span text:style-name="T11"><text:s/></text:span><text:span text:style-name="T23">Svatý Pane, všemohoucí Otče, věčný Bože,</text:span></text:p>
      <text:p text:style-name="P2"><text:span text:style-name="T27">chceme Tě vždycky a všude chválit a děkovat ti,<text:line-break/>skrze Ježíše Krista, našeho Pána.<text:line-break/>Jeho jsi zaslíbil jako Vykupitele<text:line-break/>nám, ztraceným lidem.<text:line-break/>Jeho pravda je světlem hledajících.<text:line-break/>Jeho svatost s tebou smiřuje hříšníky.</text:span></text:p>
      <text:p text:style-name="P2"><text:span text:style-name="T27">Naplnil se čas,<text:line-break/>poslal jsi toho, který byl zaslíben,<text:line-break/>již nám září den vykoupení.<text:line-break/>Proto se radujeme z tvého zaslíbení a tvé věrnosti.</text:span></text:p>
      <text:p text:style-name="P24"><text:span text:style-name="T27">Spojeni s proroky<text:line-break/>a se všemi,<text:line-break/>kdo očekávají tvé království,<text:line-break/>se připojujeme k chvalozpěvu tvých andělů<text:line-break/>a vyznáváme ke tvé cti:</text:span></text:p>
      <text:p text:style-name="P21"><text:span text:style-name="T27">Svatý, svatý, svatý jsi, Hospodine zástupů, plná jsou nebesa i země Tvé slávy. Požehnaný, který přicházíš ve jménu Páně. Hosana na výsostech. </text:span></text:p>
      <text:p text:style-name="P4"><text:soft-page-break/><text:span text:style-name="T30">Slova ustanovení:</text:span><text:span text:style-name="T28">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5"><text:span text:style-name="T25"><text:s text:c="50"/></text:span><text:span text:style-name="T24">(1K 11,23-26)</text:span></text:p>
      <text:p text:style-name="P12"/>
      <text:p text:style-name="P5"><text:span text:style-name="T31">Apoštolské vyznání:</text:span><text:span text:style-name="T23"> </text:span><text:bookmark text:name="__DdeLink__109_1484277038"/><text:span text:style-name="T23">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4"><text:span text:style-name="T28"><text:tab/></text:span><text:span text:style-name="T34">Sbor:</text:span><text:span text:style-name="T28">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19"/></text:span></text:p>
      <text:p text:style-name="P3"><text:span text:style-name="T28">Amen.</text:span></text:p>
      <text:p text:style-name="P15"/>
      <text:p text:style-name="P15"/>
      <text:p text:style-name="P4"><text:span text:style-name="T30">Pozvání:</text:span><text:span text:style-name="T28"> </text:span><text:span text:style-name="T29">Radujme se a jásejme a vzdejme mu chválu; přišel den svatby Beránkovy, jeho choť se připravila a byl jí dán zářivě čistý kment, aby se jím oděla." <text:s text:c="27"/>Zjevení Janovo 19:7.8a </text:span></text:p>
      <text:p text:style-name="P13"/>
      <text:p text:style-name="P4"><text:span text:style-name="T30">Přijímání:</text:span><text:span text:style-name="T28"> Společenství těla Kristova.</text:span></text:p>
      <text:p text:style-name="P4"><text:span text:style-name="T28"><text:tab/><text:tab/> Společenství krve Kristovy.</text:span></text:p>
      <text:p text:style-name="P13"/>
      <text:p text:style-name="P4"><text:span text:style-name="T30">Slovo při propouštění:</text:span><text:span text:style-name="T28"> </text:span></text:p>
      <text:p text:style-name="P4"><text:span text:style-name="T28">A Slovo se stalo tělem a přebývalo mezi námi. Spatřili jsme jeho slávu, slávu, jakou má od Otce jednorozený Syn, plný milosti a pravdy. <text:s text:c="52"/>Jan 1:14</text:span></text:p>
      <text:p text:style-name="P13"><text:soft-page-break/></text:p>
      <text:p text:style-name="P23"><text:span text:style-name="T27">Ale ukázala se dobrota a láska našeho Spasitele Boha: On nás zachránil ne pro spravedlivé skutky, které my jsme konali, nýbrž ze svého slitování; zachránil nás obmytím, jímž jsme se znovu zrodili k novému životu skrze Ducha svatého. Bohatě na nás vylil svého Ducha skrze Ježíše Krista, našeho Spasitele, abychom ospravedlněni jeho milostí měli podíl na věčném životě, k němuž se upíná naše naděje.</text:span></text:p>
      <text:p text:style-name="P23"><text:span text:style-name="T33"><text:s text:c="64"/></text:span><text:span text:style-name="T27">Tt 3:4-7</text:span></text:p>
      <text:p text:style-name="Text_20_body"/>
      <text:p text:style-name="P4"><text:span text:style-name="T30">Píseň:</text:span><text:span text:style-name="T28"> <text:s text:c="2"/>294 Ó křesťané všichni</text:span></text:p>
      <text:p text:style-name="P16"/>
      <text:p text:style-name="P4"><text:span text:style-name="T32">Ohlášky:</text:span></text:p>
      <text:p text:style-name="P18"/>
      <text:p text:style-name="P16"/>
      <text:p text:style-name="P4"><text:span text:style-name="T9">Přímluvná modlitba:</text:span><text:span text:style-name="T11"> </text:span></text:p>
      <text:p text:style-name="P4"><text:span text:style-name="T11">Pane Bože, přišli jsme poděkovat za milost, že nás zveš do své radosti. Poděkovat že právě dnes smíme slyšet slovo naděje pro člověka. Pro každého z nás, pro naše blízké, pro sousedy, přátele, pro naše sbory, pro církve i společnost. Poděkovat za to, že Ti je všechny můžeme odevzdat v našich modlitbách.</text:span></text:p>
      <text:p text:style-name="P4"><text:span text:style-name="T11">Prosíme za ty, kteří ztratili blízkého člověka právě v předvánočním čase. Za ně Tě, Pane, prosíme.</text:span></text:p>
      <text:p text:style-name="P20"><text:span text:style-name="T19">Pane, dnes máme na mysli rodiny obětí neštěstí. Myslíme na rodiny horníků, kteří zahynuli v dolu v Karviné nebo jsou v těžkém stavu v nemocnici. Prosíme, nenech nás na ně zapomínat, posiluj je i ty, kteří jsou v jejich blízkosti a hledají cestu jak pomoci. Za to Tě, Pane, prosíme.</text:span></text:p>
      <text:p text:style-name="P20"><text:span text:style-name="T14">Prosíme za rodiny obětí cunami na ostrovech Jáva a Sumatra. Za ně Tě, Pane, prosíme.</text:span></text:p>
      <text:p text:style-name="P4"><text:span text:style-name="T11">Prosíme dnes za všechny naše blízké, odevzdáváme Ti je do Tvé ruky a prosíme, abys je provázel svým požehnáním. Za to Tě, Pane, prosíme.</text:span></text:p>
      <text:p text:style-name="P4"><text:span text:style-name="T11">Odevzdáváme do Tvé milostivé ruky Tvou církev – odevzdáváme Ti sbory a farnosti v našem okolí. Moc prosíme, abys nás všechny učil zvěstovat naději pro všechny, kdo ji potřebují slyšet. Za to Tě, Pane, prosíme.</text:span></text:p>
      <text:p text:style-name="P4"><text:span text:style-name="T11">Chceme Tě dnes prosit, abys nás učil vzájemně si naslouchat. Abys nás učil přijímat se ve vší různosti. Za to Tě, Pane, prosíme.</text:span></text:p>
      <text:p text:style-name="P4"><text:span text:style-name="T11">Pane, odevzdáváme Ti všechny, kterým nerozumíme a ze kterých máme strach. </text:span><text:soft-page-break/><text:span text:style-name="T11">Moc Tě prosíme, bourej hradby mezi lidmi. Za to Tě, Pane, prosíme.</text:span></text:p>
      <text:p text:style-name="P4"><text:span text:style-name="T11">Pane, prosíme za ty, kdo v této době radosti a pokoje jsou na útěku nebo žijí v oblastech, kde zuří válka. Za ně Tě, Pane, prosíme.</text:span></text:p>
      <text:p text:style-name="P11"/>
      <text:p text:style-name="P4"><text:bookmark text:name="__DdeLink__756_13824696091"/><text:span text:style-name="T15">Vyslyš, prosíme, v tuto chvíli naše tiché díky a prosby.</text:span></text:p>
      <text:p text:style-name="P19"/>
      <text:p text:style-name="P4"><text:bookmark text:name="__DdeLink__756_138246960911"/><text:bookmark-start text:name="__DdeLink__756_1382469609"/><text:span text:style-name="T11">Voláme k Tobě spolu se všemi, kdo touží po životě: </text:span><text:span text:style-name="T26">„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bookmark-end text:name="__DdeLink__756_1382469609"/><text:span text:style-name="T11"> </text:span></text:p>
      <text:p text:style-name="P11"/>
      <text:p text:style-name="P11"/>
      <text:p text:style-name="P4"><text:span text:style-name="T9">Poslání:</text:span><text:span text:style-name="T11"> </text:span><text:span text:style-name="T12">Radujte se v Pánu vždycky, znovu říkám, radujte se!</text:span><text:span text:style-name="T18"> </text:span><text:span text:style-name="T3">Vaše mírnost ať je známa všem lidem. Pán je blízko. Netrapte se žádnou starostí, ale v každé modlitbě a prosbě děkujte a předkládejte své žádosti Bohu.</text:span><text:span text:style-name="T15"> </text:span></text:p>
      <text:p text:style-name="P3"><text:span text:style-name="T17">(Fp 4:4-6 CEP)</text:span></text:p>
      <text:p text:style-name="P4"><text:span text:style-name="T9">Požehnání:</text:span><text:span text:style-name="T11"> </text:span><text:span text:style-name="T36"><text:s/></text:span><text:span text:style-name="T13">A pokoj Boží, kterýž převyšuje všeliký rozum, hájiti bude srdcí vašich i smyslů vašich v Kristu Ježíši.</text:span><text:span text:style-name="T11"> <text:s text:c="14"/>(Fp 4:7 BKR)</text:span></text:p>
      <text:p text:style-name="P10"/>
      <text:p text:style-name="P4"><text:span text:style-name="T9">Píseň:</text:span><text:span text:style-name="T11"> 299 Ó ty radostný, čase vánoční</text:span></text:p>
      <text:p text:style-name="P10"/>
      <text:p text:style-name="P10"/>
      <text:p text:style-name="P10"/>
      <text:p text:style-name="P9"/>
      <text:p text:style-name="P9"/>
      <text:p text:style-name="P4"><text:span text:style-name="T20"><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E1" svg:font-family="'Times New Roman CE'"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Neproporcionální_20_text11" style:display-name="WW-Neproporcionální text1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page-number text:select-page="current">8</text:page-number></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8T10:45:03</meta:creation-date>
    <dc:language>cs-CZ</dc:language>
    <meta:print-date>2018-12-26T09:05:11</meta:print-date>
    <dc:date>2018-12-26T09:06:07</dc:date>
    <meta:editing-cycles>9</meta:editing-cycles>
    <meta:editing-duration>P23DT23H33M</meta:editing-duration>
    <meta:generator>LibreOffice/5.2.7.2$Linux_X86_64 LibreOffice_project/20m0$Build-2</meta:generator>
    <meta:document-statistic meta:table-count="0" meta:image-count="0" meta:object-count="0" meta:page-count="8" meta:paragraph-count="70" meta:word-count="2531" meta:character-count="15533" meta:non-whitespace-character-count="12729"/>
  </office:meta>
</office:document-meta>
</file>