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Liberation Sans1" svg:font-family="'Liberation Sans', Arial"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3" style:family="paragraph" style:parent-style-name="Standard">
      <style:paragraph-properties fo:line-height="150%" fo:text-align="justify" style:justify-single-word="false" style:writing-mode="lr-tb"/>
    </style:style>
    <style:style style:name="P4"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5" style:family="paragraph" style:parent-style-name="Standard">
      <style:paragraph-properties fo:line-height="150%" fo:text-align="justify" style:justify-single-word="false" style:writing-mode="lr-tb"/>
      <style:text-properties style:font-name="Courier New" fo:font-size="11pt" style:text-underline-style="solid" style:text-underline-width="auto" style:text-underline-color="font-color" style:font-size-asian="11pt" style:font-size-complex="11pt"/>
    </style:style>
    <style:style style:name="P6" style:family="paragraph" style:parent-style-name="Standard">
      <style:paragraph-properties fo:line-height="150%" fo:text-align="justify" style:justify-single-word="false" style:writing-mode="lr-tb"/>
      <style:text-properties style:font-name="Courier New" style:text-underline-style="none"/>
    </style:style>
    <style:style style:name="P7" style:family="paragraph" style:parent-style-name="Standard">
      <style:paragraph-properties fo:line-height="150%" fo:text-align="justify" style:justify-single-word="false" style:writing-mode="lr-tb"/>
      <style:text-properties style:text-underline-style="none"/>
    </style:style>
    <style:style style:name="P8" style:family="paragraph" style:parent-style-name="Standard" style:master-page-name="Standard">
      <style:paragraph-properties fo:line-height="150%" fo:text-align="end" style:justify-single-word="false" style:page-number="auto" style:writing-mode="lr-tb"/>
    </style:style>
    <style:style style:name="P9" style:family="paragraph" style:parent-style-name="Header">
      <style:paragraph-properties fo:text-align="end" style:justify-single-word="false"/>
    </style:style>
    <style:style style:name="T1" style:family="text">
      <style:text-properties style:font-name="Courier New" fo:font-size="11pt" style:text-underline-style="none" style:font-size-asian="11pt" style:font-size-complex="11pt"/>
    </style:style>
    <style:style style:name="T2" style:family="text">
      <style:text-properties style:font-name="Courier New" fo:font-size="11pt" style:text-underline-style="none" style:font-size-asian="11pt" style:font-name-complex="Courier New1" style:font-size-complex="11pt"/>
    </style:style>
    <style:style style:name="T3" style:family="text">
      <style:text-properties style:font-name="Courier New" fo:font-size="11pt" style:text-underline-style="solid" style:text-underline-width="auto" style:text-underline-color="font-color" style:font-size-asian="11pt" style:font-size-complex="11pt"/>
    </style:style>
    <style:style style:name="T4"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5" style:family="text">
      <style:text-properties style:font-name="Courier New" fo:font-size="11pt" style:font-size-asian="11pt" style:font-size-complex="11pt"/>
    </style:style>
    <style:style style:name="T6" style:family="text">
      <style:text-properties style:text-underline-style="solid" style:text-underline-width="auto" style:text-underline-color="font-color"/>
    </style:style>
    <style:style style:name="T7" style:family="text">
      <style:text-properties fo:font-variant="normal" fo:text-transform="none" fo:color="#000000" style:font-name="Courier New" fo:font-size="11pt" fo:letter-spacing="normal" fo:font-style="normal" fo:font-weight="normal" style:font-size-asian="11pt" style:font-style-asian="normal" style:font-weight-asian="normal" style:font-name-complex="Courier New1" style:font-size-complex="11pt"/>
    </style:style>
    <style:style style:name="T8"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name-complex="Courier New1" style:font-size-complex="11pt"/>
    </style:style>
    <style:style style:name="T9"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name-complex="Liberation Sans1" style:font-size-complex="11pt" style:font-weight-complex="normal"/>
    </style:style>
    <style:style style:name="T10" style:family="text">
      <style:text-properties fo:font-variant="normal" fo:text-transform="none" fo:color="#00000a" style:font-name="Courier New" fo:font-size="11pt" fo:letter-spacing="normal" fo:language="cs" fo:country="CZ" fo:font-style="normal" style:text-underline-style="none" fo:font-weight="normal" style:font-name-asian="Arial" style:font-size-asian="11pt" style:language-asian="zh" style:country-asian="CN" style:font-style-asian="normal" style:font-weight-asian="normal" style:font-name-complex="Courier New1" style:font-size-complex="11pt" style:language-complex="hi" style:country-complex="IN"/>
    </style:style>
    <style:style style:name="T11" style:family="text">
      <style:text-properties fo:font-variant="normal" fo:text-transform="none" fo:color="#00000a" style:font-name="Courier New" fo:font-size="11pt" fo:letter-spacing="normal" fo:language="cs" fo:country="CZ" fo:font-style="normal" style:text-underline-style="none" fo:font-weight="normal" style:font-name-asian="Courier New1" style:font-size-asian="11pt" style:font-style-asian="normal" style:font-weight-asian="normal" style:font-name-complex="Courier New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Uhříněves 10.2.2019</text:span></text:p>
      <text:p text:style-name="P3"><text:span text:style-name="T3">Pozdrav:</text:span><text:span text:style-name="T1"> Milé děti, milé sestry, milí bratři, </text:span><text:span text:style-name="T2">všechny vás vítám ve shromáždění, kde se smíme těšit z naděje Boží milosti, která nás provází v našich životech.</text:span></text:p>
      <text:p text:style-name="P3"><text:span text:style-name="T3">Introit:</text:span><text:span text:style-name="T1"> V Boha, jehož slovo chválím, v Hospodina, jehož slovo chválím, v Boha doufám, nebojím se. <text:s text:c="29"/>Ž 56,11.12a</text:span></text:p>
      <text:p text:style-name="P3"><text:span text:style-name="T3">Píseň:</text:span><text:span text:style-name="T1"> S</text:span><text:span text:style-name="T5"> 45 Díky</text:span></text:p>
      <text:p text:style-name="P3"><text:span text:style-name="T3">Modlitba:</text:span><text:span text:style-name="T1"> Pane Bože, chtěli bychom Ti moc poděkovat, že nám nabízíš svou ruku. Děkujeme, že jí smíme uchopit a nechat se povzbudit, nechat se ujistit, že jsi s námi. Děkujeme, že smíme přijímat svědectví o tom, že skutečně vyvádíš člověka z otroctví, do kterého se dostává někdy sám, svou slabostí, svou hloupostí, jindy tlakem, který na něj působí ve světě kolem nás.</text:span></text:p>
      <text:p text:style-name="P3"><text:span text:style-name="T1">Děkujeme, že tak smíme i my podávat svědectví o Tvé naději všem těm, kteří podléhají pocitu, že všechno kolem nás je špatně, že s tím nikdo nic nenadělá. Prosíme, abys nás v tomto našem úkolu posiloval. Amen.</text:span></text:p>
      <text:p text:style-name="P4"/>
      <text:p text:style-name="P3"><text:span text:style-name="T3">Čtení:</text:span><text:span text:style-name="T1"> Ex</text:span><text:span text:style-name="T5"> 12,1-8</text:span></text:p>
      <text:p text:style-name="P3"><text:span text:style-name="T3">Píseň:</text:span><text:span text:style-name="T1"> S 327 De profundis</text:span></text:p>
      <text:p text:style-name="P3"><text:span text:style-name="T3">Text:</text:span><text:span text:style-name="T5"> Mk 6,30-44</text:span></text:p>
      <text:p text:style-name="P3"><text:bookmark-start text:name="__DdeLink__63_43188764"/><text:span text:style-name="T5">Haleluja. Mé srdce je připraveno, Bože, mé srdce je připraveno, budu zpívat, prozpěvovat žalmy. </text:span><text:bookmark-end text:name="__DdeLink__63_43188764"/><text:span text:style-name="T5">Haleluja. <text:s text:c="24"/>Ž 57,8</text:span></text:p>
      <text:p text:style-name="P4"/>
      <text:p text:style-name="P3"><text:span text:style-name="T5">Děti, začneme krásným příběhem plným naděje. Ono to slovo naděje je zvláštní, těžko se vysvětluje. Takže si ho nebudeme vysvětlovat, ale povíme si příběh, který je o naději. </text:span></text:p>
      <text:p text:style-name="P3"><text:span text:style-name="T5">Děti, když je v pohádkách království smutné, tak král nařídí něco, aby každý poznal, že je smutek. Vzpomenete si, co to je? Ano – král nechá potáhnout všechno v celém království černým suknem – černou látkou. To je znamením toho, že se už všichni vzdali naděje, že už nečekají nic dobrého. (černé šátky na stůl Páně) </text:span></text:p>
      <text:p text:style-name="P3"><text:span text:style-name="T5">Takovou černou látkou jakoby byl potažený celý Izrael v Egyptě. Boží lid neviděl žádnou naději. Egypťané měli z Izraelců strach – ale zároveň je potřebovali, protože Izraelci pracovali zadarmo a Egypt byl pověstný svými stavbami. A na ty potřeboval otroky – jinak by je neměl kdo postavit. Egypťanům se líbilo, jak je to nastavené, Izraelci byli nešťastní. A tak měli velikou radost, když za nimi přišli Mojžíš s Áronem </text:span><text:soft-page-break/><text:span text:style-name="T5">a vyřídili jim, že Pán Bůh na svůj lid nezapomněl, ale že se o něj postará. „A lid uvěřil. Když slyšeli, že Hospodin navštívil Izraelce a že pohleděl na jejich ujařmení, padli na kolena a klaněli se.“ Jenže – ono to nebylo jen tak. Faraon se rozzlobil a byl ještě přísnější. A tak z radosti byl znovu smutek a výčitky. „Mojžíši a Árone, co jste to udělali? Svými řečmi jste rozčílili faraona a on je na nás ještě přísnější. To bude naše smrt, z toho už není cesta ven. To je konec. (černé šátky) </text:span></text:p>
      <text:p text:style-name="P3"><text:span text:style-name="T5">Ale nebyl. A o tom byl právě text o společném jídle, kdy Izraelci jedli upečeného beránka. Slavná hostina, po které odešel Boží lid z Egypta a vydal se na cestu do země, kterou mu daroval Hospodin.</text:span></text:p>
      <text:p text:style-name="P3"><text:span text:style-name="T5">A kdykoliv pak Židé připravovali slavnost jedení beránka, radovali se. </text:span><text:bookmark-start text:name="__DdeLink__1_952093986"/><text:span text:style-name="T5">Protože si připomínali ujištění - nezůstanete sami. Pán Bůh vás bude doprovázet.</text:span><text:bookmark-end text:name="__DdeLink__1_952093986"/><text:span text:style-name="T5"> A my si o tom zazpíváme písničku.</text:span></text:p>
      <text:p text:style-name="P4"/>
      <text:p text:style-name="P3"><text:span text:style-name="T3">Píseň:</text:span><text:span text:style-name="T5"> S135 K svobodě je dlouhé putování</text:span></text:p>
      <text:p text:style-name="P4"/>
      <text:p text:style-name="P3"><text:span text:style-name="T5">O čem byl ten druhý text, který jsme si dnes četli? Text z Nového zákona. O tom, jak Pán Ježíš nabídl jídlo a nasytil obrovskému množství lidí. </text:span></text:p>
      <text:p text:style-name="P3"><text:span text:style-name="T5">V tom textu, který jsme četli je taková zvláštní informace. Těch 5000 lidí Ježíš nechal rozmístit do 50 skupin po 100 lidech. Dočetl jsem se, že tak rozdělil Mojžíš Izraelce, když vycházeli z Egypta. Takže ty příběhy, které jsme slyšeli patří k sobě. Co jsme si to říkali, co znamenala a znamená pro Židy slavnost jezení beránka? O čem jsme si to zpívali písničku? „Připomínali si ujištění - nezůstanete sami. Pán Bůh vás bude doprovázet.“ A přesně to tím nasycením řekl Ježíš všem těm lidem, kteří za ním přišli. Nejste sami – Pán Bůh vás bude doprovázet. </text:span></text:p>
      <text:p text:style-name="P3"><text:span text:style-name="T5">My teď zkusíme vybrat obrázek k našemu příběhu. Jejda – já tu mám obrázky tři. Tak to budeme muset vybrat ten správný. (obrázek nasycení, poslední večeře a lámání chleba s učedníky po vzkříšení)</text:span></text:p>
      <text:p text:style-name="P3"><text:span text:style-name="T5">To je zvláštní, ty obrázky jsou různé a přece jsou si podobné. Jakoby patřili k sobě. A ony k sobě skutečně patří. A ještě by tam mohl a měl být obrázek, kde my všichni stojíme v kruhu kolem stolu Páně a přijímáme požehnání, chleba a víno. Jak takové slavnosti říkáme? Večeře Páně. A myslíte, že tam patří i tento obrázek? Já myslím, že ano. Při každé události, kdy jsme spolu a přijímáme dar od Pána Boha, si vlastně připomínáme – nejsme sami. Pán Bůh nás provází. Proto se před jídlem modlíme, proto za něj děkujeme. </text:span></text:p>
      <text:p text:style-name="P4"><text:soft-page-break/></text:p>
      <text:p text:style-name="P3"><text:span text:style-name="T3">Píseň:</text:span><text:span text:style-name="T1"> Zp 20 Všechno co mám, je, Pane, Tvé</text:span></text:p>
      <text:p text:style-name="P7"/>
      <text:p text:style-name="P3"><text:span text:style-name="T1">Připomněli jsme si, co znamenala hostina před vyjitím z Egypta, co znamenalo nasycení zástupů, co znamená večeře Páně, kterou pravidelně slavíme každý měsíc a naposledy jsme ji slavili minulý týden. Co znamená, když jako rodina usedneme ke stolu, někdy sami, někdy s hosty. Připomínáme si, že nejsme sami, že nás Pán Bůh provází. Proto při při slavení hostiny beránkovy oslovuje nejmladší účastník otce, aby vyprávěl, co se vlastně stalo, že to Boží lidi oslavuje. A to je moc důležité. Protože když je člověku smutno, když ztrácí naději, potřebuje se ujistit, že naděje je. Potřebuje si připomínat příběhy, které o ní vypráví. </text:span></text:p>
      <text:p text:style-name="P3"><text:span text:style-name="T1">Proto si vyprávíme příběhy z Bible, proto si vyprávíme příběhy Ježíše z Nazareta. A proto si tyto příběhy připomeneme i dnes. Protože patří k vyprávění o nasycení. Obr.</text:span></text:p>
      <text:p text:style-name="P3"><text:span text:style-name="T1">A tak jsme si spolu připomněli, že nejsme sami. Že nebudeme sami, ať se děje, co se děje. A to je naděje. To znamená naděje. Tu si máme odtud odnést každý z nás do svých domovů. <text:s text:c="26"/>Amen.</text:span></text:p>
      <text:p text:style-name="P7"/>
      <text:p text:style-name="P3"><text:span text:style-name="T3">Píseň:</text:span><text:span text:style-name="T1"> S318 Vinný kmen</text:span></text:p>
      <text:p text:style-name="P5"/>
      <text:p text:style-name="P3"><text:span text:style-name="T3">Ohlášky:</text:span></text:p>
      <text:p text:style-name="P5"/>
      <text:p text:style-name="P3"><text:span text:style-name="T3">Přímluvná modlitba:</text:span><text:span text:style-name="T1"> Pane Bože, náš Otče, chceme Ti odevzdat životy naše i životy těch, o které máme starost. Chceme Tě poprosit, abys nás vedl i za těmi, na které zapomínáme. </text:span></text:p>
      <text:p text:style-name="P1"><text:span text:style-name="T7">Odevzdáváme Ti děti – prosíme, uč nás, jak je vychovávat v lásce k životu, jak je vychovávat beze strachu, jak je vychovávat v jistotě lásky. Prosíme, přiváděj si je k sobě, aby věděly o Tvé naději. Za to Tě, Pane, prosíme.</text:span></text:p>
      <text:p text:style-name="P1"><text:span text:style-name="T7">Odevzdáváme Ti všechny, kteří žijí v nejistotě z budoucnosti. Všechny, kdo jsou v existenční nouzi, všechny, kdo jsou nešťastní z nenávisti a závisti kolem nás a zdá se jim, že není cesta, jak tuto nenávist a závist překonat. Za ně všechny Tě, Pane, prosíme.</text:span></text:p>
      <text:p text:style-name="P3"><text:span text:style-name="T8">Odevzdáváme Ti celé stvoření, které vyhlíží Tvoji naději, Tvoji nabídku života. Moc Tě prosíme, abychom tuto naději dokázali prostředkovat svým životem. Za to Tě, Pane, prosíme.</text:span></text:p>
      <text:p text:style-name="P3"><text:soft-page-break/><text:span text:style-name="T8">Prosíme za naši společnost. Uč nás stát pevně na straně lidskosti, která je ochotná pomáhat. Uč nás nebát se nenávisti v jistotě, že Tvá láska přemáhá každou nenávist. Za to Tě, Pane, prosíme.</text:span></text:p>
      <text:p text:style-name="P3"><text:span text:style-name="T8">Pane, prosíme za práci </text:span><text:span text:style-name="Strong_20_Emphasis"><text:span text:style-name="T9">v našem sboru, prosíme, veď nás k pomoci lidem okolo nás. Za to Tě, Pane, prosíme.</text:span></text:span></text:p>
      <text:p text:style-name="P3"><text:span text:style-name="T8">Odevzdáváme Ti Tvou církev a prosíme, aby dokázala naslouchat všem lidem, kteří naplňují Tvou vizi vztahů naplněných úctou, tolerancí, pomoci – napříč všem rozdílům, které mezi lidmi jsou. Prosíme, abychom dokázali naslouchat i těm, kteří jsou nešťastní a proto je jejich hlas nepříjemný. Za to Tě, Pane, prosíme.</text:span></text:p>
      <text:p text:style-name="P6"/>
      <text:p text:style-name="P1"><text:span text:style-name="T7">Pane, v tichosti Ti odevzdáváme své osobní díky a prosby. </text:span></text:p>
      <text:p text:style-name="P1"/>
      <text:p text:style-name="P3"><text:span text:style-name="T10">Voláme k Tobě spolu se všemi, kdo hledají život: </text:span><text:span text:style-name="T11">„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5"/>
      <text:p text:style-name="P1"><text:span text:style-name="T4">Poslání:</text:span><text:span text:style-name="T2"> Proto i my, obklopeni takovým zástupem svědků, odhoďme všecku přítěž i hřích, který se nás tak snadno přichytí, a vytrvejme v běhu, jak je nám uloženo, s pohledem upřeným na Ježíše, který vede naši víru od počátku až do cíle. <text:s text:c="43"/>Žd 12,1-2a</text:span></text:p>
      <text:p text:style-name="P2"/>
      <text:p text:style-name="P3"><text:span text:style-name="T4">Požehnání:</text:span><text:span text:style-name="T2"> Milost našeho Pána Ježíše Krista a láska Boží a přítomnost Ducha svatého se všemi vámi. Amen. <text:s text:c="30"/>2K 13,13</text:span></text:p>
      <text:p text:style-name="P5"/>
      <text:p text:style-name="P3"><text:span text:style-name="T3">Píseň:</text:span><text:span text:style-name="T1"> Chléb, víno, slunce zářiv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Liberation Sans1" svg:font-family="'Liberation Sans', Arial"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86cm" fo:margin-left="0cm" fo:margin-right="0cm" fo:margin-bottom="0.885cm" style:dynamic-spacing="true"/>
      </style:header-style>
      <style:footer-style/>
    </style:page-layout>
  </office:automatic-styles>
  <office:master-styles>
    <style:master-page style:name="Standard" style:page-layout-name="Mpm1">
      <style:header>
        <text:p text:style-name="MP1"><text:page-number text:select-page="current">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8T09:55:10</meta:creation-date>
    <dc:language>cs-CZ</dc:language>
    <dc:date>2019-02-09T21:41:24</dc:date>
    <meta:editing-cycles>17</meta:editing-cycles>
    <meta:editing-duration>PT4H3M</meta:editing-duration>
    <meta:generator>LibreOffice/5.2.7.2$Linux_X86_64 LibreOffice_project/20m0$Build-2</meta:generator>
    <meta:document-statistic meta:table-count="0" meta:image-count="0" meta:object-count="0" meta:page-count="4" meta:paragraph-count="39" meta:word-count="1308" meta:character-count="7751" meta:non-whitespace-character-count="6311"/>
  </office:meta>
</office:document-meta>
</file>