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end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fo:language="cs" fo:country="CZ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text-underline-style="none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5" style:family="text">
      <style:text-properties style:font-name="Courier New" fo:font-size="11pt" fo:language="cs" fo:country="CZ" style:text-underline-style="none" style:font-size-asian="11pt" style:font-size-complex="11pt"/>
    </style:style>
    <style:style style:name="T6" style:family="text">
      <style:text-properties style:font-name="Courier New" fo:font-size="11pt" fo:language="cs" fo:country="CZ" style:text-underline-style="none" style:font-size-asian="11pt" style:font-name-complex="Courier New1" style:font-size-complex="11pt"/>
    </style:style>
    <style:style style:name="T7" style:family="text">
      <style:text-properties style:font-name="Courier New" fo:font-size="11pt" fo:language="cs" fo:country="CZ" style:font-size-asian="11pt" style:font-size-complex="11pt"/>
    </style:style>
    <style:style style:name="T8" style:family="text">
      <style:text-properties style:font-name="Courier New" fo:font-size="11pt" fo:language="cs" fo:country="CZ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T11" style:family="text">
      <style:text-properties style:text-line-through-style="none" style:text-line-through-type="none" style:font-name="Courier New" fo:font-size="11pt" fo:language="cs" fo:country="CZ" style:text-underline-style="none" style:font-size-asian="11pt" style:font-name-complex="Courier New1" style:font-size-complex="11pt"/>
    </style:style>
    <style:style style:name="T12" style:family="text">
      <style:text-properties fo:color="#000000" style:text-line-through-style="none" style:text-line-through-type="none" style:font-name="Courier New" fo:font-size="11pt" fo:language="cs" fo:country="CZ" style:text-underline-style="none" style:font-size-asian="11pt" style:font-name-complex="Courier New1" style:font-size-complex="11pt"/>
    </style:style>
    <style:style style:name="T13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14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2pt" style:language-complex="ar" style:country-complex="SA"/>
    </style:style>
    <style:style style:name="T15" style:family="text">
      <style:text-properties fo:color="#00000a" style:font-name="Courier New" fo:font-size="11pt" fo:language="cs" fo:country="CZ" style:text-underline-style="none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16" style:family="text">
      <style:text-properties fo:color="#00000a" style:font-name="Courier New" fo:font-size="11pt" fo:language="cs" fo:country="CZ" fo:font-style="italic" style:text-underline-style="none" style:font-name-asian="Times New Roman" style:font-size-asian="11pt" style:language-asian="zxx" style:country-asian="none" style:font-style-asian="italic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hříněves 31.1.2019</text:span></text:p>
      <text:p text:style-name="P1"><text:span text:style-name="T2">Pozdrav:</text:span><text:span text:style-name="T3"> Milé sestry a milí bratři, milí přátelé, všechny vás vítám ve společenství těch, kteří hledají naději v Boží milosti a lásce.</text:span></text:p>
      <text:p text:style-name="P3"><text:span text:style-name="T2">Introit:</text:span><text:span text:style-name="T3"> Zaradoval jsem se, když mi řekli: Půjdem do Hospodinova domu! </text:span></text:p>
      <text:p text:style-name="P4"><text:span text:style-name="T3">Ž 122,1</text:span></text:p>
      <text:p text:style-name="P3"><text:span text:style-name="T2">Píseň:</text:span><text:span text:style-name="T3"> 84</text:span></text:p>
      <text:p text:style-name="P3"><text:span text:style-name="T2">Modlitba:</text:span><text:span text:style-name="T3"> Pane Bože, každý den si uvědomujeme, že jsme na cestě naplněné hledáním, naplněné ptaním i obavami. A s velkou vděčností vyznáváme, že můžeme také říci – radostí. Radostí z toho, že máme kde hledat svědectví o tom, že Ty jsi svému lidu přítomný. Že se jako žalmista můžeme radovat, že smíme přicházet do Tvého domu, že smíme otevírat novozákonní svědectví o tom, že jsi přítomný na naší cestě v Ježíši z Nazareta, který je Kristus. Zachránce životů našich, životů našich blízkých i životů lidí kolem nás.</text:span></text:p>
      <text:p text:style-name="P3"><text:span text:style-name="T3">Děkujeme, že Tvá naděje nabízí otevřenost pro lidi nejrůznějšího zaměření, že dnešní setkání smíme vnímat jako otevřené každému. Děkujeme, že v této jistotě přijetí Tebou smíme přijímat i jeden druhého. Amen.</text:span></text:p>
      <text:p text:style-name="P5"/>
      <text:p text:style-name="P3"><text:span text:style-name="T2">Slovo dětem:</text:span></text:p>
      <text:p text:style-name="P3"><text:span text:style-name="T2">Píseň ze Svítá:</text:span><text:span text:style-name="T3"> S 31 Úterý končí středou</text:span></text:p>
      <text:p text:style-name="P5"/>
      <text:p text:style-name="P1"><text:span text:style-name="T2">Čtení:</text:span><text:span text:style-name="T3"> Ž 107,1-23</text:span></text:p>
      <text:p text:style-name="P1"><text:span text:style-name="T2">Píseň:</text:span><text:span text:style-name="T3"> 500</text:span></text:p>
      <text:p text:style-name="P1"><text:span text:style-name="T2">Text:</text:span><text:span text:style-name="T3"> J 3,1-5.14-21</text:span></text:p>
      <text:p text:style-name="P1"><text:span text:style-name="T3">Beránku Boží, který snímáš hříchy světa, smiluj se nad námi.</text:span></text:p>
      <text:p text:style-name="P2"/>
      <text:p text:style-name="P1"><text:span text:style-name="T3">Moc se mi líbila věta z výkladu k žalmu 107. „Rozdílná utrpení jsou společnou zkušeností lidu, který putuje velikou pouští tohoto světa, a je <text:s/>hladový a žíznivý po Boží spáse.“ To je hodně silná výpověď. A hodně silné téma, které se před námi otevírá. Téma utrpení a naděje.</text:span></text:p>
      <text:p text:style-name="P3"><text:span text:style-name="T3">Stále se mi vrací slova katolického teologa Johanna Baptisty Metze, že teologie po šoa nemůže zůstat stejná. A to právě v otázce utrpení a naděje. Žalmista se nezabývá otázkou, jak a proč přichází utrpení. To podstatné pro něj je, že utrpení nás nevytlačuje z Boží náruče. Čtu teď zajímavé přednášky Emanuela Levinase, které jsou založené na textech z Tóry a z Talmudu. Je okouzlující, jakým způsobem rabíni přistupovali k biblickým textům, jak je rozebírali velice svobodným způsobem. Ale jejich </text:span><text:soft-page-break/><text:span text:style-name="T3">komentáře byly vždy neseny jistotou Boží přítomnosti, Božích darů v lidském životě. Proto mělo smysl probírat se texty Tóry, proto mělo smysl nad nimi uvažovat – protože tady se ukazovala Boží přítomnost, která člověka chrání a vede životem. Kouzelný je příběh rabiho Chisdy, ke kterému přišel anděl smrti, ale nemohl se ho dotknout, protože rabi studoval Tóru, neustále si přeříkával lekci. A tak anděl usedl na cedr, který rostl před studijním domem. Cedr se zlomil a rabi přestal odříkávat. V tu chvíli se ho smrt chopila. Z druhé části spektra zaznívají chasidské příběhy Martina Bubera nebo Eliho Wiesla s jejich živelnou radostí z Boží přítomnosti. Obě tradice židovské moudrosti nás provádí pouští tohoto světa, jsou plné otázek, ale zároveň jistoty vztahu k základu života – k Bohu.</text:span></text:p>
      <text:p text:style-name="P3"><text:span text:style-name="T3">Stejnou jistotu slyšíme ve slovech žalmisty. Životní trápení má nejrůznější podoby. Žalmista mluví za ty, kteří bloudí po poušti. Mluví za ty, kteří jsou hladoví a žízniví. Mluví za uvězněné. A pro všechny otevírá naději – k těm, kdo volali k Hospodinu, Hospodin shlédl. A proto se mohou radovat, proto mohou vzdávat chválu. Žalmista nepoužívá svůj pohled jako napomenutí v touze vysvětlit, proč tu je utrpení – tak, jako to předvedli Jobovi přátelé. On nabízí naději. Poukazuje na Boží zjevení – a to vždy znamená pevné spojení se základem života. Všechno, co bránilo tomuto spojení s Hospodinem, On odstraňuje. A otevírá skutečný život ve společenství. „</text:span><text:span text:style-name="T5">Chv</text:span><text:span text:style-name="T7">álu vzdejte Hospodinu, protože je dobrý, jeho milosrdenství je věčné! Tak ať řeknou ti, kdo byli Hospodinem vykoupeni, ti, které vykoupil z rukou protivníka, které shromáždil ze všech zemí, od východu, od západu, severu i moře.“</text:span></text:p>
      <text:p text:style-name="P3"><text:span text:style-name="T7">Až v tuto chvíli se odvažuji přistoupit k novozákonnímu textu z Janova evangelia. Je součástí širšího celku, příběhu setkání Ježíše s Nikodémem. Rozhovoru, který se týká základní naděje lidského života. </text:span></text:p>
      <text:p text:style-name="P3"><text:span text:style-name="T7">Vraťme se zpět k žalmistovi: </text:span><text:span text:style-name="T5">„Chv</text:span><text:span text:style-name="T7">álu vzdejte Hospodinu, protože je dobrý, jeho milosrdenství je věčné! Tak ať řeknou ti, kdo byli Hospodinem vykoupeni, ti, které vykoupil z rukou protivníka, které shromáždil ze všech zemí, od východu, od západu, severu i moře.“</text:span></text:p>
      <text:p text:style-name="P3"><text:span text:style-name="T7">Přesně o tom u Jana Ježíš mluví. "Amen, amen, pravím tobě, nenarodí-li se kdo znovu, nemůže spatřit království Boží." Janův sbor byl hodně rozbolavělý z tvrdého konfliktu se synagogou. Janovští křesťané vyloučeni z místa, které pro ně bylo domovem, místem setkání se zdrojem života. Ztratili se, zabloudili, byli velice často vězni ve občanské sféře, ale </text:span><text:soft-page-break/><text:span text:style-name="T7">obrazně řečeno i v té náboženské. Najednou byli odtrženi od kořenů. A museli si promyslet, prožít, na čem postaví svůj život. Proto ta Nikodémova otázka neotázka, která řeší, co s Ježíšem: »Mezi farizeji byl člověk jménem Nikodém, člen židovské rady. Ten přišel k Ježíšovi v noci a řekl mu: "Mistře, víme, že jsi učitel, který přišel od Boha. Neboť nikdo nemůže činit ta znamení, která činíš ty, není-li Bůh s ním."« „Amen, amen, pravím tobě, nenarodí-li se kdo z vody a z Ducha, nemůže vejít do království Božího.“</text:span></text:p>
      <text:p text:style-name="P3"><text:span text:style-name="T7">Základní naději lidského života si nemůžeme zasloužit správným jednáním, správnými myšlenkami ani správnou vírou. To dobře věděl žalmista, který vidí jako jedinou naději volání k Hospodinu. Napojení na zdroj života, který přesahuje člověka ve všem jeho jednání i mluvení. Ježíš jasně říká, že tu budoucnost je. Že už je tady. U evangelisty Jana je království Boží přítomná událost, která se projevuje ve společenství sester a bratří. Je tu budoucnost. A je darem, který můžeme dostat pouze jaksi seshora. Nebo – mimo sami sebe.</text:span></text:p>
      <text:p text:style-name="P3"><text:span text:style-name="T7">V okamžiku, kdy se soustředíme pouze na sebe a ti, kdo jsou mimo nás jsou pro nás pouhými objekty, nemáme naději. Ztrácíme zdroj života. O tom ujišťuje žalmista a o tom ujišťuje i Ježíš. Ta druhá zásadní výpověď je ale v tom, že ten, kdo přináší tuto naději, je právě Ježíš. A že ji přináší právě ve svém vyvýšení, tedy na kříži, kde umírá. Je zbytečné zastírat, že se tu jedná o ostrou polemiku s židovstvím. Ono to v onom zarámování vyostřeným konfliktem nebylo ani jinak možné. Stejně jako u mnoha žalmů, kdy žalmista prosí o zničení těch, kteří ho pronásledují. <text:s/>Ale pod tímto nánosem je vyznání, které nabízí základní naději. Naše budoucnost přichází od Boha, který vysvobozuje člověka. Pro nás toto ujištění přinesl Ježíš z Nazareta jako ujištění Boží lásky k člověku. A my se z této lásky smíme těšit společně a smíme ji jeden druhému přát – napříč názory, představami, napříč vyznáními – a dokonce i náboženstvími. Ano, zůstává mnoho otázek a my je můžeme a máme pokládat. Kouzelné na židovské rabínské tradici je právě ono neustálé ptaní a zkoumání. Ale ten základ, naděje vysvobození, ten je pevný. Vždyť tato naděje není z nás, to Bůh sám ve své lásce vstupuje do lidského trápení a vkládá naději do lidského putování. To je to zásadní, o čem nám dnes svědčili žalmista s evangelistou Janem. <text:s text:c="43"/></text:span></text:p>
      <text:p text:style-name="P3"><text:span text:style-name="T7"><text:s text:c="68"/>Amen.</text:span></text:p>
      <text:p text:style-name="P3"><text:span text:style-name="T8">Píseň:</text:span><text:span text:style-name="T5"> S 186 Moc předivná</text:span></text:p>
      <text:p text:style-name="P3"><text:soft-page-break/><text:span text:style-name="T8">Ohlášky:</text:span></text:p>
      <text:p text:style-name="P3"><text:span text:style-name="T8">Přímluvná modlitba:</text:span><text:span text:style-name="T5"> </text:span><text:span text:style-name="T6">Pane Bože, děkujeme, že jsme směli v tomto společenství sdílet naději, kterou před námi otevírá Tvé evangelium o Ježíši Kristu. V síle této naděje Ti nyní předkládáme své prosby.</text:span></text:p>
      <text:p text:style-name="P11"><text:span text:style-name="T10">Pane, znovu přicházíme s prosbou o nemocné v našich rodinách, v našem sboru. Myslíme na ses. Sanderovou, která mezi nás už dlouho nemohla přijít. Za všechny Tě, Pane, prosíme.</text:span></text:p>
      <text:p text:style-name="P1"><text:span text:style-name="T4">Prosíme Tě, veď nás po svých cestách za těmi, kdo jsou opuštění, kdo jsou vydělováni pro svou jinakost. Dávej nám odvahu a fantazii, abychom uměli otevírat Tvůj život všem lidem. Za to Tě, Pane, prosíme.</text:span></text:p>
      <text:p text:style-name="P1"><text:span text:style-name="T4">Prosíme, dávej nám pravá slova a pravé jednání, abychom dokázali vnášet světlo do života nešťastných v našem okolí. Abychom uměli povzbuzovat ty, kdo mají strach z nového dne. Za to Tě, Pane, prosíme.</text:span></text:p>
      <text:p text:style-name="P3"><text:span text:style-name="T11">Pane, prosíme, uč nás naslouchat jeden druhému. Prosíme za tento dar v našich domovech, ve sboru, v církvi i ve společnosti. Za to Tě, Pane, prosíme.</text:span></text:p>
      <text:p text:style-name="P1"><text:span text:style-name="T4">Odevzdáváme Ti Tvou církev, odevzdáváme Ti naše společenství. Uč nás, prosíme, jak žít tak, abychom byli pomocí lidem kolem nás a nezastiňovali světlo Tvé lásky a milosrdenství, kterou jsi nabídl a nabízíš každému člověku. Za to Tě, Pane, prosíme.</text:span></text:p>
      <text:p text:style-name="P3"><text:span text:style-name="T4">Odevzdáváme Ti naši společnost. Děkujeme za všechny, kdo se snaží o vytvoření společnosti otevřené a tolerantní, společnosti ochotné pomáhat i se zastávat těch na okraji. A prosíme, abychom dokázali být pro takové lidi povzbuzením. Za to Tě, Pane, prosíme.</text:span></text:p>
      <text:p text:style-name="P3"><text:span text:style-name="T4">Pane, jsme nešťastní z obrovského množství zpráv o násilí a nenávisti ve světě. Jsme nešťastní, když vidíme a slyšíme, jak je člověk náchylný k důvěře k těm, kdo hlásají nenávist, jak se všichni ztrácíme v informační válce. Prosíme, otevírej nám srdce pro Tvou jednoduchou zvěst Tvého Syna a našeho Spasitele Ježíše Krista. Uč nás tak prosit za chudé a pronásledované napříč náboženstvími a rasami a kulturami. Za to Tě, Pane, prosíme.</text:span></text:p>
      <text:p text:style-name="P6"/>
      <text:p text:style-name="P3"><text:span text:style-name="T4">Pane, odevzdáváme Ti v tichosti své osobní díky a prosby. </text:span></text:p>
      <text:p text:style-name="P6"/>
      <text:p text:style-name="P6"/>
      <text:p text:style-name="P6"/>
      <text:p text:style-name="P3"><text:soft-page-break/><text:span text:style-name="T6">Pane, voláme k Tobě spolu se všemi, kdo vyhlíží Tvoji naději pro celé stvoření: </text:span><text:span text:style-name="T12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12"/>
      <text:p text:style-name="P3"><text:span text:style-name="T8">Poslání:</text:span><text:span text:style-name="T5"> </text:span><text:span text:style-name="T13">A tak bratři, svou sílu hledejte u Pána, v Jeho veliké moci. Oblecte plnou Boží zbroj, abyste mohli odolat ďáblovým svodům. Nevedeme svůj boj proti lidským nepřátelům, ale proti mocnostem, silám a všemu, co ovládá tento věk tmy, proti nadzemským duchům zla. Proto vezměte na sebe plnou Boží zbroj abyste se mohli v den zlý postavit na odpor, všechno překonat a obstát. Stůjte tedy „</text:span><text:span text:style-name="T16">opásáni kolem beder pravdou, obrněni pancířem spravedlnosti, obuti v pohotové službě evangeliu pokoje“</text:span><text:span text:style-name="T13"> a vždycky se štítem víry, jímž byste uhasili všechny ohnivé střely toho Zlého. Přijměte také </text:span><text:span text:style-name="T16">„přilbu spasení“ </text:span><text:span text:style-name="T13">a </text:span><text:span text:style-name="T16">„meč Ducha, jímž je slovo Boží“.</text:span></text:p>
      <text:p text:style-name="P3"><text:span text:style-name="T15"><text:s text:c="56"/></text:span><text:span text:style-name="T13">Ef. 6,10-16</text:span></text:p>
      <text:p text:style-name="P8"/>
      <text:p text:style-name="P3"><text:span text:style-name="T8">Požehnání:</text:span><text:span text:style-name="T5"> </text:span><text:span text:style-name="T14">Neboj se, vždyť já jsem s tebou, nerozhlížej se úzkostlivě, já jsem tvůj Bůh. Dodám ti odvahu, pomocí ti budu, budu tě podpírat pravicí své spravedlnosti. (Iz 41,10)</text:span></text:p>
      <text:p text:style-name="P7"/>
      <text:p text:style-name="P3"><text:span text:style-name="T8">Píseň:</text:span><text:span text:style-name="T5"> 686 </text:span></text:p>
      <text:p text:style-name="P7"/>
      <text:p text:style-name="P7"/>
      <text:p text:style-name="P7"/>
      <text:p text:style-name="P7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0:20:34</meta:creation-date>
    <dc:language>cs-CZ</dc:language>
    <dc:date>2019-03-30T19:59:49</dc:date>
    <meta:editing-cycles>20</meta:editing-cycles>
    <meta:editing-duration>PT4H55M</meta:editing-duration>
    <meta:generator>LibreOffice/5.2.7.2$Linux_X86_64 LibreOffice_project/20m0$Build-2</meta:generator>
    <meta:document-statistic meta:table-count="0" meta:image-count="0" meta:object-count="0" meta:page-count="5" meta:paragraph-count="39" meta:word-count="1624" meta:character-count="10090" meta:non-whitespace-character-count="8322"/>
  </office:meta>
</office:document-meta>
</file>