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7" style:family="paragraph" style:parent-style-name="Standard" style:master-page-name="Standard">
      <style:paragraph-properties fo:line-height="150%" fo:text-align="end" style:justify-single-word="false" style:page-number="auto"/>
    </style:style>
    <style:style style:name="P8" style:family="paragraph" style:parent-style-name="Text_20_body">
      <style:paragraph-properties fo:margin-top="0cm" fo:margin-bottom="0cm" loext:contextual-spacing="false" fo:line-height="150%" fo:text-align="justify" style:justify-single-word="false"/>
    </style:style>
    <style:style style:name="P9" style:family="paragraph" style:parent-style-name="Header">
      <style:paragraph-properties fo:text-align="end" style:justify-single-word="false"/>
    </style:style>
    <style:style style:name="P10" style:family="paragraph" style:parent-style-name="Normální">
      <style:paragraph-properties fo:line-height="150%"/>
    </style:style>
    <style:style style:name="P11" style:family="paragraph" style:parent-style-name="Normální">
      <style:paragraph-properties fo:line-height="150%"/>
      <style:text-properties style:font-name="Courier New" fo:font-size="11pt" style:font-size-asian="11pt" style:font-name-complex="Courier New1" style:font-size-complex="11pt"/>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none" style:font-size-asian="11pt" style:font-name-complex="Courier New1"/>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text-underline-style="none" style:font-name-asian="Courier New1" style:font-size-asian="11pt" style:font-name-complex="Courier New1" style:font-size-complex="11pt"/>
    </style:style>
    <style:style style:name="T6" style:family="text">
      <style:text-properties style:font-name="Courier New" fo:font-size="11pt" fo:font-style="italic" style:text-underline-style="none" style:font-size-asian="11pt" style:font-style-asian="italic" style:font-name-complex="Courier New1" style:font-size-complex="11pt" style:font-style-complex="italic"/>
    </style:style>
    <style:style style:name="T7" style:family="text">
      <style:text-properties style:font-name="Courier New" fo:font-size="11pt" fo:font-style="italic" style:text-underline-style="solid" style:text-underline-width="auto" style:text-underline-color="font-color" style:font-size-asian="11pt" style:font-style-asian="italic" style:font-name-complex="Courier New1" style:font-size-complex="11pt" style:font-style-complex="italic"/>
    </style:style>
    <style:style style:name="T8" style:family="text">
      <style:text-properties style:text-line-through-style="none" style:text-line-through-type="none" style:font-name="Courier New" fo:font-size="11pt" style:text-underline-style="none"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hříněves 14.4.2019</text:span></text:p>
      <text:p text:style-name="P2"><text:span text:style-name="T2">Introit:</text:span><text:span text:style-name="T4"> Milé děti, milé sestry a milí bratři, vítám vás na bohoslužbách v neděli, která se nazývá Květná a přeji nám všem, abychom se radovali v jistotě, že je tu Pán Bůh s námi a nabízí nám toto společenství.</text:span></text:p>
      <text:p text:style-name="P2"><text:span text:style-name="T2">Introit:</text:span><text:span text:style-name="T4"> Hospodine, svými skutky působíš mi radost, plesám nad činy tvých rukou: Tvoje činy, Hospodine, jsou tak velkolepé, tvoje záměry jsou přehluboké! <text:s text:c="53"/>Ž 92,5-6</text:span></text:p>
      <text:p text:style-name="P3"/>
      <text:p text:style-name="P2"><text:span text:style-name="T2">Píseň:</text:span><text:span text:style-name="T4"> </text:span><text:span text:style-name="T6">Haleluja – pěvecký sbor</text:span></text:p>
      <text:p text:style-name="P3"/>
      <text:p text:style-name="P2"><text:span text:style-name="T2">Modlitba:</text:span><text:span text:style-name="T4"> Pane Bože, dnes jsme sem přišli, protože jsme se směli setkat se zvěstí. Někteří už o ní víme hodně, promýšlíme ji mnoho let a uvědomujeme si, co pro nás znamená. Někteří z nás jsou ještě malí a s Tvou zvěstí se setkávají z vyprávění svých rodičů.</text:span></text:p>
      <text:p text:style-name="P2"><text:span text:style-name="T4">Děkujeme, že každého z nás přivádíš po jeho cestě k poznání, že Ty nás máš rád a vstupuješ do jeho života. Že každému z nás dáváš rozpoznat, kdo to je Ježíš z Nazareta, že nás učíš poznávat, že i nám nabízí život, je náš Spasitel.</text:span></text:p>
      <text:p text:style-name="P2"><text:span text:style-name="T4">Prosíme, abys nám to ukazoval i dnes. Tak, abychom to uměli předávat. Svým dětem i lidem kolem nás. <text:s text:c="37"/>Amen.</text:span></text:p>
      <text:p text:style-name="P3"/>
      <text:p text:style-name="P2"><text:span text:style-name="T2">Čtení:</text:span><text:span text:style-name="T4"> 2Sa 6,1-5.14-22</text:span></text:p>
      <text:p text:style-name="P2"><text:span text:style-name="T2">Píseň:</text:span><text:span text:style-name="T4"> S201</text:span></text:p>
      <text:p text:style-name="P2"><text:span text:style-name="T2">Text:</text:span><text:span text:style-name="T4"> Lk 19,35-40</text:span></text:p>
      <text:p text:style-name="P2"><text:span text:style-name="T4">Beránku Boží, který snímáš hřích světa, smiluj se nad námi.</text:span></text:p>
      <text:p text:style-name="P5"/>
      <text:p text:style-name="P2"><text:span text:style-name="T1">Teď vás vyzkouším. Poznáte, koho jsem to namaloval? Ano, je to KRÁL. Výborně. A ještě jeden obrázek vám namaluju. Poznáte, co ten člověk na obrázku cítí? Myslíte, že je smutný, nebo má radost? Ano, má RADOST. To jste šikovní. To mám RADOST.</text:span></text:p>
      <text:p text:style-name="P2"><text:span text:style-name="T1">A myslíte, že na tomhle obrázku by to mohl být také král? No – vlastně mohl – proč ne? Proč by se král nemohl takhle radovat? Jaký by vlastně měl být král? Ale než si to řekneme, podíváme se na to, co vlastně takový král musí dělat. Věděli byste to? Král má korunu, má žezlo. A co ještě má. Má svoji zemi. Ano – a v té zemi musí vládnout. Ale co to znamená? Musí rozhodovat o spoustě věcí. Přicházejí za ním lidé, kterým někdo ublížil a prosí o pomoc. Přicházejí podvodníci, kteří si chtějí přilepšit </text:span><text:soft-page-break/><text:span text:style-name="T1">a myslí, že jim k tomu král pomůže. A i když nikdo nepřichází, král musí rozhodovat tak, aby se v jeho zemi žilo pěkně.</text:span></text:p>
      <text:p text:style-name="P2"><text:span text:style-name="T1">Takže znova – jaký by měl být král? Musí být moudrý – musí rozpoznat, kdo je skutečně nešťastný a potřebuje pomoct a kdo je jen podvodník. O moudrosti si za chvíli zazpíváme písničku. Musí být hodný. Král nemůže být nějaký nelida, kterému na lidech nezáleží. </text:span></text:p>
      <text:p text:style-name="P2"><text:span text:style-name="T1">A my si povíme příběh o králi Davidovi a třeba ještě přijdeme na nějakou vlastnost, kterou by měl mít král. Po takovém králi všichni lidé toužili, takového čekali. A my si o tom zazpíváme písničku. <text:s/></text:span></text:p>
      <text:p text:style-name="P6"/>
      <text:p text:style-name="P2"><text:span text:style-name="T2">Píseň:</text:span><text:span text:style-name="T4"> S279</text:span></text:p>
      <text:p text:style-name="P3"/>
      <text:p text:style-name="P2"><text:span text:style-name="T4">Kdo znáte nějaký příběh o Davidovi? O tom, jak David přemohl Goliáše. No vidíte to, a už máme další vlastnost pro krále – bylo by dobré, aby král byl STATEČNÝ a ODVÁŽNÝ.</text:span></text:p>
      <text:p text:style-name="P2"><text:span text:style-name="T4">Ale to už je dávno – to David ještě nebyl králem. To teď už je. A taky ještě nebyl ženatý – to teď už také je. Vzal si za ženu Míkol – dceru krále Saula. No vidíte to, ta přece musela vědět, jak má takový král vypadat a jak se má chovat. Tak uvidíme, jestli se s ní shodneme. </text:span></text:p>
      <text:p text:style-name="P2"><text:span text:style-name="T4">Povíme si teď další Davidův příběh. A uvidíme, jaký to byl král. David kraloval ve zvláštním království. Kraloval lidem, kteří patřili Pánu Bohu. A pořád si to připomínali. Hlavně příběh o tom, jak kdysi dávno žili v zajetí. Museli žít jako otroci v daleké zemi. A Pán Bůh je odtamtud vyvedl a dovedl právě do země, ve které teď žijí.</text:span></text:p>
      <text:p text:style-name="P2"><text:span text:style-name="T4">A taky jim slíbil, že jim bude pomáhat, když ho budou pěkně poslouchat. Když budou žít podle přikázání, které dostali vytesané na kamenných deskách. Věděli byste, jak se jim říkalo a říká? DESATERO. To si pamatujte. To je důležité. O tom uzavřel Pán Bůh a jeho lid smlouvu. To byla RADOST! A ty dvě desky desatera jim ji stále připomínali. A povzbuzovali je. A o tom je naše písnička.</text:span></text:p>
      <text:p text:style-name="P3"/>
      <text:p text:style-name="P2"><text:span text:style-name="T2">Píseň:</text:span><text:span text:style-name="T4"> S125 </text:span></text:p>
      <text:p text:style-name="P3"/>
      <text:p text:style-name="P2"><text:span text:style-name="T4">A teď truhlu s deskami smlouvy, to připomenutí Boží smlouvy, převáží David s velkým množstvím lidí do hlavního města své říše. Do Jeruzaléma. Jakpak to asi vypadalo? </text:span></text:p>
      <text:p text:style-name="P2"><text:span text:style-name="T4">Každý si takový průvod může představovat jinak. Královna Míkol si </text:span><text:soft-page-break/><text:span text:style-name="T4">představovala, že to bude velice důstojné. Že král David pojede v čele na koni a za ním půjdou ostatní lidé a povezou truhlu s deskami zákona. Vždyť šlo o vážnou a důstojnou věc a David je král.</text:span></text:p>
      <text:p text:style-name="P2"><text:span text:style-name="T4">Ale ono to vypadalo jinak. Král David si při té cestě vzpomněl na tu naši písničku, kterou jsme si před chvílí zpívali, na všechno to, co ta truhla s deskami Zákona připomíná. Co všechno Pán Bůh pro lidi udělal a že je s nimi i v tuto chvíli. Se všemi lidmi i s Davidem. A tu ho popadla taková radost, že před truhou smlouvi tancoval a zpíval. A ostatní se přidali a tak všichni tančili a zpívali a byli šťastní.</text:span></text:p>
      <text:p text:style-name="P2"><text:span text:style-name="T4">Královna Míkol se zlobila – tak nemá vypadat král, kterého si představovala. Král se má chovat důstojně. Vždyť David byl velký válečník, všichni si ho vážili. A on tady teď poskakuje a huláká!</text:span></text:p>
      <text:p text:style-name="P2"><text:span text:style-name="T4">Kdo myslíte, že měl pravdu? Zpívající a tancující král David nebo královna Míkol? Může být na tomto obrázku král? </text:span></text:p>
      <text:p text:style-name="P2"><text:span text:style-name="T4">Ano, může. David měl pravdu. A my máme další královskou vlastnost tak, jak nám o ní vpráví Bible. Boží král učí lidi radovat se z toho, že je Pán Bůh s námi. A my o tom teď královně Míkol zazpíváme. </text:span></text:p>
      <text:p text:style-name="P3"/>
      <text:p text:style-name="P2"><text:span text:style-name="T2">Píseň:</text:span><text:span text:style-name="T4"> Zp 13</text:span></text:p>
      <text:p text:style-name="P3"/>
      <text:p text:style-name="P2"><text:span text:style-name="T4">Dnešní neděle se jmenuje Květná. To si také můžete zapamatovat. Jmenuje se tak podle příběhu, který vypráví, jak Ježíš z Nazareta také přicházel do Jeruzaléma. Tak jako kdysi král David. Netančil, nezpíval, jel na oslíkovi. (obrázek) Nevypadá moc jako král. A na rozdíl od Davida se moc neraduje. A přece si ta spousta lidí, kteří byli u toho, vzpoměli na Davida – jaký to byl výborný král. Viděli Ježíše, jak přijíždí do Jeruzaléma. A uvědomili si, jaký Ježíš vlastně je. Je moudrý, statečný, má rád lidi. Ale hlavně – učí lidi radovat se z toho, že je s nimi Pán Bůh. Vždyť to jsou ty královské vlastnosti krále Davida!</text:span></text:p>
      <text:p text:style-name="P2"><text:span text:style-name="T4">A najednou se začali všichni radovat. Jako tehdy, za Davida, když přiváželi truhlu smlouvy do Jeruzaléma. Volali, zpívali a možná i tančili. Vždyť Pán Bůh je s nimi, nezapomněl na ně. Oni smějí žít v Jeho království.</text:span></text:p>
      <text:p text:style-name="P2"><text:span text:style-name="T4">Dobře to tehdy poznali. I když nevěděli, co všechno ještě přijde. A proto to také napsali do Bible. Abychom si to připomínali i my. Nezáleží na tom, jak vypadáme, jestli jsme malí nebo velicí. Nezáleží na tom, kolik toho víme a kolik toho umíme. Můžeme se radovat, zpívat, můžeme i tančit </text:span><text:soft-page-break/><text:span text:style-name="T4">– tak jako král David kdysi před Jeruzalémem. Jako lidé v zástupu kolem Ježíše. Vždyť Pán Bůh na nás nezapomněl a je s námi. Poslal svého krále. Je zvláštní, nemá korunu, je chudý, nemá žádné vojsko – ale je to král. A my smíme žít v Jeho království. O tom je dnešní neděle. </text:span></text:p>
      <text:p text:style-name="P2"><text:span text:style-name="T5"><text:s text:c="68"/></text:span><text:span text:style-name="T4">Amen.</text:span></text:p>
      <text:p text:style-name="P3"/>
      <text:p text:style-name="P2"><text:span text:style-name="T2">Píseň:</text:span><text:span text:style-name="T4"> S161 </text:span></text:p>
      <text:p text:style-name="P2"><text:span text:style-name="T2">Ohlášky:</text:span></text:p>
      <text:p text:style-name="P3"/>
      <text:p text:style-name="P2"><text:span text:style-name="T2">Přímluvná modlitba:</text:span><text:span text:style-name="T4"> Pane Bože, přicházíme za Tebou s vděčností, že k Tobě smíme volat. Že Tě smíme chválit a že Tě smíme prosit. Odevzdávat Ti své radosti i trápení.</text:span></text:p>
      <text:p text:style-name="P2"><text:span text:style-name="T3">Dnes Ti chceme poděkovat za velikonoční týden, který je před námi. A poprosit Tě, abys dal všem nám křesťanům, abychom v něm soustředili myšlenky na cestu Tvého Syna na kříž a spolu s celou církví směli prožít radost z Jeho vzkříšení. Za to Tě, Pane, prosíme.</text:span></text:p>
      <text:p text:style-name="P2"><text:span text:style-name="T3">Moc Tě prosíme, aby nás Tvá zvěst vedla k vzájemnému porozumění napříč vší rozdílnosti. Za to Tě, Pane, prosíme.</text:span></text:p>
      <text:p text:style-name="P2"><text:span text:style-name="T3">Zároveň Tě prosíme, abychom toto porozumění nabízeli především těm, kteří nemají v ruce moc, kteří jsou naopak bezmocní vůči nejrůznějším tlakům. Za to Tě, Pane, prosíme.</text:span></text:p>
      <text:p text:style-name="P2"><text:span text:style-name="T3">Pane, myslíme dnes na ty, kdo jsou svírání strachem z budoucnosti. Ať už kvůli reálným problémům nebo proto, že mají psychické problémy. Za ně Tě, Pane, prosíme.</text:span></text:p>
      <text:p text:style-name="P2"><text:span text:style-name="T3">Pane, moc Tě prosíme, abys nás učil odpouštět. Za to Tě, Pane, prosíme.</text:span></text:p>
      <text:p text:style-name="P2"><text:span text:style-name="T3">Prosíme dnes za všechny postižené válkou. Prosíme za oběti v Sýrii. Prosíme za ty, kteří hledají nový domov i za ty, kteří zůstávají ve své zemi. Za ně všechny Tě, Pane, prosíme.</text:span></text:p>
      <text:p text:style-name="P4"/>
      <text:p text:style-name="P10"><text:span text:style-name="T1">Vyslyš v tuto chvíli i naše tiché modlitby.</text:span></text:p>
      <text:p text:style-name="P11"/>
      <text:p text:style-name="P8"><text:span text:style-name="T8">Pane, voláme k Tobě spolu se všemi, kdo touží po životě: </text:span></text:p>
      <text:p text:style-name="P2"><text:span text:style-name="T5">„</text:span><text:span text:style-name="T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text:soft-page-break/></text:p>
      <text:p text:style-name="P2"><text:span text:style-name="T2">Poslání:</text:span><text:span text:style-name="T4"> Radujte se v Pánu vždycky, znovu říkám, radujte se! Vaše mírnost ať je známa všem lidem. Pán je blízko. Netrapte se žádnou starostí, ale v každé modlitbě a prosbě děkujte a předkládejte své žádosti Bohu.</text:span></text:p>
      <text:p text:style-name="P1"><text:span text:style-name="T4">Fp 4,4-6</text:span></text:p>
      <text:p text:style-name="P2"><text:span text:style-name="T2">Požehnání:</text:span><text:span text:style-name="T4"> A pokoj Boží, převyšující každé pomyšlení, bude střežit vaše srdce i mysl v Kristu Ježíši. <text:s text:c="35"/>Fp 4,7</text:span></text:p>
      <text:p text:style-name="P3"/>
      <text:p text:style-name="P2"><text:span text:style-name="T7">Pěvecký sbor</text:span><text:span text:style-name="T4"> </text:span></text:p>
      <text:p text:style-name="P3"/>
      <text:p text:style-name="P3"/>
      <text:p text:style-name="P3"/>
      <text:p text:style-name="P3"/>
      <text:p text:style-name="P3"/>
      <text:p text:style-name="P2"><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Normální"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04T11:48:24</meta:creation-date>
    <meta:initial-creator>Jiří Ort</meta:initial-creator>
    <dc:language>cs-CZ</dc:language>
    <dc:date>2019-04-13T20:39:39</dc:date>
    <meta:editing-cycles>6</meta:editing-cycles>
    <meta:editing-duration>P24DT2H27M</meta:editing-duration>
    <meta:generator>LibreOffice/5.2.7.2$Linux_X86_64 LibreOffice_project/20m0$Build-2</meta:generator>
    <meta:document-statistic meta:table-count="0" meta:image-count="0" meta:object-count="0" meta:page-count="5" meta:paragraph-count="50" meta:word-count="1484" meta:character-count="8474" meta:non-whitespace-character-count="6818"/>
  </office:meta>
</office:document-meta>
</file>