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CourierNewPSMT" svg:font-family="CourierNewPSMT"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NewRomanPSMT" svg:font-family="TimesNewRomanPSMT"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list-style-name="">
      <style:paragraph-properties fo:margin-left="0cm" fo:margin-right="0cm" fo:line-height="150%" fo:text-align="end" style:justify-single-word="false" fo:text-indent="0cm" style:auto-text-indent="false"/>
    </style:style>
    <style:style style:name="P5" style:family="paragraph" style:parent-style-name="Standard" style:list-style-name="">
      <style:paragraph-properties fo:margin-left="0cm" fo:margin-right="0cm" fo:line-height="150%" fo:text-align="justify" style:justify-single-word="false" fo:text-indent="0cm" style:auto-text-indent="false"/>
    </style:style>
    <style:style style:name="P6" style:family="paragraph" style:parent-style-name="Standard" style:list-style-name="">
      <style:paragraph-properties fo:margin-left="0cm" fo:margin-right="0cm" fo:line-height="150%" fo:text-align="justify" style:justify-single-word="false" fo:text-indent="0cm" style:auto-text-indent="false"/>
      <style:text-properties style:font-name="Courier New" fo:font-size="11pt" style:font-name-asian="CourierNewPSMT" style:font-size-asian="11pt" style:font-name-complex="Courier New1" style:font-size-complex="11pt"/>
    </style:style>
    <style:style style:name="P7" style:family="paragraph" style:parent-style-name="Standard" style:list-style-name="">
      <style:paragraph-properties fo:margin-left="0cm" fo:margin-right="0cm" fo:line-height="150%" fo:text-align="justify" style:justify-single-word="false" fo:text-indent="0cm" style:auto-text-indent="false"/>
      <style:text-properties style:font-name="Courier New" fo:font-size="11pt" style:text-underline-style="solid" style:text-underline-width="auto" style:text-underline-color="font-color" style:font-name-asian="CourierNewPSMT" style:font-size-asian="11pt" style:font-name-complex="Courier New1" style:font-size-complex="11pt"/>
    </style:style>
    <style:style style:name="P8" style:family="paragraph" style:parent-style-name="Standard" style:list-style-name="">
      <style:paragraph-properties fo:margin-left="0cm" fo:margin-right="0cm" fo:line-height="150%" fo:text-align="justify" style:justify-single-word="false" fo:text-indent="0cm" style:auto-text-indent="false"/>
      <style:text-properties style:font-name="Courier New" fo:font-size="11pt" style:font-name-asian="TimesNewRomanPSMT" style:font-size-asian="11pt" style:font-name-complex="Courier New1" style:font-size-complex="11pt"/>
    </style:style>
    <style:style style:name="P9" style:family="paragraph" style:parent-style-name="Standard" style:list-style-name="">
      <style:paragraph-properties fo:margin-left="0cm" fo:margin-right="0cm" fo:line-height="150%" fo:text-align="justify" style:justify-single-word="false" fo:text-indent="0cm" style:auto-text-indent="false" style:writing-mode="lr-tb"/>
    </style:style>
    <style:style style:name="P10" style:family="paragraph" style:parent-style-name="Standard" style:list-style-name="" style:master-page-name="Standard">
      <style:paragraph-properties fo:margin-left="0cm" fo:margin-right="0cm" fo:line-height="150%" fo:text-align="end" style:justify-single-word="false" fo:text-indent="0cm" style:auto-text-indent="false" style:page-number="auto"/>
    </style:style>
    <style:style style:name="P11" style:family="paragraph" style:parent-style-name="Header">
      <style:paragraph-properties fo:text-align="end" style:justify-single-word="false"/>
    </style:style>
    <style:style style:name="T1" style:family="text">
      <style:text-properties style:font-name="Courier New" fo:font-size="11pt" style:font-name-asian="CourierNewPSM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name-asian="CourierNewPSM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fo:font-weight="bold" style:font-name-asian="CourierNewPSMT" style:font-size-asian="11pt" style:font-weight-asian="bold" style:font-name-complex="Courier New1" style:font-size-complex="11pt" style:font-weight-complex="bold"/>
    </style:style>
    <style:style style:name="T4" style:family="text">
      <style:text-properties style:font-name="Courier New" fo:font-size="11pt" style:text-underline-style="none" style:font-name-asian="CourierNewPSMT" style:font-size-asian="11pt" style:font-name-complex="Courier New1"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font-name-asian="Courier New1" style:font-size-asian="11pt" style:font-name-complex="Courier New1" style:font-size-complex="11pt"/>
    </style:style>
    <style:style style:name="T7" style:family="text">
      <style:text-properties style:font-name="Courier New" fo:font-size="11pt" style:font-size-asian="11pt" style:font-size-complex="11pt"/>
    </style:style>
    <style:style style:name="T8" style:family="text">
      <style:text-properties style:font-name="Courier New" fo:font-size="11pt" fo:language="cs" fo:country="CZ" fo:font-style="normal" style:text-underline-style="none" style:font-name-asian="Arial1" style:font-size-asian="11pt" style:font-style-asian="normal" style:font-name-complex="Courier New1" style:font-size-complex="11pt" style:font-style-complex="normal"/>
    </style:style>
    <style:style style:name="T9" style:family="text">
      <style:text-properties fo:color="#00000a" style:font-name="Courier New" fo:font-size="11pt" fo:language="cs" fo:country="CZ" fo:font-style="normal" style:text-underline-style="none" style:font-name-asian="Courier New1" style:font-size-asian="11pt" style:font-style-asian="normal" style:font-name-complex="Courier New1"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Říčany 12.5.2019</text:span></text:p>
      <text:p text:style-name="P5"><text:span text:style-name="T2">Pozdrav:</text:span><text:span text:style-name="T1"> Sestry a bratři, shromáždili jsme se ve jménu Pána Ježíše Krista, abychom vzdávali Bohu chválu a dík, abychom mu vyznávali své viny, abychom prosili za sebe i za druhé, abychom hledali nové poznání Boží lásky a očekávali na Jeho slovo, které z milosti proměňuje lidské životy. Amen.</text:span></text:p>
      <text:p text:style-name="P6"/>
      <text:p text:style-name="P5"><text:span text:style-name="T2">Introit:</text:span><text:span text:style-name="T1"> </text:span><text:span text:style-name="T4">Plesej Bohu všecka země. Zpívejte žalmy k slávě jména jeho, ohlašujte slávu a chválu jeho. (Ž 66,ln)</text:span></text:p>
      <text:p text:style-name="P6"/>
      <text:p text:style-name="P5"><text:span text:style-name="T2">Píseň:</text:span><text:span text:style-name="T1"> 66,1-4</text:span></text:p>
      <text:p text:style-name="P6"/>
      <text:p text:style-name="P9"><text:span text:style-name="T2">Modlitba:</text:span><text:span text:style-name="T1"> Pane Bože, chceme Ti dnes poděkovat, že nás zveš ke svému stolu. Děkujeme Ti, že nás tak znovu ujišťuješ o svém odpuštění, o své lásce k nám, o své lásce ke každému člověku. Děkujeme, že nám na našich vlastních životech dosvědčuješ, že tato Tvá cesta lásky má budoucnost v tomto světě. Děkujeme, že dnes znovu smíme přijímat zázrak Tvé milosti v Ježíši Kristu, že se dnes znovu smíme radovat ze vzkříšení.</text:span></text:p>
      <text:p text:style-name="P5"><text:span text:style-name="T1">Prosíme, proměňuj naše srdce, abychom se ve své radosti z Tvé milosti nezastavili u sebe, ale přáli ji také lidem kolem nás. Uč nás jít po cestě, kterou před námi otevíráš, po cestě služby Tobě a svým bližním. Prosíme tak za celou Tvou církev, aby ukazovala k Tobě a nabízela naději tam, kde v tomto světě už mizí.</text:span></text:p>
      <text:p text:style-name="P5"><text:span text:style-name="T1">Amen.</text:span></text:p>
      <text:p text:style-name="P5"><text:span text:style-name="T6"><text:s/></text:span></text:p>
      <text:p text:style-name="P5"><text:span text:style-name="T2">Čtení:</text:span><text:span text:style-name="T1"> J 14,1-15</text:span></text:p>
      <text:p text:style-name="P5"><text:span text:style-name="T2">Píseň:</text:span><text:span text:style-name="T1"> 672 Dej nám moudrost, odvahu</text:span></text:p>
      <text:p text:style-name="P5"><text:span text:style-name="T2">Text:</text:span><text:span text:style-name="T1"> 1K 12,31b-13,13</text:span></text:p>
      <text:p text:style-name="P5"><text:span text:style-name="T1">Haleluja. Hospodinova pravice se vyvýšila, Hospodinova pravice koná mocné</text:span></text:p>
      <text:p text:style-name="P5"><text:span text:style-name="T1">činy! Haleluja. Ž 118,6</text:span></text:p>
      <text:p text:style-name="P6"/>
      <text:p text:style-name="P5"><text:span text:style-name="T1">Máme před sebou Ježíšovu řeč na rozloučenou. Je to zajímavé, jak se toto téma v Bibli stále točí. Pán Bůh, který je daleko, Ježíš, který odchází. A je velice jasné, že v tuto chvíli člověk potřebuje potěšit a povzbudit. Protože se cítí sám. Janovská církev, která četla tato slova, moc dobře věděla, že to ale vůbec nebylo zbytečné povzbuzení. „Ať se vaše srdce nechvěje a neděsí.“ Jako bychom zůstali dětmi, které se loučí s rodiči </text:span><text:soft-page-break/><text:span text:style-name="T1">při odjezdu na školku v přírodě a maminka už při odjezdu dává paní učitelce pohled s pozdravem pro své dítě. Aby ho dostalo do ruky ve chvíli, kdy bude večer samo, před sebou první noc bez rodičů a v hlavě nejistotu a zmatek. Hodně mi v tuto chvíli Janovo evangelium připomíná takový povzbuzující pohled. „Neboj se, čekáme na tebe doma, nikam neodejdeme. Čeká na tebe pokoj a postýlka. A budeme tě čekat u autobusu. Tak se neboj a pěkně si tu školku v přírodě užij.“ Ta nutná informace, aby dítě vědělo, kde rodiče jsou, aby si je mohlo pěkně představit doma, ve známém prostředí. „Jdu k Otce – vy víte, kam jdu.“</text:span></text:p>
      <text:p text:style-name="P5"><text:span text:style-name="T1">No – rádi bychom řekli, že víme, rádi bychom se uklidnili a začali žít –</text:span></text:p>
      <text:p text:style-name="P5"><text:span text:style-name="T1">užívat si daru života. Ale zatím se smutně přidáváme k Tomášovi - „Pane,</text:span></text:p>
      <text:p text:style-name="P5"><text:span text:style-name="T1">ale my to nevíme. Jak bychom to mohli vědět?“ A hned bychom mohli dodat</text:span></text:p>
      <text:p text:style-name="P5"><text:span text:style-name="T1">spolu s Filipem: „Pane, ukaž nám Otce, a víc nepotřebujeme.“ „Pak už půjdeme spokojeně spát a nebude nám smutno, skutečně. Ztracené, bezradné</text:span></text:p>
      <text:p text:style-name="P5"><text:span text:style-name="T1">děti, které nevědí, kudy kam, když je najednou rodičovská láska konfrontována s hrůzou nahánějící vzdáleností. Děti, kterým se najednou vzdaluje domov. A tak se ložnicí nese společný tlumený pláč těch, jejichž</text:span></text:p>
      <text:p text:style-name="P5"><text:span text:style-name="T1">domov je nejistý i těch, kteří se skutečně mohou těšit domů. Všem nahání strach, že neznají cestu domů, že není v jejich moci přiblížit si ty, které mají rádi a jejichž lásku potřebují.</text:span></text:p>
      <text:p text:style-name="P5"><text:span text:style-name="T1">Nemůžeme tento obraz přetížit, nemůžeme chtít po předškolácích, aby utěšovali své kamarády. Ale my jsme v realitě janovského příběhu a Ježíš</text:span></text:p>
      <text:p text:style-name="P5"><text:span text:style-name="T1">tu jednoznačně chce po učednících, po církvi, po nás, abychom si uvědomili naději, kterou nám on nabízí a podle toho také žili. A byli tak sami nadějí a povzbuzením. Slyšíme jasná, zjevovatelská slova: Já jsem ta cesta, pravda i život. Nikdo nepřichází k Otci než skrze mne.“ Otec není daleko, nabízí vám cestu, jak se k němu dostat. Nabídl cestu, po které přišel a přichází On k vám. Jen tuto cestu přijmout a vydat se po ní. </text:span></text:p>
      <text:p text:style-name="P5"><text:span text:style-name="T1">To jsme potřebovali vědět. Máme tu tedy před sebou prostředek i cíl. Známe cestu. Chceme se po ní vydat. Chceme jít k cíli, kterým je pravda a život. Nechceme bloudit a tápat. To mají společné posluchači a čtenáři tohoto textu všech dob a konfesí a národů. Dobře chápeme důležitost toho,</text:span></text:p>
      <text:p text:style-name="P5"><text:span text:style-name="T1">co je nám tu nabízeno. A tak čteme a zkoumáme, co kdy Ježíš řekl, co kdy udělal, abychom ho lépe pochopili, abychom chápali Jeho pohled a rozhodnutí a mohli jej následovat po té jedině pravé cestě. Úzkostlivě se</text:span></text:p>
      <text:p text:style-name="P5"><text:span text:style-name="T1">držíme toho, co víme, pravidel, která jsme z toho vytvořili, jen abychom náhodou neodbočili. A tak jdeme opatrně, krok za krokem. Oči upřené pod </text:span><text:soft-page-break/><text:span text:style-name="T1">nohy, abychom snad neudělali chybný krok, z kostky na kostku jednotlivých</text:span></text:p>
      <text:p text:style-name="P5"><text:span text:style-name="T1">příkazů a zákazů a norem. Zvláštní pohled na úzkostlivou církev, kterou znervźňuje každá změna, církev, která si nasadila spoustu povinností, se dostává do pasti. Jen abychom naplnili normy představ, jen abychom šlapali po správných kostkách. <text:s/></text:span></text:p>
      <text:p text:style-name="P5"><text:span text:style-name="T1">Při čtení tohoto Janova oddílu se mi honil hlavou text: "Ukážu vám mnohem</text:span></text:p>
      <text:p text:style-name="P5"><text:span text:style-name="T1">vzácnější cestu." Toto Pavlovo slovo zaznívá po dvou kapitolách, které mají v ekumenickém překladu nadpisek "Napomenutí a naučení na základě zpráv z obce". A najednou se tu objeví slovo: "Ukážu vám mnohem vzácnější</text:span></text:p>
      <text:p text:style-name="P5"><text:span text:style-name="T1">cestu." Do naší úzkosti, abychom tu správnou cestu neztratili. Abychom byli dobrými lidmi, dobrými křesťany, dobrými svědky. “Ukážu vám mnohem vzácnější cestu”. Jakoby apoštol Pavel upozorňoval - “ano, mohu vám dát mnoho informací, mnoho instrukcí, jak žít nebo jak nežít, ale to není cesta. Nyní vám ukážu cestu. Buďte lidmi, buďte Božími lidmi.” A následuje chvála lásky. “Miluj – a dělej co chceš”, napsal kdysi svatý Augustin. Nestačí znát dlažební kostky cesty, po které chceme jít. Musíme znát </text:span><text:span text:style-name="T3">cestu</text:span><text:span text:style-name="T1">.</text:span></text:p>
      <text:p text:style-name="P5"><text:span text:style-name="T1">Váhal jsem, jestli jsem sem toto Pavlovo slovo nevpašoval poněkud svévolně. Ale pak jsem si janovský text prohlížel blíž, jen trochu jsem couvl k předchozímu oddílu a narazil jsem na Ježíšova slova: "Nové přikázání vám dávám, abyste se navzájem milovali; jako já jsem miloval vás, i vy se milujte navzájem. Podle toho všichni poznají, že jste moji učedníci, budete-li mít lásku jedni k druhým."</text:span></text:p>
      <text:p text:style-name="P5"><text:span text:style-name="T1">"Vaše srdce ať se nechvěje úzkostí!“ Není třeba se bát. Ta zoufalá snaha po zvládnutí cesty, po poznání každého jejího kamene, abychom se náhodou neztratili, je vlastně způsobena špatným nasloucháním, překotnou četbou textu. Ježíš neříká pouze - "Já jsem ta cesta, tak po ní jděte, jinak zabloudíte". Ještě dřív přichází ujištění "Odejdu-li, abych vám připravil místo, opět přijdu a vezmu vás k sobě, abyste i vy byli, kde jsem já." Nemusíme se tedy bát chybných kroků. Nemusíme se strachovat, jestli jsme dost dobří. Ježíš nemluví o kontrole, nemluví o závěrečných zkouškách - mluví pouze o cestě, na které platí výzva "milute se navzájem". To je něco, co jako děti Božího království dlužíme tomuto světu. Těm, kteří se cítí ztracení a bojí se, že cesta domů už neexistuje. Že už snad neexistuje ani domov. My smíme svědčit o tom, že domov i cesta domů existují. Že domov připravil a tou cestou je Ježíš.</text:span></text:p>
      <text:p text:style-name="P5"><text:span text:style-name="T1">Není to ale příliš laciné? Ty důvody, které vedou k pocitu opuštěnosti, </text:span><text:soft-page-break/><text:span text:style-name="T1">ke skutečné opuštěnosti, k zoufalství – tady nejde pouze o osobní nevyrovnanost. Je to realita života, která zakrývá domov i cestu domů. Je to realita života, se kterou bojujeme. Co s tím? Skutečně na to stačí láska, kterou dostáváme a máme ji předávat? Není možné se této otázce vyhnout a není možné odpovědět jinak než s osobním nasazením. Evangelista Jan a apoštol Pavel tak učinili. Ovšem, je to náročná zvěst. Nepopírá úzkost těch, kteří ztratili domov a cestu k němu. Vzali ji zcela vážně v celé její tíze – a takto obtíženi nabídli sílu lásky. Svědectvím celého svého života předali Ježíšovo zaslíbení, že Boží láska přemohla a přemáhá moc světa. A my za to jen můžeme děkovat a pokusit se tutéž službu nabídnout dalším.</text:span></text:p>
      <text:p text:style-name="P5"><text:span text:style-name="T1">Svědčit o tom, že bez lásky, bez Ježíšova svědectví lásky, tento svět zabloudí. Můžeme se zcela ztratit v bludišti vzájemné nenávisti nebo moralistického sebezdokonalování, v bludišti vlastního růstu, kde si navzájem přestaneme být blízkými, milujícími lidmi. Bez lásky, bez Ježíšova svědectví lásky se uzavřeme do sobectví. Bez skutečné lásky rezignujeme na plné lidské, dospělé vztahy, které se nebojí žít plný život se všemi jeho riziky.</text:span></text:p>
      <text:p text:style-name="P5"><text:span text:style-name="T1">Ale my o této lásce víme, víme, že je darem, víme od koho ji dostáváme. A víme, že tento dárce nás nikdy neopustí. Svou láskou nás táhne do života a nabízí nám i dnes posilu na další cestu. Na cestu domů, tam, kde nám náš Pán již připravil místo. <text:s text:c="39"/>Amen.</text:span></text:p>
      <text:p text:style-name="P6"/>
      <text:p text:style-name="P5"><text:span text:style-name="T2">Píseň:</text:span><text:span text:style-name="T1"> 483 To jedno mějme stále na paměti</text:span></text:p>
      <text:p text:style-name="P6"/>
      <text:p text:style-name="P5"><text:span text:style-name="T2">Vyznání vin:</text:span><text:span text:style-name="T1"> Milostivý Bože, </text:span><text:span text:style-name="T7">v pokoře se chceme v tuto chvíli rozpomenout na všechny ty situace, kdy naše myšlení, slova i skutky svědčila o všem jiném, jen ne o tom, že jsme tvoji služebníci.</text:span></text:p>
      <text:p text:style-name="P2"><text:span text:style-name="T7"> </text:span></text:p>
      <text:p text:style-name="P2"><text:span text:style-name="T7">Před tebou, Pane Bože, vyznáváme svůj hřích.</text:span></text:p>
      <text:p text:style-name="P2"><text:span text:style-name="Emphasis"><text:span text:style-name="T7">Potvrďme své vyznání společně a hlasitě slovem: </text:span></text:span><text:span text:style-name="Strong_20_Emphasis"><text:span text:style-name="T7">Vyznávám.</text:span></text:span></text:p>
      <text:p text:style-name="P2"><text:span text:style-name="T7"> </text:span></text:p>
      <text:p text:style-name="P2"><text:span text:style-name="T7">A přece k tobě přicházíme s nadějí na odpuštění - pro milost tvého Syna Ježíše Krista, který za nás zemřel a pro nás byl vzkříšen zahladíš i naše viny.</text:span></text:p>
      <text:p text:style-name="P2"><text:span text:style-name="Emphasis"><text:span text:style-name="T7">Potvrďme svou víru společně a hlasitě slovem: </text:span></text:span><text:span text:style-name="Strong_20_Emphasis"><text:span text:style-name="T7">Věřím.</text:span></text:span></text:p>
      <text:p text:style-name="P2"><text:span text:style-name="T7"> </text:span></text:p>
      <text:p text:style-name="P2"><text:soft-page-break/><text:span text:style-name="T7">Tvoje odpuštění nás vede k tomu, abychom dovedli narovnat vztahy k lidem kolem nás. A tak teď chceme odložit všechen hněv, výčitky i pocit křivdy a odpustit těm, kdo nám ublížili.</text:span></text:p>
      <text:p text:style-name="P2"><text:span text:style-name="Emphasis"><text:span text:style-name="T7">Také rozhodnutí odpustit potvrďme společně a hlasitě slovem: </text:span></text:span><text:span text:style-name="Strong_20_Emphasis"><text:span text:style-name="T7">Odpouštím.</text:span></text:span></text:p>
      <text:p text:style-name="P6"/>
      <text:p text:style-name="P5"><text:span text:style-name="T2">Slovo milosti:</text:span><text:span text:style-name="T1"> Viděl jsem cesty svého lidu; vyléčím jej však a povedu,</text:span></text:p>
      <text:p text:style-name="P5"><text:span text:style-name="T1">vrátím potěšení jemu a těm, kdo s ním truchlíš.</text:span></text:p>
      <text:p text:style-name="P4"><text:span text:style-name="T1">Izajáš 57:18</text:span></text:p>
      <text:p text:style-name="P6"/>
      <text:p text:style-name="P5"><text:span text:style-name="T2">Pozdravení pokoje:</text:span><text:span text:style-name="T1"> Smíme přijmout tuto Boží milost, kterou nás nyní obdarovává a smíme si navzájem podat ruce na znamení odpuštění, bratrství a jednoty Kristova lidu a pozdravit jeden druhého se slovy: Pokoj tobě.</text:span></text:p>
      <text:p text:style-name="P6"/>
      <text:p text:style-name="P6"/>
      <text:p text:style-name="P5"><text:span text:style-name="T2">Modlitba:</text:span></text:p>
      <text:p text:style-name="P5"><text:span text:style-name="T1">Je dobře, Bože,</text:span></text:p>
      <text:p text:style-name="P5"><text:span text:style-name="T1">že Ti smíme společně děkovat;</text:span></text:p>
      <text:p text:style-name="P5"><text:span text:style-name="T1">a že všechno, co žije,</text:span></text:p>
      <text:p text:style-name="P5"><text:span text:style-name="T1">chválí Tvou dobrotu.</text:span></text:p>
      <text:p text:style-name="P5"><text:span text:style-name="T1">Vždyť Ty jsi Otec všech lidí;</text:span></text:p>
      <text:p text:style-name="P5"><text:span text:style-name="T1">stvořil jsi nás,</text:span></text:p>
      <text:p text:style-name="P5"><text:span text:style-name="T1">abychom žili jeden pro druhého:</text:span></text:p>
      <text:p text:style-name="P5"><text:span text:style-name="T1">láska mezi mužem a ženou je Tvým darem,</text:span></text:p>
      <text:p text:style-name="P5"><text:span text:style-name="T1">Tobě vděčíme za starost rodičů i náklonnost dětí,</text:span></text:p>
      <text:p text:style-name="P5"><text:span text:style-name="T1">od Tebe pochází touha každého lidského srdce</text:span></text:p>
      <text:p text:style-name="P5"><text:span text:style-name="T1">milovat a být dobrý.</text:span></text:p>
      <text:p text:style-name="P5"><text:span text:style-name="T1">Děkujeme Ti, Bože, za všechny,</text:span></text:p>
      <text:p text:style-name="P5"><text:span text:style-name="T1">kteří nám pomáhají a těší nás,</text:span></text:p>
      <text:p text:style-name="P5"><text:span text:style-name="T1">kteří s námi zůstávají v hodinách nouze a osamění,</text:span></text:p>
      <text:p text:style-name="P5"><text:span text:style-name="T1">kteří nám ukazují cestu životem,</text:span></text:p>
      <text:p text:style-name="P5"><text:span text:style-name="T1">a kteří nám odpouštějí, když jsme se dostali na scestí.</text:span></text:p>
      <text:p text:style-name="P5"><text:span text:style-name="T1">Děkujeme Ti také za všechno dobré, co můžeme dělat,</text:span></text:p>
      <text:p text:style-name="P5"><text:span text:style-name="T1">za Tví povolání být Tvými spolupracovníky</text:span></text:p>
      <text:p text:style-name="P5"><text:span text:style-name="T1">v utváření světa,</text:span></text:p>
      <text:p text:style-name="P5"><text:span text:style-name="T1">za naši práci a za štěstí, které můžeme dávat druhým.</text:span></text:p>
      <text:p text:style-name="P5"><text:span text:style-name="T1">pane, náš Bože,</text:span></text:p>
      <text:p text:style-name="P5"><text:span text:style-name="T1">děkujeme Ti za nejlepšího člověka,</text:span></text:p>
      <text:p text:style-name="P5"><text:soft-page-break/><text:span text:style-name="T1">který kdy žil na naší zemi:</text:span></text:p>
      <text:p text:style-name="P5"><text:span text:style-name="T1">za Ježíše Krista, Tvého Syna.</text:span></text:p>
      <text:p text:style-name="P5"><text:span text:style-name="T1">On nás předešel v životě a ve smrti.</text:span></text:p>
      <text:p text:style-name="P5"><text:span text:style-name="T1">Učil nás, co je dobro, poslušnost a věrnost</text:span></text:p>
      <text:p text:style-name="P5"><text:span text:style-name="T1">a co znamená milovat.</text:span></text:p>
      <text:p text:style-name="P5"><text:span text:style-name="T1">Společně s ním a s jeho církví v celém světě</text:span></text:p>
      <text:p text:style-name="P5"><text:span text:style-name="T1">Ti děkujeme,</text:span></text:p>
      <text:p text:style-name="P5"><text:span text:style-name="T1">chválíme Tvou dobrotu a zpíváme k Tvé slávě:</text:span></text:p>
      <text:p text:style-name="P5"><text:span text:style-name="T1">Svatý, svatý, svatý jsi, Hospodine zástupů, plná jsou nebesa i země Tvé</text:span></text:p>
      <text:p text:style-name="P5"><text:span text:style-name="T1">slávy. Požehnaný, který přicházíš ve jménu Páně. Hosana na výsostech.</text:span></text:p>
      <text:p text:style-name="P6"/>
      <text:p text:style-name="P5"><text:span text:style-name="T2">Slova ustanovení:</text:span><text:span text:style-name="T1">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text:span></text:p>
      <text:p text:style-name="P4"><text:span text:style-name="T1">(1K 11,23-26)</text:span></text:p>
      <text:p text:style-name="P6"/>
      <text:p text:style-name="P5"><text:span text:style-name="T2">Apoštolské vyznání:</text:span><text:span text:style-name="T1"> Chceme se touto svátostí posilnit ve víře. Nejen sami</text:span></text:p>
      <text:p text:style-name="P5"><text:span text:style-name="T1">pro sebe, ale v jednotě církve Kristovy, ve společenství s křesťany všech</text:span></text:p>
      <text:p text:style-name="P5"><text:span text:style-name="T1">generací a národů. Vyznejme tedy spolu s nimi slovy Apoštolského vyznání víry:</text:span></text:p>
      <text:p text:style-name="P5"><text:span text:style-name="T1">Sbor: 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Amen.</text:span></text:p>
      <text:p text:style-name="P5"><text:span text:style-name="T2">Píseň:</text:span><text:span text:style-name="T1"> Při vysluhování svaté večeře Páně Budeme společně zpívat píseň</text:span></text:p>
      <text:p text:style-name="P5"><text:span text:style-name="T1">308</text:span></text:p>
      <text:p text:style-name="P5"><text:span text:style-name="T1">460</text:span></text:p>
      <text:p text:style-name="P5"><text:span text:style-name="T2">Pozvání:</text:span><text:span text:style-name="T1"> Hospodin řekl svému lidu: Já jsem Hospodin, tvůj Bůh, já jsem tě </text:span><text:soft-page-break/><text:span text:style-name="T1">přivedl z egyptské země. Otevři svá ústa, naplním je. Dnešní den je zajisté svatý našemu Pánu. Netrapte se! Radost z Hospodina bude vaší záštitou. I my se smíme nyní odvážit přistoupit ke stolu, který je pro nás připraven.</text:span></text:p>
      <text:p text:style-name="P5"><text:span text:style-name="T2">Přijímání:</text:span><text:span text:style-name="T1"> Společenství těla Kristova.</text:span></text:p>
      <text:p text:style-name="P5"><text:span text:style-name="T6"><text:s text:c="11"/></text:span><text:span text:style-name="T1">Společenství krve Kristovy.</text:span></text:p>
      <text:p text:style-name="P6"/>
      <text:p text:style-name="P5"><text:span text:style-name="T2">Propouštění:</text:span><text:span text:style-name="T1"> Ježíš mu odpověděl: "Kdo mě miluje, bude zachovávat mé slovo, a můj Otec ho bude milovat; přijdeme k němu a učiníme si u něho příbytek. <text:s text:c="54"/>Jan 14:23</text:span></text:p>
      <text:p text:style-name="P5"><text:span text:style-name="T1">A slyšel jsem veliký hlas od trůnu: "Hle, příbytek Boží uprostřed lidí, Bůh bude přebývat mezi nimi a oni budou jeho lid; on sám, jejich Bůh, bude s nimi, a setře jim každou slzu s očí. A smrti již nebude, ani žalu ani nářku ani bolesti už nebude - neboť co bylo, pominulo." </text:span></text:p>
      <text:p text:style-name="P4"><text:span text:style-name="T1">Zjevení Janovo 21:3-4</text:span></text:p>
      <text:p text:style-name="P6"/>
      <text:p text:style-name="P5"><text:span text:style-name="T1">Můj příbytek bude nad nimi a já jim budu Bohem a oni budou mým lidem.</text:span></text:p>
      <text:p text:style-name="P4"><text:span text:style-name="T1">Ezechiel 37:27</text:span></text:p>
      <text:p text:style-name="P6"/>
      <text:p text:style-name="P5"><text:span text:style-name="T2">Píseň:</text:span><text:span text:style-name="T1"> 635 Tvá, Pane, láska</text:span></text:p>
      <text:p text:style-name="P7"/>
      <text:p text:style-name="P5"><text:span text:style-name="T2">Ohlášky:</text:span></text:p>
      <text:p text:style-name="P5"><text:span text:style-name="T2">Přímluvná modlitba:</text:span><text:span text:style-name="T4"> </text:span><text:span text:style-name="T8">Pane Bože, přicházíme a chceme Ti odevzdat životy své i životy lidí kolem nás.</text:span></text:p>
      <text:p text:style-name="P3"><text:span text:style-name="T5">Moc Tě prosíme, abys nás učil žít. Abys nám ukazoval, že je možné se ze života těšit a zároveň ho pomáhat žít druhým. Za to Tě, Pane, prosíme.</text:span></text:p>
      <text:p text:style-name="P3"><text:span text:style-name="T5">Moc Tě prosíme za lidi nemocné, kteří už jsou unavení a nemají sílu. Moc Tě prosíme, abys nám ukazoval, jak je povzbudit, jak jim dodat naději. Za to Tě, Pane, prosíme.</text:span></text:p>
      <text:p text:style-name="P3"><text:span text:style-name="T5">Pane, moc Tě prosíme za děti, které jsou z nejrůznějších důvodů znevýhodněné a mají tak problémy ve škole. Moc prosíme, uč nás je vnímat a nabízet pomoc. Za to Tě, Pane, prosíme.</text:span></text:p>
      <text:p text:style-name="P3"><text:span text:style-name="T5">Prosíme o otevřenost a pochopení mezi lidmi. Prosíme, abychom k tomu přispívali poctivým následováním Tvého Syna a našeho Spasitele Ježíše Krista, který přinesl zvěst o Tvé lásce pro všechny. Za to Tě, Pane, prosíme. </text:span></text:p>
      <text:p text:style-name="P3"><text:span text:style-name="T5">Prosíme, abychom jako křesťané a zároveň občané tohoto státu </text:span><text:soft-page-break/><text:span text:style-name="T5">nerezignovali na vytváření prostoru otevřeného pro lidi různého sociálního zařazení, různého vyznání, různé barvy pleti. Za to Tě, Pane, prosíme.</text:span></text:p>
      <text:p text:style-name="P3"><text:span text:style-name="T5">Prosíme za ty, kdo touží po domově bez násilí, zabíjení a bídy. Za ně Tě, Pane, prosíme. </text:span></text:p>
      <text:p text:style-name="P1"/>
      <text:p text:style-name="P3"><text:span text:style-name="T5">Pane, v tichosti Ti odevzdáváme své osobní díky a prosby.</text:span></text:p>
      <text:p text:style-name="P1"/>
      <text:p text:style-name="P3"><text:span text:style-name="T8">Spolu se všemi, kdo touží po životě, jaký Ty nabízíš člověku, k Tobě voláme jako ke svému Otci: </text:span><text:span text:style-name="T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
      <text:p text:style-name="P5"><text:span text:style-name="T2">Poslání:</text:span><text:span text:style-name="T1"> Dítky, nemilujme pouhým slovem, ale opravdovým činem. V tomto poznáme, že jsme z pravdy, a tak před ním upokojíme své srdce, ať nás srdce obviňuje z čehokoliv; neboť Bůh je větší než naše srdce a zná všecko! A to je jeho přikázání: věřit jménu jeho Syna Ježíše Krista a navzájem se milovat, jak nám přikázal. <text:s text:c="21"/>1J 3,18-20.23</text:span></text:p>
      <text:p text:style-name="P8"/>
      <text:p text:style-name="P5"><text:span text:style-name="T2">Požehnání:</text:span><text:span text:style-name="T1"> Milost vám a pokoj od toho, který jest a který byl a který přichází, i od sedmi duchů před jeho trůnem a od Ježíše Krista, věrného svědka, prvorozeného z mrtvých a vládce králů země. Jemu, jenž nás miluje</text:span></text:p>
      <text:p text:style-name="P5"><text:span text:style-name="T1">a svou krví nás zprostil hříchů a učinil nás královským kněžstvem Boha, svého Otce - jemu sláva i moc navěky. <text:s text:c="30"/>Amen.</text:span></text:p>
      <text:p text:style-name="P6"/>
      <text:p text:style-name="P5"><text:span text:style-name="T2">Píseň:</text:span><text:span text:style-name="T1"> 168 Zpívejte, čest vzdej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CourierNewPSMT" svg:font-family="CourierNewPSMT"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NewRomanPSMT" svg:font-family="TimesNewRomanPSMT"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5-16T20:19:18</meta:creation-date>
    <meta:initial-creator>Jiří Ort</meta:initial-creator>
    <dc:language>cs-CZ</dc:language>
    <dc:date>2019-05-11T21:50:09</dc:date>
    <meta:editing-cycles>5</meta:editing-cycles>
    <meta:editing-duration>PT1H8M</meta:editing-duration>
    <meta:generator>LibreOffice/5.2.7.2$Linux_X86_64 LibreOffice_project/20m0$Build-2</meta:generator>
    <meta:document-statistic meta:table-count="0" meta:image-count="0" meta:object-count="0" meta:page-count="8" meta:paragraph-count="115" meta:word-count="2566" meta:character-count="15187" meta:non-whitespace-character-count="12561"/>
  </office:meta>
</office:document-meta>
</file>