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5" style:family="paragraph" style:parent-style-name="Standard" style:master-page-name="Standard">
      <style:paragraph-properties fo:line-height="150%" fo:text-align="end" style:justify-single-word="false" style:page-number="1"/>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fo:language="cs" fo:country="CZ" style:text-underline-style="solid" style:text-underline-width="auto" style:text-underline-color="font-color" style:font-size-asian="11pt" style:language-asian="zxx" style:country-asian="none" style:font-size-complex="11pt" style:language-complex="zxx" style:country-complex="none"/>
    </style:style>
    <style:style style:name="T4" style:family="text">
      <style:text-properties style:font-name="Courier New" fo:font-size="11pt" fo:language="cs" fo:country="CZ" style:font-size-asian="11pt" style:language-asian="zxx" style:country-asian="none" style:font-size-complex="11pt" style:language-complex="zxx" style:country-complex="none"/>
    </style:style>
    <style:style style:name="T5" style:family="text">
      <style:text-properties style:font-name="Courier New" fo:font-size="11pt" fo:language="cs" fo:country="CZ" style:font-size-asian="11pt" style:language-asian="zxx" style:country-asian="none" style:font-size-complex="11pt" style:language-complex="ar" style:country-complex="SA"/>
    </style:style>
    <style:style style:name="T6" style:family="text">
      <style:text-properties style:font-name="Courier New" fo:font-size="11pt" fo:language="cs" fo:country="CZ" style:font-size-asian="11pt" style:language-asian="zh" style:country-asian="CN"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Uhříněves 14.7.2019</text:span></text:p>
      <text:p text:style-name="P2"><text:span text:style-name="T2">Pozdrav:</text:span><text:span text:style-name="T1"> Milé sestry, milí bratři, vítám vás na dnešních bohoslužbách, na které jsme byli pozváni z Boží milosti.</text:span></text:p>
      <text:p text:style-name="P2"><text:span text:style-name="T2">Introit:</text:span><text:span text:style-name="T1"> Hospodin je světlo mé a moje spása, koho bych se bál? Hospodin je záštita mého života, z koho bych měl strach? (Ž 27,1)</text:span></text:p>
      <text:p text:style-name="P3"/>
      <text:p text:style-name="P2"><text:span text:style-name="T2">Píseň:</text:span><text:span text:style-name="T1"> Ž 119 XIX Z celého srdce volám Tobě vstříc</text:span></text:p>
      <text:p text:style-name="P3"/>
      <text:p text:style-name="P2"><text:span text:style-name="T2">Modlitba:</text:span><text:span text:style-name="T1"> Pane Bože, přicházíme v důvěře v Tvoji milost. V důvěře, že Tvé evangelium, zpráva o daru života z Boží milosti navzdory lidské zlobě, má platnost i pro naše dny.</text:span></text:p>
      <text:p text:style-name="P2"><text:span text:style-name="T1">Moc Tě prosíme, abys před námi i dnes otevíral příběhy, ve kterých jednáš s člověkem, ve kterých mu prokazuješ svoji lásku, ve kterých napomínáš i povzbuzuješ. Abys nám dával rozpoznávat, co znamenají v našich životech.</text:span></text:p>
      <text:p text:style-name="P2"><text:span text:style-name="T1">Prosíme za celou Tvou církev, aby z jejích shromáždění po celém světě dnes zaznívalo svědectví o naději pro ty, kteří ji potřebují. Amen.</text:span></text:p>
      <text:p text:style-name="P3"/>
      <text:p text:style-name="P2"><text:span text:style-name="T2">Čtení:</text:span><text:span text:style-name="T1"> Ž 27</text:span></text:p>
      <text:p text:style-name="P2"><text:span text:style-name="T2">Píseň:</text:span><text:span text:style-name="T1"> 625 Jak příjemné, můj Pane</text:span></text:p>
      <text:p text:style-name="P2"><text:span text:style-name="T2">Text:</text:span><text:span text:style-name="T1"> Mk 4,35-41</text:span></text:p>
      <text:p text:style-name="P2"><text:span text:style-name="T1">Haleluja. Vy, kdo se bojíte Hospodina, doufejte v Hospodina, je vám pomocí a štítem. Haleluja. Ž 115,11</text:span></text:p>
      <text:p text:style-name="P3"/>
      <text:p text:style-name="P2"><text:span text:style-name="T1">Žalmista uvádí svoji řeč ujištěním, že Hospodin je kotvou jeho života. Je světlem, je spásou, je záštitou. Krásně se to poslouchá. Až žalmistovi závidíme. Zvlášť, když se v dalších verších jakoby obrací adresně na nás a vypráví, co se mu to stalo a on má přesto důvod, že doufá, důvěřuje Hospodinově pomocné ruce. „Kdyby se proti mně položilo vojsko, mé srdce nepocítí bázeň, kdyby proti mně i bitva vzplála, přece budu doufat.“</text:span></text:p>
      <text:p text:style-name="P2"><text:span text:style-name="T1">Jako smutný výsměch zní realita našich dnů, moje realita, kdy vyjíždím s Ježíšem na moře, chci přeplout na druhou stranu Genezaretského jezera, do krajiny, kde lidé nic nevědí o Ježíši z Nazareta, nevědí o tom, který je schopný a ochotný pomoci. Vstupuje do lidských životů - vždyť s tím už máme zkušenost, už jsme ve 4. kapitole Markova evangelia, už jsme s Ježíšem zažili jeho mocné působení. Buďme zcela konkrétní – vždyť už nejsme děti, my už zažili a pro sebe zpracovali mnohé zázraky v našich životech. Tento Ježíš jede s námi přes ono velké jezero, přes hlubokou </text:span><text:soft-page-break/><text:span text:style-name="T1">zkušenost neznámého, neuchopitelného a přitom zřetelně mocného a nepřátelského. Ono tam ale zní něco jiného. Něco, co trošku zaskřípe. V kralickém překladu to vyzní jasněji: „A nechavše zástupu, pojali jej, tak jakž byl na lodičce.“ Vzali ho s sebou. A najednou jakoby to spojení přestalo fungovat. Najednou všechna ta povzbudivá slova, která Ježíš k učedníkům promlouval – uvědomme si, že tento příběh navazuje na podobenství o rozsévači, o hořčičném zrnu, o zrnu, které samo roste – všechna tato povzbudivá slova zapadají, jsou přehlušena strachem. To je ta síla, která teď nabývá vlády nad člověkem. „Tu se strhla velká bouře s vichřicí a vlny se valily na loď, že už byla skoro plná.“ Přišlo to, co přece přijít nemělo. Vždyť s nimi, vždyť s námi, vždyť se mnou je Ježíš. Vzali jsme ho s sebou. A přesto přišla bouře. Jakoby nás všechno znovu a znovu připravovalo na pašijový příběh. Jakoby nás všechno znovu a znovu připravovalo na kříž. A nyní přichází ten zlom, mě stále nepochopitelný a neuchopitelný a neuvěřitelný. Ti lidé naplnění strachem se obrátili na Ježíše. Zdálo se jim, ne, byli přesvědčení, že na ně Ježíš zapomněl, a tak s ním třásli, aby ho upozornili na svoji situaci. „Ježíši, vzali jsme Tě s sebou, a přesto si v tuto chvíli nevíme rady. Nevíme si rady s lidskou bolestí!“ Ježíš se vzbudil a bouři utišil. Pro děti krásný příběh, Luděk Rejchrt k němu složil veselou, povzbudivou píseň. Ale mě je smutno, protože už nejsem dítě a nevím, jak přijmout tento příběh do svého života. Do situace kolem nás. Nyní vnímáme vše vyhroceně pro bolest mnohých, ale jde o setkání s Božím zjevením, které nejsme schopni rozpoznat i v našem soukromí, v našich všedních dnech.</text:span></text:p>
      <text:p text:style-name="P2"><text:span text:style-name="T1">„Kdyby se proti mně položilo vojsko, mé srdce nepocítí bázeň, kdyby proti mně i bitva vzplála, přece budu doufat.“ V čem jen je žalmistovo kouzlo, že takto vyznává svoji situaci? Situaci, která rozhodně není jednodušší než situace naše. Jsme zoufalí, protože nevíme, co s bolestí, co se skepsí, co se sobectvím, co s únavou. A do toho otázka, jak vůbec žít v dnešní době. Jak prožívat vztahy, jak prožívat radosti a starosti. Jak vlastně smíme žít uprostřed toho všeho kolem nás. „Kdyby se proti mně položilo vojsko, mé srdce nepocítí bázeň, kdyby proti mně i bitva vzplála, přece budu doufat.“</text:span></text:p>
      <text:p text:style-name="P2"><text:span text:style-name="T1">Jaký je žalmistův návod? Jak se naučit vnímat příběh o utišení bouře se samozřejmou jistotou dítěte? Jakkoliv je odpověď na tuto otázku velice zásadní i pro mě, jsem přesvědčen, že právě ji dlužíme lidem kolem sebe. Protože jakkoliv se občas situujeme do pozice těch, kteří vědí jak </text:span><text:soft-page-break/><text:span text:style-name="T1">pomáhat, kteří to učí lidi kolem sebe, tak právě v této době, kdy s vděčností vnímáme schopnost a ochotu pomáhat z pozic humanismu, si uvědomujeme, že je to především odpověď na tuto otázku po naději pro lidský život, co skutečně můžeme a máme nabídnout. „O jedno jsem prosil Hospodina a jen o to budu usilovat: abych v domě Hospodinově směl bydlet po všechny dny, co živ budu, abych patřil na Hospodinovu vlídnost a zpytoval jeho vůli v chrámu.“</text:span></text:p>
      <text:p text:style-name="P2"><text:span text:style-name="T1">Tak. Je to skutečně to, co potřebují slyšet lidé kolem nás? Chodit do kostela? V každém případě má smysl si odpovědět na to, jestli to má smysl pro nás. Až pak o tom můžeme podávat svědectví druhým. Proč tedy přicházíme do kostela? Proč nám to za to stojí? Nebo vlastně – proč to potřebujeme?</text:span></text:p>
      <text:p text:style-name="P2"><text:span text:style-name="T1">V příběhu učedníků, kteří utíkají po svátcích z Jeruzaléma do Emauz, je máme před očima nešťastné a ustrašené. Potkají vzkříšeného Ježíše, který jim otevírá Boží příběhy s člověkem, lidské příběhy s Bohem Abrahamovým, Izákovým, Jákobovým. A pak je jejich hostitelem u jídla. Učedníci ho poznávají, otáčí se a vrací se do Jeruzaléma. Vrací se k životu. Evangelista Marek tento příběh do svého evangelia nezařadil. Ale máme tu dnešní příběh o utišení bouře. </text:span></text:p>
      <text:p text:style-name="P2"><text:span text:style-name="T1">Oba tyto příběhy nás upozorňují, že máme před sebou velký úkol. Máme žít. A máme svědčit o životě, o právu na život, který je Božím darem. Cítíme se hrozně slabí, bouře hází naší loďkou sem a tam. Ale my se smíme učit, že v této situaci nejsme sami. Že bouře a strach není pánem nad našimi životy. Že není pánem nad životy lidí. Nad lidskými dějinami. Může se zdát, že je břeh daleko, může se zdát, že síly docházejí, ale my si smíme připomínat, že Pánem nad tím vším je vzkříšený Kristus. To je naděje, jejíž poznání nabízí Dům Hospodinův.„Již teď zvedám hlavu nad své nepřátele kolem. V jeho stanu budu <text:s/>obětovat své oběti za hlaholu polnic, budu zpívat, prozpěvovat žalmy</text:span></text:p>
      <text:p text:style-name="P2"><text:span text:style-name="T1">Hospodinu.“ </text:span></text:p>
      <text:p text:style-name="P2"><text:span text:style-name="T1">To skutečně neznamená, že by bouře kolem nás utichla. Že bychom se zítra probudili a zjistili, že uprchlíci se nesetkávají se strachem a nenávistí, ale se soucitem a pomocí. Ne, bouře nepřestává. Stále budeme hledat, jak smíme žít v tomto světě. Stále budeme mít starost o své blízké, stále nás budou trápit i naplňovat radostí naše vztahy. Stále se budeme snažit rozpoznat, co je náplní evangelia pro konkrétní situace a žít to. Ale my se smíme učit tady dnes spolu s církví po celém světě </text:span><text:soft-page-break/><text:span text:style-name="T1">volat ke svému Bohu, který je světlem, záštitou, záchranou – v Ježíši Kristu. Smíme si připomínat žalmistova slova: „Mé srdce si opakuje tvoji výzvu:"Hledejte mou tvář." Hospodine, tvář tvou hledám.“</text:span></text:p>
      <text:p text:style-name="P2"><text:span text:style-name="T1">A tak tedy přijměme jako povzbuzení dnešní texty. Přijměme ujištění o Boží přítomnosti. „Naději slož v Hospodina. Buď rozhodný, buď udatného srdce, naději slož v Hospodina!“ <text:s text:c="27"/>Amen.</text:span></text:p>
      <text:p text:style-name="P3"/>
      <text:p text:style-name="P2"><text:span text:style-name="T2">Píseň:</text:span><text:span text:style-name="T1"> 200 V Tvé síle, Pane Bože můj</text:span></text:p>
      <text:p text:style-name="P3"/>
      <text:p text:style-name="P2"><text:span text:style-name="T2">VP</text:span></text:p>
      <text:p text:style-name="P2"><text:span text:style-name="T1">Pane Bože, chceme poděkovat za Tvé pozvání. Děkujeme, že smíme až hmatatelně zažít, že před Tvou tváří stojíme všichni společně, že svojí přítomností nikoho neodstrkujeme, protože Tvá náruč je dostatečně široká pro všechny. Děkujeme, že Ti smíme odevzdat svou bolest – ať už z toho, že nám bylo ublíženo, tak z toho, že my jsme ublížili druhému člověku. Děkujeme, že Ti můžeme odevzdat svůj strach a bezmoc.</text:span></text:p>
      <text:p text:style-name="P2"><text:span text:style-name="T1">Pane, odevzdáváme Ti všechno, co nás trápí. Odevzdáváme Ti všechny chvíle, kdy jsme nepomohli, protože jsme neměli sílu. Odevzdáváme Ti všechny vztahy, ze kterých jsme nešťastní. Odevzdáváme Ti všechny události, které nejsme schopni posoudit a máme z nich strach. Kdo to vše chcete se mnou odevzdat, přidej se slovy – odevzdávám.</text:span></text:p>
      <text:p text:style-name="P2"><text:span text:style-name="T1">Pane, vyznáváme, jak moc potřebujeme přijetí. Vyznáváme, jak moc potřebujeme ujištění, že náš život má hodnotu. Vyznáváme, jak moc potřebujeme Tvé přijetí a ujištění v Ježíši z Nazareta, který je</text:span></text:p>
      <text:p text:style-name="P2"><text:span text:style-name="T1">Kristus. Kdo tak se mnou chcete vyznat, přidej se slovem – vyznávám.</text:span></text:p>
      <text:p text:style-name="P3"/>
      <text:p text:style-name="P2"><text:span text:style-name="T1">Pane, jsme si vědomí mnoha okamžiků, kdy jsme druhému ublížili. Jsme sevřeni trpkostí tam, kde bylo ublíženo nám. Vyznáváme, že chceme poprosit o odpuštění a sami odpustit. A že k tomu potřebujeme Tvoji pomoc. Kdo tak se mnou chcete vyznat, přidej se slovem – vyznávám.</text:span></text:p>
      <text:p text:style-name="P3"/>
      <text:p text:style-name="P2"><text:span text:style-name="T2">Slovo milosti:</text:span><text:span text:style-name="T1"> S radostí, v jistotě víry nyní můžeme přijmout slovo ujištění o Boží lásce z úst proroka Izajáše: „Cožpak může zapomenout žena na své pacholátko, neslitovat se nad synem vlastního života? I kdyby některé zapomněly, já na tebe nezapomenu. Hle, vyryl jsem si tě do dlaní, tvé hradby mám před sebou stále.“</text:span></text:p>
      <text:p text:style-name="P2"><text:span text:style-name="T1"><text:s text:c="57"/>Iz 49,15n</text:span></text:p>
      <text:p text:style-name="P3"><text:soft-page-break/></text:p>
      <text:p text:style-name="P2"><text:span text:style-name="T2">Pozdravení pokoje:</text:span><text:span text:style-name="T1"> Smíme přijmout tuto Boží milost, kterou nás nyní obdarovává a smíme si navzájem podat ruce na znamení odpuštění, bratrství a jednoty Kristova lidu a pozdravit jeden druhého se slovy: Pokoj tobě.</text:span></text:p>
      <text:p text:style-name="P3"/>
      <text:p text:style-name="P3"/>
      <text:p text:style-name="P2"><text:span text:style-name="T2">Eucharistická modlitba:</text:span><text:span text:style-name="T1"> Chceme Ti vzdávat díky, Bože svatý,</text:span></text:p>
      <text:p text:style-name="P2"><text:span text:style-name="T1">neboť Ty nás bez ustání voláš</text:span></text:p>
      <text:p text:style-name="P2"><text:span text:style-name="T1">k životu v Tvé spravedlnosti.</text:span></text:p>
      <text:p text:style-name="P2"><text:span text:style-name="T1">Ty, Bože lásky a slitování,</text:span></text:p>
      <text:p text:style-name="P2"><text:span text:style-name="T1">neúnavně nám nabízíš své odpuštění </text:span></text:p>
      <text:p text:style-name="P2"><text:span text:style-name="T1">a zveš hříšného člověka,</text:span></text:p>
      <text:p text:style-name="P2"><text:span text:style-name="T1">aby se úplně odevzdal Tvé dobrotě.</text:span></text:p>
      <text:p text:style-name="P2"><text:span text:style-name="T1">Nevzdáváš se, ačkoliv Tvou smlouvu stále porušujeme;</text:span></text:p>
      <text:p text:style-name="P2"><text:span text:style-name="T1">skrze svého Syna Ježíše, našeho Pána,</text:span></text:p>
      <text:p text:style-name="P2"><text:span text:style-name="T1">jsi mezi lidstvem a sebou vytvořil nový svazek -</text:span></text:p>
      <text:p text:style-name="P2"><text:span text:style-name="T1">tak pevný, aby jej nic nemohlo rozbít.</text:span></text:p>
      <text:p text:style-name="P2"><text:span text:style-name="T1">A nyní, když Tvůj lid</text:span></text:p>
      <text:p text:style-name="P2"><text:span text:style-name="T1">žije v době milosti a smiřování,</text:span></text:p>
      <text:p text:style-name="P2"><text:span text:style-name="T1">dáváš mu v Kristu možnost, </text:span></text:p>
      <text:p text:style-name="P2"><text:span text:style-name="T1">aby znovu ožil, když se obrátí k Tobě,</text:span></text:p>
      <text:p text:style-name="P2"><text:span text:style-name="T1">a aby sloužil všem,</text:span></text:p>
      <text:p text:style-name="P2"><text:span text:style-name="T1">když se plně oddá svatému Duchu. </text:span></text:p>
      <text:p text:style-name="P2"><text:span text:style-name="T1">Plni obdivu a vděčnosti</text:span></text:p>
      <text:p text:style-name="P2"><text:span text:style-name="T1">se proto chceme připojit</text:span></text:p>
      <text:p text:style-name="P2"><text:span text:style-name="T1">k nesčetným hlasům v nebi,</text:span></text:p>
      <text:p text:style-name="P2"><text:span text:style-name="T1">abychom vyjádřili Tvou lásku</text:span></text:p>
      <text:p text:style-name="P2"><text:span text:style-name="T1">a svou radost ze spásy v Kristu,</text:span></text:p>
      <text:p text:style-name="P2"><text:span text:style-name="T1">a voláme:</text:span></text:p>
      <text:p text:style-name="P2"><text:span text:style-name="T1">Svatý, svatý, svatý jsi, Hospodine zástupů, plná jsou nebesa i země Tvé slávy. Požehnaný, který přicházíš ve jménu Páně. Hosana na výsostech.</text:span></text:p>
      <text:p text:style-name="P3"/>
      <text:p text:style-name="P3"/>
      <text:p text:style-name="P3"/>
      <text:p text:style-name="P3"/>
      <text:p text:style-name="P3"/>
      <text:p text:style-name="P2"><text:soft-page-break/><text:span text:style-name="T2">Ustanovení VP:</text:span><text:span text:style-name="T1">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2"><text:span text:style-name="T1"><text:s text:c="50"/>(1K 11,23-26)</text:span></text:p>
      <text:p text:style-name="P3"/>
      <text:p text:style-name="P2"><text:span text:style-name="T3">Apoštolské vyznání:</text:span><text:span text:style-name="T4"> </text:span><text:span text:style-name="T6">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3"/>
      <text:p text:style-name="P2"><text:span text:style-name="T1"><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2"><text:span text:style-name="T1"><text:tab/><text:tab/><text:tab/><text:tab/><text:tab/><text:tab/><text:tab/><text:tab/>Amen.</text:span></text:p>
      <text:p text:style-name="P3"/>
      <text:p text:style-name="P2"><text:span text:style-name="T2">Píseň:</text:span><text:span text:style-name="T1"> Při vysluhování svaté večeře Páně Budeme společně zpívat <text:tab/>píseň <text:s/></text:span></text:p>
      <text:p text:style-name="P2"><text:span text:style-name="T1"><text:tab/>397</text:span></text:p>
      <text:p text:style-name="P2"><text:span text:style-name="T1"><text:tab/>308 Jezu Kriste, štědrý kněže<text:tab/><text:tab/></text:span></text:p>
      <text:p text:style-name="P3"/>
      <text:p text:style-name="P2"><text:span text:style-name="T2">Pozvání:</text:span><text:span text:style-name="T1"> Ježíš Kristus každého z nás zve: „Pojďte ke mně všichni, kdo se namáháte a jste obtíženi břemeny, a já vám dám odpočinout.“ I my se tedy nyní smíme odvážit přistoupit ke stolu, který je pro nás připraven.</text:span></text:p>
      <text:p text:style-name="P3"/>
      <text:p text:style-name="P2"><text:span text:style-name="T2">Přijímání:</text:span><text:span text:style-name="T1"> Společenství těla Kristova.</text:span></text:p>
      <text:p text:style-name="P2"><text:span text:style-name="T1"><text:tab/><text:tab/> Společenství krve Kristovy.</text:span></text:p>
      <text:p text:style-name="P3"/>
      <text:p text:style-name="P2"><text:soft-page-break/><text:span text:style-name="T3">Slovo při propouštění:</text:span><text:span text:style-name="T4"> Jste stavbou, jejímž základem jsou apoštolové a proroci a úhelným kamenem sám Kristus Ježíš.</text:span><text:span text:style-name="T1"> V něm je celá stavba pevně spojena a roste v chrám, posvěcený v Pánu; </text:span><text:span text:style-name="T4">v něm jste i vy společně budováni v duchovní příbytek Boží. Ef 2,20-22</text:span></text:p>
      <text:p text:style-name="P3"/>
      <text:p text:style-name="P2"><text:span text:style-name="T1">Pokoj Boží, převyšující každé pomyšlení, bude stráží vašich srdcí i myslí v Kristu Ježíši.</text:span></text:p>
      <text:p text:style-name="P3"/>
      <text:p text:style-name="P3"/>
      <text:p text:style-name="P2"><text:span text:style-name="T2">Píseň:</text:span><text:span text:style-name="T1"> 510</text:span></text:p>
      <text:p text:style-name="P3"/>
      <text:p text:style-name="P2"><text:span text:style-name="T2">Ohlášky:</text:span></text:p>
      <text:p text:style-name="P4"/>
      <text:p text:style-name="P2"><text:span text:style-name="T2">Přímluvná modlitba:</text:span><text:span text:style-name="T1"> </text:span><text:span text:style-name="T5">Pane Bože, chceme dnes děkovat za to, že tu smíme být. Že smíme být součástí Tvého lidu, že smíme děkovat, že smíme prosit, že smíme odevzdávat životy lidí do Tvé laskavé náruče.</text:span></text:p>
      <text:p text:style-name="P2"><text:span text:style-name="T1">Prosíme za ses. Zejfartovou, ses. Sanderovou, ses. Voříkovskou, ses. Sulkovou, ses. Petráskovou. Odevzdáváme Ti každý své nemocné, o kterých víme a o které máme starost. Prosíme, Pane, posiluj je. Za to Tě, Pane, prosíme.</text:span></text:p>
      <text:p text:style-name="P2"><text:span text:style-name="T1">Prosíme, otevírej srdce tam, kde vstoupilo neporozumění. Prosíme o smíření tam, kde my už se vzdáváme naděje. Za to Tě, Pane, prosíme.</text:span></text:p>
      <text:p text:style-name="P2"><text:span text:style-name="T1">Pane, prosíme o proměnu životů tam, kde lidé propadají skepsi. Kde mají pocit, že nic nejde změnit, že život nemůže mít smysl. Pane, prosíme o Tvého Ducha svatého, který by ukázal život prosvícený Tvou milostí. Za to Tě, Pane, prosíme.</text:span></text:p>
      <text:p text:style-name="P2"><text:span text:style-name="T1">Pane, prosíme o odvahu, nápaditost a solidaritu politiků tváří v tvář katastrofě těch, kteří prchají před násilím a bídou ve svých zemích. A nám dávej sílu, abychom dokázali solidaritu podpořit. Za to Tě, Pane, prosíme.</text:span></text:p>
      <text:p text:style-name="P2"><text:span text:style-name="T1">Děkujeme za všechny, kdo obětavě a s odvahou pomáhají. Za všechny, kdo vytrvale upozorňují na nutnost solidarity. Prosíme, žehnej těmto lidem a nám ukazuj, jak je podpořit, jak jim pomoci. Za to Tě, Pane, prosíme.</text:span></text:p>
      <text:p text:style-name="P3"/>
      <text:p text:style-name="P2"><text:span text:style-name="T1">Odevzdáváme Ti v tichosti své osobní díky i prosby.</text:span></text:p>
      <text:p text:style-name="P3"/>
      <text:p text:style-name="P3"/>
      <text:p text:style-name="P2"><text:soft-page-break/><text:span text:style-name="T1">Spolu se všemi lidmi, kteří touží po naplnění Tvého zaslíbení pokoje, k Tobě voláme jako ke svému Otci: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3"/>
      <text:p text:style-name="P2"><text:span text:style-name="T2">Poslání:</text:span><text:span text:style-name="T1"> Naději slož v Hospodina. Buď rozhodný, buď udatného srdce, naději slož v Hospodina!</text:span></text:p>
      <text:p text:style-name="P3"/>
      <text:p text:style-name="P2"><text:span text:style-name="T2">Požehnání:</text:span><text:span text:style-name="T1"> </text:span><text:span text:style-name="T5">A pokoj Boží, kterýž převyšuje všeliký rozum, hájiti bude srdcí vašich i smyslů vašich v Kristu Ježíši. <text:s text:c="7"/>Fp.4,7</text:span></text:p>
      <text:p text:style-name="P3"/>
      <text:p text:style-name="P3"/>
      <text:p text:style-name="P2"><text:span text:style-name="T2">Píseň:</text:span><text:span text:style-name="T1"> 489 Tvé požehnání, dobrý Otče</text:span></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3T21:52:27</meta:creation-date>
    <dc:language>cs-CZ</dc:language>
    <dc:date>2019-07-13T23:08:52</dc:date>
    <meta:editing-cycles>4</meta:editing-cycles>
    <meta:editing-duration>PT25M</meta:editing-duration>
    <meta:generator>LibreOffice/5.2.7.2$Linux_X86_64 LibreOffice_project/20m0$Build-2</meta:generator>
    <meta:document-statistic meta:table-count="0" meta:image-count="0" meta:object-count="0" meta:page-count="8" meta:paragraph-count="82" meta:word-count="2368" meta:character-count="14269" meta:non-whitespace-character-count="11786"/>
  </office:meta>
</office:document-meta>
</file>