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ourier New" fo:font-size="11pt" fo:font-style="normal" style:text-underline-style="solid" style:text-underline-width="auto" style:text-underline-color="font-color" style:font-size-asian="11pt" style:font-style-asian="normal" style:font-name-complex="Courier New1" style:font-size-complex="11pt" style:font-style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ourier New" fo:font-size="11pt" style:text-underline-style="solid" style:text-underline-width="auto" style:text-underline-color="font-color" style:font-size-asian="11pt" style:font-name-complex="Courier New1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fo:color="#00000a" style:font-name="Courier New" fo:font-size="11pt" fo:language="cs" fo:country="CZ" style:text-underline-style="none" style:font-name-asian="DejaVu Sans" style:font-size-asian="11pt" style:language-asian="zxx" style:country-asian="none" style:font-name-complex="Courier New1" style:font-size-complex="11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fo:color="#00000a" style:font-name="Courier New" fo:font-size="11pt" fo:language="cs" fo:country="CZ" style:text-underline-style="none" style:font-size-asian="11pt" style:font-name-complex="Courier New1" style:font-size-complex="11pt"/>
    </style:style>
    <style:style style:name="P6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7" style:family="paragraph" style:parent-style-name="Header">
      <style:paragraph-properties fo:text-align="end" style:justify-single-word="false"/>
    </style:style>
    <style:style style:name="T1" style:family="text">
      <style:text-properties style:font-name="Courier New" fo:font-size="11pt" style:font-size-asian="11pt" style:font-name-complex="Courier New1" style:font-size-complex="11pt"/>
    </style:style>
    <style:style style:name="T2" style:family="text">
      <style:text-properties style:font-name="Courier New" fo:font-size="11pt" style:text-underline-style="solid" style:text-underline-width="auto" style:text-underline-color="font-color" style:font-size-asian="11pt" style:font-name-complex="Courier New1" style:font-size-complex="11pt"/>
    </style:style>
    <style:style style:name="T3" style:family="text">
      <style:text-properties style:font-name="Courier New" fo:font-size="11pt" style:text-underline-style="none" style:font-size-asian="11pt" style:font-name-complex="Courier New1" style:font-size-complex="11pt"/>
    </style:style>
    <style:style style:name="T4" style:family="text">
      <style:text-properties style:font-name="Courier New" fo:font-size="11pt" fo:font-style="normal" style:text-underline-style="solid" style:text-underline-width="auto" style:text-underline-color="font-color" style:font-size-asian="11pt" style:font-style-asian="normal" style:font-name-complex="Courier New1" style:font-size-complex="11pt" style:font-style-complex="normal"/>
    </style:style>
    <style:style style:name="T5" style:family="text">
      <style:text-properties style:font-name="Courier New" fo:font-size="11pt" fo:font-style="normal" style:text-underline-style="none" style:font-size-asian="11pt" style:font-style-asian="normal" style:font-name-complex="Courier New1" style:font-size-complex="11pt" style:font-style-complex="normal"/>
    </style:style>
    <style:style style:name="T6" style:family="text">
      <style:text-properties fo:color="#00000a" style:font-name="Courier New" fo:font-size="11pt" fo:language="cs" fo:country="CZ" fo:font-style="normal" style:text-underline-style="none" style:font-name-asian="Lucida Sans Unicode" style:font-size-asian="11pt" style:language-asian="zxx" style:country-asian="none" style:font-style-asian="normal" style:font-name-complex="Courier New1" style:font-size-complex="11pt" style:language-complex="zxx" style:country-complex="none" style:font-style-complex="normal"/>
    </style:style>
    <style:style style:name="T7" style:family="text">
      <style:text-properties fo:color="#00000a" style:font-name="Courier New" fo:font-size="11pt" fo:language="cs" fo:country="CZ" fo:font-style="normal" style:text-underline-style="none" style:font-name-asian="Courier New1" style:font-size-asian="11pt" style:language-asian="zxx" style:country-asian="none" style:font-style-asian="normal" style:font-name-complex="Courier New1" style:font-size-complex="11pt" style:language-complex="zxx" style:country-complex="none" style:font-style-complex="normal"/>
    </style:style>
    <style:style style:name="T8" style:family="text">
      <style:text-properties fo:color="#00000a" style:font-name="Courier New" fo:font-size="11pt" fo:language="cs" fo:country="CZ" style:text-underline-style="none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T9" style:family="text">
      <style:text-properties fo:color="#00000a" style:font-name="Courier New" fo:font-size="11pt" fo:language="cs" fo:country="CZ" style:text-underline-style="none" style:font-name-asian="DejaVu Sans" style:font-size-asian="11pt" style:language-asian="zxx" style:country-asian="none" style:font-name-complex="Courier New1" style:font-size-complex="11pt" style:language-complex="zxx" style:country-complex="none"/>
    </style:style>
    <style:style style:name="T10" style:family="text">
      <style:text-properties fo:color="#00000a" style:font-name="Courier New" fo:font-size="11pt" fo:language="cs" fo:country="CZ" style:text-underline-style="none" style:font-name-asian="Courier New1" style:font-size-asian="11pt" style:font-name-complex="Courier New1" style:font-size-complex="11pt"/>
    </style:style>
    <style:style style:name="T11" style:family="text">
      <style:text-properties fo:color="#00000a" style:font-name="Courier New" fo:font-size="11pt" fo:language="cs" fo:country="CZ" style:text-underline-style="none" style:font-size-asian="11pt" style:font-name-complex="Courier New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Říčany 8.9.2019</text:span></text:p>
      <text:p text:style-name="P1"><text:span text:style-name="T2">Pozdrav:</text:span><text:span text:style-name="T3"> Milé sestry a milí bratři, vítám vás na našich společných bohoslužbách v první neděli ve školním roce a zdravím vás apoštolským pozdravem: Milost našeho Pána Ježíše Krista, láska Boží a přítomnost Ducha svatého se všemi vámi. <text:s text:c="27"/>Amen.</text:span></text:p>
      <text:p text:style-name="P1"><text:span text:style-name="T2">Introit:</text:span><text:span text:style-name="T3"> Povstane Bůh a rozprchnou se Jeho nepřátelé, na útěk se před ním dají, kdo ho nenávidí. Spravedlivé se však zaradují a jásotem budou oslavovat Boha, budou se radostně veselit. <text:s text:c="21"/>Ž 68,2.4</text:span></text:p>
      <text:p text:style-name="P1"><text:span text:style-name="T4">Píseň:</text:span><text:span text:style-name="T5"> Ž 25 K Tobě duši pozdvihuji</text:span></text:p>
      <text:p text:style-name="P1"><text:span text:style-name="T4">Modlitba:</text:span><text:span text:style-name="T5"> </text:span><text:span text:style-name="T6">Pane Bože, náš Otče, přicházíme, abychom děkovali. Za toto konkrétní společenství Božího lidu, ke kterému smíme patřit, do kterého sis nás povolal. Děkujeme, že smíme přijímat ujištění o Tvé pomoci. Děkujeme za jistotu, že naše snažení a hledání nejsou jen zbytečným pokusy náboženské společnosti, ale prací na Tvé vinici, budováním Tvého lidu podle Tvého Slova. </text:span></text:p>
      <text:p text:style-name="P1"><text:span text:style-name="T8">Děkujeme za dnešní den, kdy znovu smíme naslouchat svědectví o cestě víry, na kterou nás zve Tvůj Syn a náš Spasitel Ježíš Kristus. Děkujeme, že se i dnes smíme dozvídat, že tato cesta má budoucnost, protože Ty jsi jej vzkřísil. Chceme Tě poprosit o dar Ducha svatého, abychom naplněni Tvoji moudrostí dokázali o této základní naději evangelia svědčit všem, kteří to potřebují.</text:span></text:p>
      <text:p text:style-name="P1"><text:span text:style-name="T7"><text:s text:c="68"/></text:span><text:span text:style-name="T6">Amen.</text:span></text:p>
      <text:p text:style-name="P2"/>
      <text:p text:style-name="P1"><text:span text:style-name="T2">Čtení:</text:span><text:span text:style-name="T3"> Mk 8,27-38</text:span></text:p>
      <text:p text:style-name="P1"><text:span text:style-name="T2">Píseň:</text:span><text:span text:style-name="T3"> 440 Ozvi se, Pane můj</text:span></text:p>
      <text:p text:style-name="P1"><text:span text:style-name="T2">Text:</text:span><text:span text:style-name="T3"> Gn 17,1-5</text:span></text:p>
      <text:p text:style-name="P1"><text:span text:style-name="T9">Haleluja. Chválu vzdejte Hospodinu a vzývejte jeho jméno, uvádějte národům ve známost jeho skutky. Haleluja. <text:s text:c="24"/>Ž 105,1</text:span></text:p>
      <text:p text:style-name="P4"/>
      <text:p text:style-name="P1"><text:span text:style-name="T3">O co vlastně v našem dnešním textu z Markova evangelia jde? Nabízí se, přímo nás tluče do očí odpověď – přece o to, kdo je Ježíš z Nazareta, jaká je jeho cesta. Není to Jan Křtitel, není to Eliáš, je Mesiášem. Petr vyznává Ježíše jako Mesiáše a Ježíš nakazuje, aby o tom všichni mlčeli. Všechno se točí okolo Ježíše a já si uvědomuju, jak je to zrádné. Tušíme za tím velkou důležitost, ale nedokážeme ji předat. Jako bychom tu naráželi na zeď – proč se ptát, kdo je Ježíš. </text:span></text:p>
      <text:p text:style-name="P1"><text:span text:style-name="T3">A přitom tento text je centrem tázání evangelisty Marka po lidské cestě </text:span><text:soft-page-break/><text:span text:style-name="T3">životem. Po tom, jak žít. Ano, všechno se točí okolo Ježíše – a přece si uvědomíme – tady jde o Petra. O ostatní učedníky i všechny ty lidi v zástupu kolem Ježíše. Ti tam nejsou jen tak. To, co je ve vzduchu, je touha najít sebe sama, najít svoji cestu v tomto světě, srovnat si svůj život.</text:span></text:p>
      <text:p text:style-name="P1"><text:span text:style-name="T3">Už od začátku svého spisu nás evangelista Marek zve k účasti na onom „chození s Ježíšem“. Hledání cesty lidského života. Vyzývá nás, upozorňuje, že není možné zůstat stranou, ale že se musíme zapojit – tak jako mnozí, které Ježíš vyzval k následování. V tomto je zřetelné, že je potřeba nesmírně pozitivně vnímat i farizee, kteří také nezůstávají stranou. V mnohém nesouhlasí, ale nasazují se a hledají. Evangelista vnímá mnohé pochybnosti na této pouti hledání a povzbuzuje nás podobenstvími i příběhy Ježíše z Nazareta. Sktečně stačí zalistovat předchozími kapitolami. A sem, do této aktivity, patří ne teoretická, ale životně praktická otázka – kým je Ježíš? Koho to následuji? Kým jsem já? Na čem je založený můj život?</text:span></text:p>
      <text:p text:style-name="P1"><text:span text:style-name="T3">Evangelista Matouš jakoby podtrhl celou situaci tázání po Ježíšovi tím, že ji spojil se změnou jména učedníka Šimona na Petra. Ovšem Marek ji sice nespojuje přímo s vyznáním, ale právě s učednictvím, s následováním. „Ježíš ustanovil těchto dvanáct: Petra - toto jméno dal Šimonovi...“ Dostat nové jméno není v Písmu jen tak. V biblickém slovníku se dočteme, že dostat jméno znamená dostat novou moc a požehnání.</text:span></text:p>
      <text:p text:style-name="P1"><text:span text:style-name="T3">Tak Abram, který už jakoby zapadl do všedních příběhů svého života, znovu slyší Boží zaslíbení a zároveň dostává nové jméno – Abraham – Otec množství. Je to obtížně uvěřitelné, na sklonku života, kdy už se otázka „co se mnou Pán Bůh zamýšlí?“ neklade s takovým výhledem jako dřív. Kdy se časová perspektiva zkracuje. Kdy už se tato otázka spíš přesouvá a druhé. A najednou Pán Bůh promluví.</text:span></text:p>
      <text:p text:style-name="P1"><text:span text:style-name="T3">I Petr a ostatní už ušli nějaký kus cesty. Už něco prožili. Už se orientují v Božím jednání natolik, že došli k vyznání, že Ježíš je Mesiáš.</text:span></text:p>
      <text:p text:style-name="P1"><text:span text:style-name="T3">A najednou Ježíš otevřeně promluví. Nejprve tiší reakci učedníků, ono mesiášské vyznání, ale nyní promluví otevřeně. A to, co říká, je šok. „A začal je učit, že Syn člověka musí mnoho trpět, být zavržen od starších, velekněží a zákoníků, být zabit a po třech dnech vstát.“</text:span></text:p>
      <text:p text:style-name="P1"><text:span text:style-name="T3">Abraham padl na tvář. Petr Boží hlas odmítl a chtěl sám určovat, co smí Boží hlas říkat. Co má být naplněným lidským životem. Tento vztah je tím </text:span><text:soft-page-break/><text:span text:style-name="T3">ďábelským pokušením, které evangelista Marek blíže nespecifikuje při Ježíšově pokušení na poušti a nechává ho zaznít až tady, v Ceasareji Filipově.</text:span></text:p>
      <text:p text:style-name="P1"><text:span text:style-name="T3">Kdo jsme, na čem máme založený svůj život? Na Ježíši z Nazareta, který je Kristus, Pomazaný, Mesiáš. Kdo je Ježíš z Nazareta? „Syn člověka musí mnoho trpět, být zavržen od starších, velekněží a zákoníků, být zabit a po třech dnech vstát.“ Kdo jsme?</text:span></text:p>
      <text:p text:style-name="P1"><text:span text:style-name="T3">V tomto napětí nás udržuje ústřední text o učednictví evangelisty Marka. Ale nenechá nás tápat, nenechá Petra trápit se v situaci napomenutí. Nabízí život. Nabízí bližší určení, co znamená následování, přijetí Božího hlasu v Ježíši z Nazareta. »Zavolal k sobě zástup s učedníky a řekl jim: "Kdo chce jít se mnou, zapři sám sebe, vezmi svůj kříž a následuj mne.“«</text:span></text:p>
      <text:p text:style-name="P1"><text:span text:style-name="T3">Lekáme se tohoto textu, cítíme z něj nárok, na který nestačíme, cítíme z něj, jakoby nás táhl mimo náš život někam, kde to neznáme a kam se nám příliš nechce. My přece chceme žít. A přece tomu tak není. Nic se nemění na faktu, že to Bůh přichází za Abramem a nabízí zaslíbení, požehnání, nové jméno Abraham. Abraham touží po tomto hlasu ve svém životě, jde za ním. Nekdy vzpřímeně a pevně, někdy zakopává o svoji slabost a nedůvěu, klopýtá po cestě, na kterou je volán.</text:span></text:p>
      <text:p text:style-name="P1"><text:span text:style-name="T3">Ježíš přichází za člověkem. Nemůžeme a nesmíme vytrhnout tento text z kontextu celého Ježíšova působení. Toto je ten Ježíš, který přichází a boří hradby mezi lidmi navzájem a mezi člověkem a Bohem. To, o čem tu Ježíš v paradoxní zkratce mluví, je upozornění, že Boží cesta s člověkem znamená učit jej žít – ne vodit ho jako loutku.</text:span></text:p>
      <text:p text:style-name="P1"><text:span text:style-name="T3">Ano, do této Boží koncepce lidského svobodného života patří i Abrahamovo klopýtání i Petrovy ďábelské tendence. I naše klopýtání, i naše ďábelské tendence. Ale Pán Bůh nás v tom nenechává samotné – a o tom je náš dnešní text. Ukazuje, kde je náš život ukotven. V Ježíši Kristu. „Zapři sám sebe, vezmi svůj kříž a následuj mne.“</text:span></text:p>
      <text:p text:style-name="P1"><text:span text:style-name="T3">Toto slovo nás osvobozuje od úzkosti, že to my musíme v našem životě všechno zařídit. Že to naše chyby jsou pak zcela zničující. Protože to my jsme centrem všeho. „Neboť kdo by chtěl zachránit svůj život, ten o něj přijde; kdo však přijde o život pro mne a pro evangelium, zachrání jej.“ Centrum života není v naší moci. Centrum života našich dětí není v tom, že se bude vše točit okolo nich. Takový život se uzavírá sám do sebe a hroutí se. „Co prospěje člověku, získá-li celý svět, ale ztratí svůj </text:span><text:soft-page-break/><text:span text:style-name="T3">život? Zač by mohl člověk získat zpět svůj život?“</text:span></text:p>
      <text:p text:style-name="P1"><text:span text:style-name="T3">Abrahamovský život je orientován na Boží hlas, centrum Abrahamova života jej samotného přesahuje. Abraham sám padá na tvář. A tato orientace otevírá budoucnost v jakémkoliv věku, ve zdraví i nemoci. Protože budoucnost lidského života je v Boží ruce. V Ježíši z Nazareta, který učil lidské cestě v tomto světě a Bůh se k němu přiznal uprostřed lidského neúspěchu. A my se po této cestě smíme vydat. Jít vzpřímeně nebo klopýtat. Ale jít v jistotě, že nezáleží na úspěchu či neúspěchu podle lidských měřítek, nezáleží na tom, jestli děláme chyby – i když je to bolestné. Záleží na tom, jestli jsme přijali tento život Boží cesty za člověkem za svůj. Že jsme přijali, že jsme přijati. </text:span></text:p>
      <text:p text:style-name="P1"><text:span text:style-name="T3"><text:s text:c="67"/>Amen.</text:span></text:p>
      <text:p text:style-name="P3"/>
      <text:p text:style-name="P1"><text:span text:style-name="T2">Píseň:</text:span><text:span text:style-name="T3"> 236 Ježíši, Pane nejvyšší</text:span></text:p>
      <text:p text:style-name="P3"/>
      <text:p text:style-name="P1"><text:span text:style-name="T2">Ohlášky:</text:span></text:p>
      <text:p text:style-name="P1"><text:span text:style-name="T2">Přímluvná modlitba:</text:span><text:span text:style-name="T3"> Pane Bože, děkujeme za ujištění o tom, že se nemusíme bát, protože Ti patříme spolu s celým stvořením. Děkujeme, že nemusíme ze strachu nenávidět ty, kterým nerozumíme, kteří jsou jiní, ale smíme Ti všechno a všechny odevzdat s prosbou o pomoc.</text:span></text:p>
      <text:p text:style-name="P1"><text:span text:style-name="T3">Prosíme za ty, kteří jsou opuštění. Prosíme, těš je a povzbuzuj a nám pomáhej, abychom uměli být pomocí a povzbuzením. Za to Tě, Pane, prosíme.</text:span></text:p>
      <text:p text:style-name="P1"><text:span text:style-name="T3">Dnes prosíme za všechny školáky, zvlášť za prvňáky. Prosíme za jejich rodiny i učitele, aby v dětech dokázali probouzet touhu po poznávání nových věcí. Za to Tě, Pane, prosíme.</text:span></text:p>
      <text:p text:style-name="P1"><text:span text:style-name="T3">Prosíme za děti z rodin, které nemohou nebo neumějí nabídnout svým dětem pomoc při vzdělání. Prosíme, abychom jako společnost dokázali nabízet budoucnost i těmto dětem. Za to Tě, Pane, prosíme.</text:span></text:p>
      <text:p text:style-name="P1"><text:span text:style-name="T3">Prosíme, pomoz nám, křesťanům, nepřikyvovat k rostoucí eskalaci nesnášenlivosti. Uč nás svědčit i v náročných situacích o Tvé cestě přijetí člověka. Za to Tě, Pane, prosíme.</text:span></text:p>
      <text:p text:style-name="P1"><text:span text:style-name="T3">Prosíme za sbory a farnosti v Hostivaři, Petrovicích, Uhříněvsi, v Říčanech. Prosíme, aby v nich lidé mohli nacházet zvěst evangelia a mohli o něm svědčit v našem rozděleném světě plném násilí. Za to Tě, Pane, prosíme.</text:span></text:p>
      <text:p text:style-name="P1"><text:span text:style-name="T3">Prosíme, vyslyš naše tiché či hlasité prosby. </text:span></text:p>
      <text:p text:style-name="P3"/>
      <text:p text:style-name="P1"><text:soft-page-break/><text:span text:style-name="T3">Spolu s celým Tvým lidem k Tobě voláme jako ke svému Otci: </text:span></text:p>
      <text:p text:style-name="P1"><text:span text:style-name="T10">„</text:span><text:span text:style-name="T11">Otče náš, jenž jsi na nebesích, posvěť se jméno Tvé. Přijď království Tvé. Buď vůle Tvá jako v nebi, tak i na zemi. Chléb náš vezdejší dejž nám dnes. A odpusť nám naše viny, jakož i my odpouštíme našim viníkům. A neuveď nás v pokušení, ale zbav nás od zlého. Neboť Tvé jest království i moc i sláva na věky. Amen.“</text:span></text:p>
      <text:p text:style-name="P5"/>
      <text:p text:style-name="P1"><text:span text:style-name="T2">Poslání a požehnání:</text:span><text:span text:style-name="T3"> Hledejte nejprve Boží království a jeho spravedlnost učiňte svou životní průvdkyní. Odtud z našeho shromáždění si odneste zvěst o milosti, jež tonoucí drží nad vodou a zbloudilé vyvádí z bažin.</text:span></text:p>
      <text:p text:style-name="P1"><text:span text:style-name="T3">Žijte z ní: a kéž Boží milost naplní vaše dny pokojem, pravdou a láskou, ať už půjdete kamkoli. Amen.</text:span></text:p>
      <text:p text:style-name="P3"/>
      <text:p text:style-name="P1"><text:span text:style-name="T2">Píseň:</text:span><text:span text:style-name="T3"> 489 Tvé požehnání, dobrý Otče</text:span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cs" fo:country="CZ" style:letter-kerning="true" style:font-name-asian="WenQuanYi Zen Hei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cs" fo:country="CZ" style:letter-kerning="true" style:font-name-asian="WenQuanYi Zen Hei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cs" fo:country="CZ" style:font-name-asian="Lucida Sans Unicode" style:font-family-asian="'Lucida Sans Unicode'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38cm" fo:margin-left="0cm" fo:margin-right="0cm" fo:margin-bottom="0.8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07T15:27:16</meta:creation-date>
    <meta:initial-creator>Jiří Ort</meta:initial-creator>
    <dc:language>cs-CZ</dc:language>
    <dc:date>2019-09-07T22:25:09</dc:date>
    <meta:editing-cycles>6</meta:editing-cycles>
    <meta:editing-duration>PT56M</meta:editing-duration>
    <meta:generator>LibreOffice/5.2.7.2$Linux_X86_64 LibreOffice_project/20m0$Build-2</meta:generator>
    <meta:document-statistic meta:table-count="0" meta:image-count="0" meta:object-count="0" meta:page-count="5" meta:paragraph-count="42" meta:word-count="1598" meta:character-count="9635" meta:non-whitespace-character-count="7856"/>
  </office:meta>
</office:document-meta>
</file>