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introit_20_00">
      <style:text-properties fo:color="#00000a" style:font-name="Courier New" fo:font-size="11pt" fo:language="cs" fo:country="CZ" style:font-name-asian="Times New Roman" style:font-size-asian="11pt" style:language-asian="cs" style:country-asian="CZ" style:font-name-complex="Courier New1" style:font-size-complex="12pt" style:language-complex="ar" style:country-complex="SA"/>
    </style:style>
    <style:style style:name="P2" style:family="paragraph" style:parent-style-name="Standard">
      <style:paragraph-properties fo:line-height="150%"/>
    </style:style>
    <style:style style:name="P3" style:family="paragraph" style:parent-style-name="Standard">
      <style:paragraph-properties fo:line-height="150%" fo:text-align="justify" style:justify-single-word="false"/>
    </style:style>
    <style:style style:name="P4" style:family="paragraph" style:parent-style-name="Standard">
      <style:text-properties style:font-name="Courier New" fo:font-size="11pt" style:font-size-asian="11pt" style:font-size-complex="11pt"/>
    </style:style>
    <style:style style:name="P5" style:family="paragraph" style:parent-style-name="Standard">
      <style:paragraph-properties fo:line-height="150%"/>
      <style:text-properties style:font-name="Courier New" fo:font-size="11pt" style:font-size-asian="11pt" style:font-size-complex="11pt"/>
    </style:style>
    <style:style style:name="P6" style:family="paragraph" style:parent-style-name="Standard">
      <style:paragraph-properties fo:line-height="150%" fo:text-align="justify" style:justify-single-word="false"/>
      <style:text-properties style:font-name="Courier New" fo:font-size="11pt" style:font-size-asian="11pt" style:font-size-complex="11pt"/>
    </style:style>
    <style:style style:name="P7" style:family="paragraph" style:parent-style-name="Standard">
      <style:paragraph-properties fo:line-height="150%" fo:text-align="justify" style:justify-single-word="false"/>
      <style:text-properties style:font-name="Courier New" style:font-name-complex="Courier New1"/>
    </style:style>
    <style:style style:name="P8" style:family="paragraph" style:parent-style-name="Standard">
      <style:text-properties fo:color="#00000a" style:font-name="Courier New" fo:font-size="11pt" fo:language="cs" fo:country="CZ" style:text-underline-style="none" style:font-name-asian="Times New Roman" style:font-size-asian="11pt" style:language-asian="cs" style:country-asian="CZ" style:font-name-complex="Courier New1" style:font-size-complex="12pt" style:language-complex="ar" style:country-complex="SA"/>
    </style:style>
    <style:style style:name="P9" style:family="paragraph" style:parent-style-name="Standard">
      <style:paragraph-properties fo:line-height="150%" fo:text-align="justify" style:justify-single-word="false"/>
      <style:text-properties fo:color="#00000a" style:font-name="Courier New" fo:font-size="11pt" fo:language="cs" fo:country="CZ" style:font-name-asian="Lucida Sans Unicode" style:font-size-asian="11pt" style:language-asian="zxx" style:country-asian="none" style:font-name-complex="Courier New1" style:font-size-complex="12pt" style:language-complex="zxx" style:country-complex="none"/>
    </style:style>
    <style:style style:name="P10" style:family="paragraph" style:parent-style-name="Standard">
      <style:paragraph-properties fo:line-height="150%" fo:text-align="start" style:justify-single-word="false"/>
      <style:text-properties fo:color="#00000a" style:font-name="Courier New" fo:font-size="11pt" fo:language="cs" fo:country="CZ" style:font-name-asian="Lucida Sans Unicode" style:font-size-asian="11pt" style:language-asian="zxx" style:country-asian="none" style:font-name-complex="Tahoma" style:font-size-complex="11pt" style:language-complex="zxx" style:country-complex="none"/>
    </style:style>
    <style:style style:name="P11" style:family="paragraph" style:parent-style-name="Standard">
      <style:paragraph-properties fo:line-height="150%" fo:text-align="justify" style:justify-single-word="false"/>
      <style:text-properties fo:color="#00000a" style:font-name="Courier New" fo:font-size="12pt" fo:language="cs" fo:country="CZ" style:font-name-asian="Lucida Sans Unicode" style:font-size-asian="12pt" style:language-asian="zxx" style:country-asian="none" style:font-name-complex="Tahoma" style:font-size-complex="12pt" style:language-complex="zxx" style:country-complex="none"/>
    </style:style>
    <style:style style:name="P12" style:family="paragraph" style:parent-style-name="Standard">
      <style:paragraph-properties fo:line-height="150%"/>
      <style:text-properties fo:font-variant="normal" fo:text-transform="none" fo:color="#000000" style:font-name="Courier New" fo:font-size="11pt" fo:letter-spacing="normal" fo:font-style="normal" style:text-underline-style="solid" style:text-underline-width="auto" style:text-underline-color="font-color" fo:font-weight="normal" style:font-size-asian="11pt" style:font-style-asian="normal" style:font-weight-asian="normal" style:font-name-complex="Courier New1" style:font-size-complex="11pt"/>
    </style:style>
    <style:style style:name="P13" style:family="paragraph" style:parent-style-name="Standard">
      <style:paragraph-properties fo:line-height="150%" fo:text-align="start" style:justify-single-word="false" style:writing-mode="lr-tb"/>
    </style:style>
    <style:style style:name="P14" style:family="paragraph" style:parent-style-name="Standard">
      <style:paragraph-properties fo:line-height="150%" fo:text-align="justify" style:justify-single-word="false" style:writing-mode="lr-tb"/>
    </style:style>
    <style:style style:name="P15" style:family="paragraph" style:parent-style-name="Standard">
      <style:paragraph-properties fo:line-height="150%" fo:text-align="start" style:justify-single-word="false" style:writing-mode="lr-tb"/>
      <style:text-properties fo:color="#00000a" style:font-name="Courier New" fo:language="cs" fo:country="CZ" style:text-underline-style="none" style:font-name-asian="Lucida Sans Unicode" style:language-asian="zxx" style:country-asian="none" style:font-name-complex="Courier New1" style:language-complex="zxx" style:country-complex="none"/>
    </style:style>
    <style:style style:name="P1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style>
    <style:style style:name="P17" style:family="paragraph" style:parent-style-name="Standard">
      <style:paragraph-properties fo:margin-top="0cm" fo:margin-bottom="0.499cm" loext:contextual-spacing="false" fo:line-height="150%"/>
    </style:style>
    <style:style style:name="P18" style:family="paragraph" style:parent-style-name="Standard" style:master-page-name="Standard">
      <style:paragraph-properties fo:line-height="150%" fo:text-align="end" style:justify-single-word="false" style:page-number="auto"/>
    </style:style>
    <style:style style:name="P19" style:family="paragraph" style:parent-style-name="Header">
      <style:paragraph-properties fo:text-align="end" style:justify-single-word="false"/>
    </style:style>
    <style:style style:name="P20" style:family="paragraph" style:parent-style-name="Text_20_body">
      <style:paragraph-properties fo:line-height="150%"/>
    </style:style>
    <style:style style:name="P21" style:family="paragraph" style:parent-style-name="Text_20_body">
      <style:paragraph-properties fo:line-height="150%"/>
      <style:text-properties style:font-name="Courier New" fo:font-size="11pt" style:font-size-asian="11pt" style:font-name-complex="Courier New1" style:font-size-complex="11pt"/>
    </style:style>
    <style:style style:name="P22"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style>
    <style:style style:name="P23" style:family="paragraph" style:parent-style-name="Text_20_body">
      <style:paragraph-properties fo:margin-left="0cm" fo:margin-right="0cm" fo:margin-top="0cm" fo:margin-bottom="0cm" loext:contextual-spacing="false" fo:text-align="justify" style:justify-single-word="false" fo:text-indent="0cm" style:auto-text-indent="false"/>
    </style:style>
    <style:style style:name="P24"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Courier New" fo:font-size="11pt" fo:font-style="normal" style:font-size-asian="11pt" style:font-style-asian="normal" style:font-size-complex="11pt" style:font-style-complex="normal"/>
    </style:style>
    <style:style style:name="P25"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Courier New" fo:font-size="11pt" style:font-size-asian="11pt" style:font-size-complex="11pt"/>
    </style:style>
    <style:style style:name="P26"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text-underline-style="none"/>
    </style:style>
    <style:style style:name="P27"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fo:color="#00000a" fo:language="cs" fo:country="CZ" style:text-underline-style="none" style:font-name-asian="Times New Roman" style:language-asian="zxx" style:country-asian="none" style:font-name-complex="Courier New1" style:font-size-complex="10pt" style:language-complex="ar" style:country-complex="SA"/>
    </style:style>
    <style:style style:name="P28"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style>
    <style:style style:name="T1" style:family="text">
      <style:text-properties style:font-name="Courier New" fo:font-size="11pt" style:text-underline-style="none" style:font-size-asian="11pt" style:font-size-complex="11pt"/>
    </style:style>
    <style:style style:name="T2" style:family="text">
      <style:text-properties style:font-name="Courier New" fo:font-size="11pt" style:text-underline-style="none" style:font-size-asian="11pt" style:font-name-complex="Courier New1" style:font-size-complex="11pt"/>
    </style:style>
    <style:style style:name="T3" style:family="text">
      <style:text-properties style:font-name="Courier New" fo:font-size="11pt" style:text-underline-style="solid" style:text-underline-width="auto" style:text-underline-color="font-color" style:font-size-asian="11pt" style:font-size-complex="11pt"/>
    </style:style>
    <style:style style:name="T4" style:family="text">
      <style:text-properties style:font-name="Courier New" fo:font-size="11pt" style:text-underline-style="solid" style:text-underline-width="auto" style:text-underline-color="font-color" style:font-size-asian="11pt" style:font-name-complex="Courier New1" style:font-size-complex="11pt"/>
    </style:style>
    <style:style style:name="T5" style:family="text">
      <style:text-properties style:font-name="Courier New" fo:font-size="11pt" style:font-size-asian="11pt" style:font-size-complex="11pt"/>
    </style:style>
    <style:style style:name="T6" style:family="text">
      <style:text-properties style:font-name="Courier New" fo:font-size="11pt" style:font-size-asian="11pt" style:font-name-complex="Courier New1" style:font-size-complex="11pt"/>
    </style:style>
    <style:style style:name="T7" style:family="text">
      <style:text-properties style:font-name="Courier New" fo:font-size="11pt" fo:font-style="italic" style:font-size-asian="11pt" style:font-style-asian="italic" style:font-size-complex="11pt" style:font-style-complex="italic"/>
    </style:style>
    <style:style style:name="T8" style:family="text">
      <style:text-properties style:font-name="Courier New" fo:font-size="11pt" fo:font-style="normal" style:font-size-asian="11pt" style:font-style-asian="normal" style:font-size-complex="11pt" style:font-style-complex="normal"/>
    </style:style>
    <style:style style:name="T9" style:family="text">
      <style:text-properties style:font-name="Courier New" fo:font-size="11pt" fo:font-style="normal" style:text-underline-style="solid" style:text-underline-width="auto" style:text-underline-color="font-color" style:font-size-asian="11pt" style:font-style-asian="normal" style:font-size-complex="11pt" style:font-style-complex="normal"/>
    </style:style>
    <style:style style:name="T10" style:family="text">
      <style:text-properties style:font-name="Courier New" fo:font-size="11pt" fo:font-style="normal" style:text-underline-style="none" style:font-size-asian="11pt" style:font-style-asian="normal" style:font-size-complex="11pt" style:font-style-complex="normal"/>
    </style:style>
    <style:style style:name="T11" style:family="text">
      <style:text-properties fo:font-variant="normal" fo:text-transform="none" fo:color="#000000" style:font-name="Courier New" fo:font-size="11pt" fo:letter-spacing="normal" fo:font-style="italic" fo:font-weight="normal" style:font-size-asian="11pt" style:font-style-asian="italic" style:font-weight-asian="normal" style:font-size-complex="11pt" style:font-style-complex="italic"/>
    </style:style>
    <style:style style:name="T12" style:family="text">
      <style:text-properties fo:font-variant="normal" fo:text-transform="none" fo:color="#000000" style:font-name="Courier New" fo:font-size="11pt" fo:letter-spacing="normal" fo:font-style="italic" style:font-size-asian="11pt" style:font-style-asian="italic" style:font-size-complex="11pt" style:font-style-complex="italic"/>
    </style:style>
    <style:style style:name="T13" style:family="text">
      <style:text-properties fo:font-variant="normal" fo:text-transform="none" fo:color="#000000" style:font-name="Courier New" fo:font-size="11pt" fo:letter-spacing="normal" fo:font-style="normal" style:text-underline-style="none" fo:font-weight="normal" style:font-size-asian="11pt" style:font-style-asian="normal" style:font-weight-asian="normal" style:font-name-complex="Courier New1" style:font-size-complex="11pt"/>
    </style:style>
    <style:style style:name="T14" style:family="text">
      <style:text-properties fo:font-variant="normal" fo:text-transform="none" fo:color="#00000a" style:font-name="Courier New" fo:font-size="11pt" fo:letter-spacing="normal" fo:language="cs" fo:country="CZ" fo:font-style="normal" style:text-underline-style="none" fo:font-weight="normal" style:font-name-asian="Courier New1" style:font-size-asian="11pt" style:font-style-asian="normal" style:font-weight-asian="normal" style:font-name-complex="Courier New1" style:font-size-complex="11pt"/>
    </style:style>
    <style:style style:name="T15" style:family="text">
      <style:text-properties fo:color="#00000a" style:font-name="Courier New" fo:font-size="11pt" fo:language="cs" fo:country="CZ" style:text-underline-style="solid" style:text-underline-width="auto" style:text-underline-color="font-color" style:font-name-asian="Times New Roman" style:font-size-asian="11pt" style:language-asian="cs" style:country-asian="CZ" style:font-name-complex="Courier New1" style:font-size-complex="12pt" style:language-complex="ar" style:country-complex="SA"/>
    </style:style>
    <style:style style:name="T16" style:family="text">
      <style:text-properties fo:color="#00000a" style:font-name="Courier New" fo:font-size="11pt" fo:language="cs" fo:country="CZ" style:text-underline-style="solid" style:text-underline-width="auto" style:text-underline-color="font-color" style:font-name-asian="Lucida Sans Unicode" style:font-size-asian="11pt" style:language-asian="zxx" style:country-asian="none" style:font-name-complex="Courier New1" style:font-size-complex="12pt" style:language-complex="zxx" style:country-complex="none"/>
    </style:style>
    <style:style style:name="T17" style:family="text">
      <style:text-properties fo:color="#00000a" style:font-name="Courier New" fo:font-size="11pt" fo:language="cs" fo:country="CZ" style:text-underline-style="solid" style:text-underline-width="auto" style:text-underline-color="font-color" style:font-name-asian="Lucida Sans Unicode" style:font-size-asian="11pt" style:language-asian="zxx" style:country-asian="none" style:font-name-complex="Courier New1" style:font-size-complex="11pt" style:language-complex="zxx" style:country-complex="none"/>
    </style:style>
    <style:style style:name="T18" style:family="text">
      <style:text-properties fo:color="#00000a" style:font-name="Courier New" fo:font-size="11pt" fo:language="cs" fo:country="CZ" style:font-name-asian="Times New Roman" style:font-size-asian="11pt" style:language-asian="cs" style:country-asian="CZ" style:font-name-complex="Courier New1" style:font-size-complex="12pt" style:language-complex="ar" style:country-complex="SA"/>
    </style:style>
    <style:style style:name="T19" style:family="text">
      <style:text-properties fo:color="#00000a" style:font-name="Courier New" fo:font-size="11pt" fo:language="cs" fo:country="CZ" style:font-name-asian="Times New Roman" style:font-size-asian="11pt" style:language-asian="zxx" style:country-asian="none" style:font-name-complex="Courier New1" style:font-size-complex="10pt" style:language-complex="ar" style:country-complex="SA"/>
    </style:style>
    <style:style style:name="T20" style:family="text">
      <style:text-properties fo:color="#00000a" style:font-name="Courier New" fo:font-size="11pt" fo:language="cs" fo:country="CZ" style:text-underline-style="none" style:font-name-asian="Times New Roman" style:font-size-asian="11pt" style:language-asian="cs" style:country-asian="CZ" style:font-name-complex="Courier New1" style:font-size-complex="12pt" style:language-complex="ar" style:country-complex="SA"/>
    </style:style>
    <style:style style:name="T21" style:family="text">
      <style:text-properties fo:color="#00000a" style:font-name="Courier New" fo:font-size="11pt" fo:language="cs" fo:country="CZ" style:text-underline-style="none" style:font-name-asian="Times New Roman" style:font-size-asian="11pt" style:language-asian="zh" style:country-asian="CN" style:font-name-complex="Courier New1" style:font-size-complex="11pt" style:language-complex="ar" style:country-complex="SA"/>
    </style:style>
    <style:style style:name="T22" style:family="text">
      <style:text-properties fo:color="#00000a" style:font-name="Courier New" fo:font-size="11pt" fo:language="cs" fo:country="CZ" style:text-underline-style="none" style:font-name-asian="Lucida Sans Unicode" style:font-size-asian="11pt" style:language-asian="zxx" style:country-asian="none" style:font-name-complex="Courier New1" style:font-size-complex="12pt" style:language-complex="zxx" style:country-complex="none"/>
    </style:style>
    <style:style style:name="T23" style:family="text">
      <style:text-properties fo:color="#00000a" style:font-name="Courier New" fo:font-size="11pt" fo:language="cs" fo:country="CZ" style:text-underline-style="none" style:font-name-asian="Lucida Sans Unicode" style:font-size-asian="11pt" style:language-asian="zxx" style:country-asian="none" style:font-name-complex="Courier New1" style:font-size-complex="11pt" style:language-complex="zxx" style:country-complex="none"/>
    </style:style>
    <style:style style:name="T24" style:family="text">
      <style:text-properties fo:color="#00000a" style:font-name="Courier New" fo:font-size="11pt" fo:language="cs" fo:country="CZ" style:text-underline-style="none" style:font-name-asian="Courier New1" style:font-size-asian="11pt" style:language-asian="zxx" style:country-asian="none" style:font-name-complex="Courier New1" style:font-size-complex="11pt" style:language-complex="zxx" style:country-complex="none"/>
    </style:style>
    <style:style style:name="T25" style:family="text">
      <style:text-properties fo:color="#00000a" style:font-name="Courier New" fo:font-size="11pt" fo:language="cs" fo:country="CZ" style:font-name-asian="Courier New1" style:font-size-asian="11pt" style:language-asian="zxx" style:country-asian="none" style:font-name-complex="Courier New1" style:font-size-complex="12pt" style:language-complex="zxx" style:country-complex="none"/>
    </style:style>
    <style:style style:name="T26" style:family="text">
      <style:text-properties fo:color="#00000a" style:font-name="Courier New" fo:font-size="11pt" fo:language="cs" fo:country="CZ" style:font-name-asian="Lucida Sans Unicode" style:font-size-asian="11pt" style:language-asian="zxx" style:country-asian="none" style:font-name-complex="Courier New1" style:font-size-complex="12pt" style:language-complex="zxx" style:country-complex="none"/>
    </style:style>
    <style:style style:name="T27" style:family="text">
      <style:text-properties fo:color="#00000a" style:font-name="Courier New" fo:font-size="11pt" fo:language="cs" fo:country="CZ" style:font-name-asian="Lucida Sans Unicode" style:font-size-asian="11pt" style:language-asian="zxx" style:country-asian="none" style:font-name-complex="Courier New1" style:font-size-complex="11pt" style:language-complex="zxx" style:country-complex="none"/>
    </style:style>
    <style:style style:name="T28" style:family="text">
      <style:text-properties fo:color="#00000a" style:font-name="Courier New" fo:font-size="11pt" fo:language="cs" fo:country="CZ" fo:font-style="normal" style:text-underline-style="none" style:font-name-asian="Times New Roman" style:font-size-asian="11pt" style:language-asian="zxx" style:country-asian="none" style:font-style-asian="normal" style:font-name-complex="Courier New1" style:font-size-complex="10pt" style:language-complex="ar" style:country-complex="SA" style:font-style-complex="normal"/>
    </style:style>
    <style:style style:name="T29" style:family="text">
      <style:text-properties fo:color="#00000a" style:font-name="Courier New" fo:font-size="8pt" fo:language="cs" fo:country="CZ" style:font-name-asian="Lucida Sans Unicode" style:font-size-asian="8pt" style:language-asian="zxx" style:country-asian="none" style:font-name-complex="Courier New1" style:font-size-complex="12pt" style:language-complex="zxx" style:country-complex="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Uhříněves 3.11.2019</text:span></text:p>
      <text:p text:style-name="P3"><text:span text:style-name="T3">Pozdrav:</text:span><text:span text:style-name="T1"> Milé sestry, milí bratři, milé děti, všechny vás vítám na bohoslužbách, při kterých jsme zváni, abychom prožili přijetí od Hospodina, Boha Izraele a Otce našeho Pána Ježíše Krista.</text:span></text:p>
      <text:p text:style-name="P3"><text:span text:style-name="T3">Introit:</text:span><text:span text:style-name="T1"> Hospodine, slyš mou modlitbu, přej sluchu mým prosbám, odpověz mi pro svou pravdu, pro svou spravedlnost. <text:s text:c="18"/>Ž 143,1</text:span></text:p>
      <text:p text:style-name="P3"><text:span text:style-name="T3">Píseň:</text:span><text:span text:style-name="T1"> 143 1-5.10 Ó Pane, hojný v slitování</text:span></text:p>
      <text:p text:style-name="P3"><text:span text:style-name="T3">Modlitba:</text:span><text:span text:style-name="T1"> Svatý Bože, </text:span><text:span text:style-name="T5">ty jsi ve svém Synu přišel za námi, abychom my směli přicházet za tebou. Poslal jsi jej, abychom se my měli ke komu utíkat, když nás a naše blízké sevře úzkost, přemáhají obavy, tíží trápení. Shromáždili jsme se i dnes před tebou, abychom tě společně vzývali, oslavovali a chválili. Jsme tady a s pokorou čekáme, že nás zasáhneš svým slovem: povzbudíš a napomeneš. Jsme tady a těšíme se z Tvého pozvání k Tvému stolu. </text:span></text:p>
      <text:p text:style-name="P3"><text:span text:style-name="T5">Ke komu jinému bychom šli, Pane? Ty máš slova věčného života. Proto tě dnes prosíme: Přijmi nás a skloň se k nám milostivě. Mluv k nám a dej, ať odcházíme s vírou ve tvou moc a lásku, s vírou, která je s to zapalovat k víře i jiné. Vyslyš nás, Bože, pro Ježíše Krista. Amen.</text:span></text:p>
      <text:p text:style-name="P6"/>
      <text:p text:style-name="P3"><text:span text:style-name="T3">Slovo dětem:</text:span></text:p>
      <text:p text:style-name="P3"><text:span text:style-name="T3">Píseň s dětmi:</text:span><text:span text:style-name="T1"> S 284 Radujte se, bratři</text:span></text:p>
      <text:p text:style-name="P6"/>
      <text:p text:style-name="P2"><text:span text:style-name="T3">Čtení:</text:span><text:span text:style-name="T1"> Mk</text:span><text:span text:style-name="T5"> 10,17-22</text:span></text:p>
      <text:p text:style-name="P2"><text:span text:style-name="T3">Píseň:</text:span><text:span text:style-name="T1"> 691 Tak málo přímých cest</text:span></text:p>
      <text:p text:style-name="P2"><text:span text:style-name="T3">Text:</text:span><text:span text:style-name="T1"> Ř</text:span><text:span text:style-name="T5"> 5,1-6.15-16</text:span></text:p>
      <text:p text:style-name="P2"><text:span text:style-name="T5">Haleluja. Hospodine, klaním se ti před tvým svatým chrámem, tvému jménu vzdávám chválu za tvé milosrdenství a za tvou věrnost. Haleluja. Ž 138,2</text:span></text:p>
      <text:p text:style-name="P5"/>
      <text:p text:style-name="P2"><text:span text:style-name="T5">Co jiného zvolit jako text pro výročí reformace – tedy vyvěšení 95 Lutherových tezí na dveře kostela Všech svatých ve Wittenbergu - než Pavlovu epištolu do Říma a z ní právě text o ospravedlnění z víry. V tom jsem si byl jistý. Ale jaký text k tomuto textu? V markovské řadě ekumenického lekcionáře na dnešní neděli připadl příběh o člověku, který hledal naplnění svého života. Biblicky řečeno – hledal cestu, jak získat podíl na věčném životě. Hledal, jak žít, aby jeho život měl smysl. </text:span></text:p>
      <text:p text:style-name="P13"><text:span text:style-name="T5">A jsme u toho. Co jiného také ode mě čekat než otevření otázky hledání smyslu života. Tak tedy vstupme do příběhu, který nám nabízí ekumenický </text:span><text:soft-page-break/><text:span text:style-name="T5">lekcionář a pokusme se jej přijmout pro sebe. To, o co se opíral zmíněný muž, nebylo vůbec málo. Představa desatera jako základu života – nebo lépe představa naplňování smlouvy s Hospodinem jako základ života. To je velice časté i v dnešních rozhovorech nad tím, jak napravit život kolem nás. Kdyby všichni dodržovali desatero! Ono to vlastně vůbec není hloupé, už v židovství existovala představa o dodržování smlouvy s Hospodinem, kterou dal všem lidem. O této smlouvě čteme v příběhu o potopě. Tuto nutnost, aby lidé našli společný jazyk, aby našli základ, na kterém by se byli schopní domluvit, si bezesporu uvědomoval i náš muž.</text:span></text:p>
      <text:p text:style-name="P13"><text:span text:style-name="T5">Toto vědomí nutnosti se domluvit si uvědomujeme i my, ale potíž je v tom, že to neumíme. Známe úctyhodné projekty plné snahy o vzájemné porozumění. Ale – jakoby to k ničemu nevedlo. Jakoby život šel dál svou cestou plnou upravování pravidel tak, aby nám vyhovovala bez ohledu na druhé. Čtu knihu, ve které autorka Judith Buttler ukazuje, jak si člověk podle potřeby posouvá rámec, který určuje vnímání pravidel. Ta jakoby zůstávají stejná, ale jejich důsledky jsou odlišné. A tak si posouváme i vnímání hodnoty života. Skutečnost je bezesporu stále ta samá, ale my díky jinému rámci vidíme každý něco jiného. A nám je smutno, mě je smutno, jsem naplněný skepsí a značnými pochybnostmi, jestli to, co dělám, má smysl. Je-li toto skutečně můj úkol.</text:span></text:p>
      <text:p text:style-name="P2"><text:span text:style-name="T5">Muž přichází a ptá se po naplnění svého života. Přichází se vším, o co se snaží. My přicházíme s ním, se vším, o co se snažíme, se vším, co máme i se svým vědomím, že to zcela evidentně nestačí. „Mistře dobrý, co mám dělat, abych měl podíl na věčném životě?“ Ježíš na něj pohlédne s láskou. A my jsme hodně zaskočení tím, co mu odpoví. Zase další nárok.</text:span></text:p>
      <text:p text:style-name="P2"><text:span text:style-name="T5">Než přejdeme k Ježíšově odpovědi, znovu vám povím vám příběh, který ve své knize O cestě, napsal Anthony de Mello. O ženě před nebeskou branou. </text:span></text:p>
      <text:p text:style-name="P20"><text:span text:style-name="T11">Žena byla v komatu a umírala. Náhle měla pocit, že stoupá do nebe a ocitá se před soudnou stolicí.</text:span></text:p>
      <text:p text:style-name="P22"><text:span text:style-name="T12">„</text:span><text:span text:style-name="T11">Kdo jsi?“ oslovil ji Hlas.</text:span></text:p>
      <text:p text:style-name="P22"><text:span text:style-name="T12">„</text:span><text:span text:style-name="T11">Jsem žena starosty,“ odpověděla.</text:span></text:p>
      <text:p text:style-name="P23"><text:span text:style-name="T12">„</text:span><text:span text:style-name="T11">Neptal jsem se tě, čí jsi žena, ale kdo jsi.“</text:span></text:p>
      <text:p text:style-name="P23"><text:span text:style-name="T11">Jsem matka čtyř dětí.“</text:span></text:p>
      <text:p text:style-name="P23"><text:span text:style-name="T12">„</text:span><text:span text:style-name="T11">Neptal jsem se tě, čí jsi matka, ale kdo jsi.“</text:span></text:p>
      <text:p text:style-name="P23"><text:span text:style-name="T11">Jsem učitelka.“</text:span></text:p>
      <text:p text:style-name="P23"><text:span text:style-name="T12">„</text:span><text:span text:style-name="T11">Neptal jsem se tě, co děláš, ale kdo jsi.“</text:span></text:p>
      <text:p text:style-name="P23"><text:span text:style-name="T11">Snažila se seč mohla, ale na otázku: „Kdo jsi?“ prostě nebyla schopná podat uspokojivou odpověď.</text:span></text:p>
      <text:p text:style-name="P23"><text:span text:style-name="T11">Jsem křesťanka.“</text:span></text:p>
      <text:p text:style-name="P23"><text:soft-page-break/><text:span text:style-name="T12">„</text:span><text:span text:style-name="T11">Neptal jsem se tě, jaké je tvé vyznání, ale kdo jsi.“</text:span></text:p>
      <text:p text:style-name="P23"><text:span text:style-name="T11">Jsem žena, která den co den chodila do kostela a vždy pomáhala chudým a potřebným.“</text:span></text:p>
      <text:p text:style-name="P23"><text:span text:style-name="T12">„</text:span><text:span text:style-name="T11">Neptal jsem se tě, co jsi dělala, ale kdo jsi.“</text:span></text:p>
      <text:p text:style-name="P23"><text:span text:style-name="T11">Očividně u zkoušky neprošla, byla totiž poslána zpátky na zem. Uzdravila se ze své nemoci a byla rozhodnutá přijít na to, kdo je. A rázem bylo všechno jiné.</text:span></text:p>
      <text:p text:style-name="P22"><text:line-break/><text:span text:style-name="T5">I tento muž hledá svůj život. I my hledáme svůj život. Uprostřed všeho, co se kolem nás děje. Uprostřed výzev i hrozeb, které nás nenechají spát. Muž chce být přijat. Ale sám neví, kdo je. Cítí to, ale neví, co s tím. </text:span><text:span text:style-name="T7">Já tě přijmu,</text:span><text:span text:style-name="T5"> říká Ježíš. </text:span><text:span text:style-name="T7">Tebe. Takového jaký jsi. Všechno nech doma, nic od tebe nepotřebuji, jenom tebe. Pojď za mnou takový, jaký jsi. Nemusíš se bát, nemusíš si pojišťovat svou hodnotu vším možným. Ty máš cenu. Ty pojď za mnou.</text:span></text:p>
      <text:p text:style-name="P22"><text:span text:style-name="T8">Není jednoduché najít sebe sama. Může to být bolestné. Ale Ježíš k tomu s láskou vyzývá a nabízí svoji pomoc.</text:span></text:p>
      <text:p text:style-name="P22"><text:span text:style-name="T8">Apoštol Pavel mluví o ospravedlnění. Pouhou vírou. Martin Luther z toho byl nadšený. A měl pravdu. Přijetí bez podmínek. Stačí vědět, za kým se vydat. Skutečně máme být zač vděční, že tento důraz byl oprášen. </text:span></text:p>
      <text:p text:style-name="P22"><text:span text:style-name="T8">Zní to nesmírně prostě. A otevírá to dveře pro druhého člověka bez podmínek. Není možné si nevšimnout základního důrazu Pavlových dopisů sborům – připomíná v nich, že i ty životy, které se tak nějak nevejdou do té škatulky, která má nálepku „důležité“ nebo prostě „ty, které nám vyhovují“, mají pro Pána Boha hodnotu. A tam, kde je tento základní fakt popírán, se apoštol velice zlobí.</text:span></text:p>
      <text:p text:style-name="P28"><text:span text:style-name="T8">Jakoby se nic nezměnilo. Skutečně jsme součástí biblických příběhů. Znovu a znovu jsme konfrontováni s výjimečností Ježíšových důrazů i s jejich aplikací v prvních sborech. A znovu a znovu jsme v pokušení určovat svoji i obecně lidskou hodnotu podle měřítek, které jsme si vytvořili. Vždyť i z toho důrazu na „pouhou víru“ jsme udělali důraz na „správnou víru“ a použili ji na určování hodnoty lidských životů. </text:span></text:p>
      <text:p text:style-name="P22"><text:span text:style-name="T8">Ani my tedy nejsme zbaveni zátěže přikládání různých rámů na obraz života, který žije kolem nás. Ale dnes jsme zváni ke stolu Páně, kde nás náš hostitel ujišťuje, že on přijímá každého člověka. Protože každý člověk je Jeho stvoření. Život každého člověka má pro Pána Boha svoji hodnotu. Odhlédnuto od všech měřítek, které používáme na určování hodnoty své i lidí kolem nás. <text:s text:c="46"/>Amen.</text:span></text:p>
      <text:p text:style-name="P24"/>
      <text:p text:style-name="P22"><text:soft-page-break/><text:span text:style-name="T9">Píseň:</text:span><text:span text:style-name="T10"> 189B Hrad přepevný</text:span></text:p>
      <text:p text:style-name="P24"/>
      <text:p text:style-name="P22"><text:span text:style-name="T9">VP:</text:span></text:p>
      <text:p text:style-name="P16"><text:span text:style-name="T8">Ježíši Kriste,</text:span></text:p>
      <text:p text:style-name="P2"><text:span text:style-name="T5">ty jsi náš Pán a bratr.</text:span></text:p>
      <text:p text:style-name="P2"><text:span text:style-name="T5">Tvoje láska je větší než naše srdce.</text:span></text:p>
      <text:p text:style-name="P2"><text:span text:style-name="T5">Přijímáš nás takové, jací jsme.</text:span></text:p>
      <text:p text:style-name="P2"><text:span text:style-name="T5">Proto nás osvoboď,</text:span></text:p>
      <text:p text:style-name="P2"><text:span text:style-name="T5">abychom i my sami sebe přijímali</text:span></text:p>
      <text:p text:style-name="P2"><text:span text:style-name="T5">a mohli se obracet k druhým lidem.</text:span></text:p>
      <text:p text:style-name="P2"><text:span text:style-name="T5"> </text:span></text:p>
      <text:p text:style-name="P2"><text:span text:style-name="T5">Pane, Ty nás znáš.</text:span></text:p>
      <text:p text:style-name="P2"><text:span text:style-name="T5">Prosíme, pomoz nám,</text:span></text:p>
      <text:p text:style-name="P2"><text:span text:style-name="T5">abychom rozuměli sami sobě</text:span></text:p>
      <text:p text:style-name="P2"><text:span text:style-name="T5">a druhým se mohli otevírat.</text:span></text:p>
      <text:p text:style-name="P2"><text:span text:style-name="T5"> </text:span></text:p>
      <text:p text:style-name="P2"><text:span text:style-name="T5">Pane, Ty nás miluješ.</text:span></text:p>
      <text:p text:style-name="P2"><text:span text:style-name="T5">Proto nám daruj důvěru,</text:span></text:p>
      <text:p text:style-name="P2"><text:span text:style-name="T5">abychom uměli vnímat své temné stránky,</text:span></text:p>
      <text:p text:style-name="P2"><text:span text:style-name="T5">aniž bychom propadali strachu.</text:span></text:p>
      <text:p text:style-name="P2"><text:span text:style-name="T5">Prosíme, odpusť nám pro všechno,</text:span></text:p>
      <text:p text:style-name="P2"><text:span text:style-name="T5">co nás od tebe a od druhých dělí.</text:span></text:p>
      <text:p text:style-name="P17"><text:span text:style-name="T5">Darujnám nové společenství s tebou i s námi navzájem.</text:span></text:p>
      <text:p text:style-name="P20"><text:span text:style-name="T5">O to tě prosíme v důvěře ve tvé milosrdenství.</text:span></text:p>
      <text:p text:style-name="P3"><text:span text:style-name="T15">Slovo milosti:</text:span><text:span text:style-name="T18"> Hospodin ti odpouští všechny nepravosti, ze všech nemocí tě uzdravuje, vykupuje ze zkázy tvůj život, věnčí tě svým milosrdenstvím a slitováním. <text:s text:c="30"/>Ž 103,3n </text:span></text:p>
      <text:p text:style-name="P1"/>
      <text:p text:style-name="P3"><text:span text:style-name="T15">Pozdravení pokoje:</text:span><text:span text:style-name="T18"> Smíme přijmout tuto Boží milost, kterou nás nyní obdarovává a smíme si navzájem podat ruce na znamení odpuštění, bratrství a jednoty Kristova lidu a pozdravit jeden druhého se slovy: Pokoj tobě.</text:span></text:p>
      <text:p text:style-name="P8"/>
      <text:p text:style-name="P3"><text:span text:style-name="T15">Eucharistická modlitba:</text:span><text:span text:style-name="T20"> </text:span></text:p>
      <text:p text:style-name="P2"><text:span text:style-name="T6">Ty, Bože lásky a slitování,</text:span></text:p>
      <text:p text:style-name="P2"><text:span text:style-name="T6">neúnavně nám nabízíš své odpuštění </text:span></text:p>
      <text:p text:style-name="P2"><text:span text:style-name="T6">a zveš hříšného člověka,</text:span></text:p>
      <text:p text:style-name="P2"><text:span text:style-name="T6">aby se úplně odevzdal Tvé dobrotě.</text:span></text:p>
      <text:p text:style-name="P2"><text:soft-page-break/><text:span text:style-name="T6">Nevzdáváš se, ačkoliv Tvou smlouvu stále porušujeme;</text:span></text:p>
      <text:p text:style-name="P2"><text:span text:style-name="T6">skrze svého Syna Ježíše, našeho Pána,</text:span></text:p>
      <text:p text:style-name="P2"><text:span text:style-name="T6">jsi mezi lidstvem a sebou vytvořil nový svazek -</text:span></text:p>
      <text:p text:style-name="P2"><text:span text:style-name="T6">tak pevný, aby jej nic nemohlo rozbít.</text:span></text:p>
      <text:p text:style-name="P2"><text:span text:style-name="T6">Plni obdivu a vděčnosti</text:span></text:p>
      <text:p text:style-name="P2"><text:span text:style-name="T6">se proto chceme připojit</text:span></text:p>
      <text:p text:style-name="P2"><text:span text:style-name="T6">k nesčetným hlasům v nebi,</text:span></text:p>
      <text:p text:style-name="P2"><text:span text:style-name="T6">abychom vyjádřili Tvou lásku</text:span></text:p>
      <text:p text:style-name="P2"><text:span text:style-name="T6">a svou radost ze spásy v Kristu,</text:span></text:p>
      <text:p text:style-name="P2"><text:span text:style-name="T6">a voláme:</text:span></text:p>
      <text:p text:style-name="P3"><text:span text:style-name="T6">Svatý, svatý, svatý jsi, Hospodine zástupů, plná jsou nebesa i země Tvé slávy. Požehnaný, který přicházíš ve jménu Páně. Hosana na výsostech.</text:span></text:p>
      <text:p text:style-name="P7"/>
      <text:p text:style-name="P3"><text:span text:style-name="T4">Ustanovení VP:</text:span><text:span text:style-name="T2"> </text:span><text:span text:style-name="T22">Poslyšte slova ustanovení svaté večeře Páně: „Já zajisté přijal jsem ode Pána, což i vydal jsem vám, že Pán Ježíš v tu noc, v kterouž zrazen jest, vzal chléb a díky činiv, lámal a řekl: Vezměte, jezte, to jest tělo mé, kteréž se za vás láme. To čiňte na mou památku. Takž i kalich, když povečeřel, řka: Tento kalich je ta nová smlouva v mé krvi. To čiňte, kolikrát koli píti budete, na mou památku. Nebo kolikrát byste koli jedli chléb tento a z kalicha toho pili, smrt Páně zvěstujete, dokud nepřijde.“ </text:span></text:p>
      <text:p text:style-name="P3"><text:span text:style-name="T25"><text:s text:c="50"/></text:span><text:span text:style-name="T26">(1K 11,23-26)</text:span></text:p>
      <text:p text:style-name="P21"/>
      <text:p text:style-name="P3"><text:span text:style-name="T16">Apoštolské vyznání:</text:span><text:span text:style-name="T26"> </text:span><text:span text:style-name="T21">Chceme se touto svátostí posilnit ve víře. Nejen sami pro sebe, nejen v jednotě církve Kristovy, ve společenství s křesťany všech generací a národů. Ale v jednotě se všemi, za kterými přišel Hospodin, Bůh Izraele ve svém Synu, aby jim nabídl život. Vyznejme nyní svoji víru, která nás ujišťuje o naději tohoto Božího navštívení:</text:span></text:p>
      <text:p text:style-name="P9"/>
      <text:p text:style-name="P3"><text:span text:style-name="T26"><text:tab/></text:span><text:span text:style-name="T29">Sbor:</text:span><text:span text:style-name="T26"> Věřím v Boha, Otce všemohoucího, Stvořitele nebe i země, i v Ježíše Krista, Syna jeho jediného, Pána <text:s/>našeho, jenž se počal z Ducha svatého, narodil se z Marie Panny, trpěl pod Pontským Pilátem, byl ukřižován, umřel a byl pohřben, sestoupil do pekel, třetího dne vstal z mrtvých, vstoupil na nebesa, sedí na pravici Boha Otce všemohoucího, odkud přijde soudit živé i mrtvé. Věřím v Ducha svatého, v svatou církev obecnou, svatých obcování, hříchů odpuštění, těla z mrtvých vzkříšení a život věčný. <text:s text:c="19"/></text:span></text:p>
      <text:p text:style-name="P3"><text:soft-page-break/><text:span text:style-name="T26"><text:tab/><text:tab/><text:tab/><text:tab/><text:tab/><text:tab/><text:tab/><text:tab/>Amen.</text:span></text:p>
      <text:p text:style-name="P11"/>
      <text:p text:style-name="P3"><text:span text:style-name="T16">Píseň:</text:span><text:span text:style-name="T26"> </text:span><text:span text:style-name="T23">Při vysluhování svaté večeře Páně Budeme společně zpívat píseň <text:s/></text:span></text:p>
      <text:p text:style-name="P3"><text:span text:style-name="T27"><text:tab/><text:tab/>397</text:span></text:p>
      <text:p text:style-name="P10"/>
      <text:p text:style-name="P13"><text:span text:style-name="T17">Pozvání:</text:span><text:span text:style-name="T23"> <text:s/>Slavme dnes Kristův hod vesele. Zdálo se, že jsme sami a on že prohrál. Přišel k nám zpět a je s námi po všechny dny a právě nás znovu zve ke svému stolu, aby nás posílil na další cestu ujištěním, že jsme jeho, že nás má rád, odpouští nám a podarovává nás mocí své milosti. Nemusíme plakat tváří v tvář svým chybám a vinám. Všechno se změnilo. Bůh nás v Ježíši Kristu smířil se sebou.</text:span></text:p>
      <text:p text:style-name="P15"/>
      <text:p text:style-name="P3"><text:span text:style-name="T17">Propouštění:</text:span><text:span text:style-name="T27"> Milost vám a pokoj od Boha Otce našeho i Pána Ježíše Krista, který sám sebe vydal za naše hříchy, aby nás vysvobodil z nynějšího zlého věku podle vůle našeho Boha a Otce. Jemu buď sláva na věky věků.</text:span></text:p>
      <text:p text:style-name="P3"><text:span text:style-name="T24"><text:s text:c="68"/></text:span><text:span text:style-name="T23">Amen. </text:span></text:p>
      <text:p text:style-name="P14"><text:span text:style-name="T23"><text:s text:c="58"/>Galatským 1:3-5</text:span></text:p>
      <text:p text:style-name="P22"><text:span text:style-name="T9">Píseň:</text:span><text:span text:style-name="T10"> 448 Sláva buď Tobě, Bože náš</text:span></text:p>
      <text:p text:style-name="P24"/>
      <text:p text:style-name="P22"><text:span text:style-name="T9">Ohlášky:</text:span></text:p>
      <text:p text:style-name="P22"><text:span text:style-name="T9">Přímluvná modlitba:</text:span><text:span text:style-name="T10"> </text:span><text:span text:style-name="T1">Hospodine, Pane náš a Otče, v</text:span><text:span text:style-name="T5">šechno, co máme, máme díky tvé veliké lásce a milosrdenství. V této víře Ti dnes předkládáme své prosby.</text:span></text:p>
      <text:p text:style-name="Standard"><text:span text:style-name="T5">Prosíme tě za lidi nemocné, za lidi duševně či tělesně postižené.</text:span></text:p>
      <text:p text:style-name="Standard"><text:span text:style-name="T5">Dávej jejich životu naději.</text:span></text:p>
      <text:p text:style-name="Standard"><text:span text:style-name="T5">Posilni jejich rodiny i všechny, kdo se o ně starají. Myslíme na klienty Alzheimer centra v Průhonicích i Alzheimer home v Pitkovicích. Prosíme za jejich rodiny. </text:span></text:p>
      <text:p text:style-name="Standard"><text:span text:style-name="T5">Provázej ty, jejichž život právě končí a utěšuj všechny, kteří se s nimi museli rozloučit.</text:span></text:p>
      <text:p text:style-name="Standard"><text:span text:style-name="T5">Zachraň ty, kdo jsou zoufalí. Za to Tě, Pane, prosíme.</text:span></text:p>
      <text:p text:style-name="P4"/>
      <text:p text:style-name="Standard"><text:span text:style-name="T5">Prosíme Tě za partnerské vztahy. Děkujeme za ty, které jsou posilou a povzbuzením, děkujeme za ty, ve kterých přes problémy byla vůle je zachránit, prosíme za ty, kde partnerský vztah skončil. Moc prosíme, abys byl posilou všem, kteří jsou zraněni. Za to Tě, Pane, prosíme.</text:span></text:p>
      <text:p text:style-name="P4"/>
      <text:p text:style-name="Standard"><text:span text:style-name="T5">Prosíme za všechny, kdo hledají své místo v životě. Prosíme mladé lidi, prosíme za střední generaci, která je často přetížená starostí o děti a zároveň o rodiče. Prosíme za seniory, kteří se vyrovnávají se ztrátou sil a změnou svého místa v rodině a ve společnosti. Za ně všechny Tě, Pane, prosíme.</text:span></text:p>
      <text:p text:style-name="P4"/>
      <text:p text:style-name="Standard"><text:soft-page-break/><text:span text:style-name="T5">Pamatuj, prosíme, na svoje stvoření. Usmiřuj spory a veď k jednotě s cílem spravovat Tvé dary tak, aby pomáhaly žít i těm nejposlednějším.</text:span></text:p>
      <text:p text:style-name="Standard"><text:span text:style-name="T5"> </text:span></text:p>
      <text:p text:style-name="Standard"><text:span text:style-name="T5">Dávej moudrost a pokoru všem, kdo druhým vládnou.</text:span></text:p>
      <text:p text:style-name="Standard"><text:span text:style-name="T5">Prosíme tě za představitele naší země i za mocné tohoto světa.</text:span></text:p>
      <text:p text:style-name="Standard"><text:span text:style-name="T5">Veď nás všechny k odpovědnosti za to, co se kolem nás děje.</text:span></text:p>
      <text:p text:style-name="Standard"><text:span text:style-name="T5">Nezapomínej, Pane, na ty, na které my v našich modlitbách zapomínáme.</text:span></text:p>
      <text:p text:style-name="Standard"><text:span text:style-name="T5"> </text:span></text:p>
      <text:p text:style-name="Standard"><text:span text:style-name="T5">Prosíme Tě za Tvou církev, prosíme Tě za tento sbor. Za společenství, ve kterém žijeme, kde se setkáváme s Tvým povzbuzením i s Tvými výzvami. Za to vše Tě, Pane, prosíme.</text:span></text:p>
      <text:p text:style-name="P4"/>
      <text:p text:style-name="P2"><text:span text:style-name="T13">V tichosti Ti nyní odevzdáváme své díky a prosby.</text:span></text:p>
      <text:p text:style-name="P12"/>
      <text:p text:style-name="P13"><text:span text:style-name="T13">Voláme k Tobě spolu se všemi, kdo touží po životě: </text:span><text:span text:style-name="T14">„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span text:style-name="T13"> </text:span></text:p>
      <text:p text:style-name="P26"/>
      <text:p text:style-name="P24"/>
      <text:p text:style-name="P22"><text:span text:style-name="T9">Poslání:</text:span><text:span text:style-name="T10"> </text:span><text:span text:style-name="T28">Jděte nyní a slovem i skutkem uvádějte ve známost evangelium a dělejte si starost o spravedlnost, lásku a pokoj.</text:span></text:p>
      <text:p text:style-name="P3"><text:span text:style-name="T19">Jděte v naději setkání s Ježíšem Kristem mezi nejmenšími z našich bratrů a sester</text:span></text:p>
      <text:p text:style-name="P22"><text:span text:style-name="T28">a žijte v naději Božího navštívení. <text:s/></text:span></text:p>
      <text:p text:style-name="P27"/>
      <text:p text:style-name="P22"><text:span text:style-name="T9">Požehnání:</text:span><text:span text:style-name="T10"> </text:span><text:span text:style-name="T28">Neboj se, já jsem tě vykoupil, povolal jsem tě tvým jménem, jsi můj. Půjdeš-li přes vody, já budu s tebou, půjdeš-li přes řeky, nestrhne tě proud, půjdeš-li ohněm, nespálíš se, plamen tě nepopálí. Neboť já, Hospodin, jsem tvůj Bůh. <text:s text:c="4"/>Iz 43,1b-3a</text:span></text:p>
      <text:p text:style-name="P24"/>
      <text:p text:style-name="P22"><text:span text:style-name="T9">Píseň:</text:span><text:span text:style-name="T10"> 161 Tebe, Bože, chválíme</text:span></text:p>
      <text:p text:style-name="P25"/>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simple" style:writing-mode="lr-tb"/>
      <style:text-properties fo:color="#00000a" style:font-name="Liberation Serif" fo:font-family="'Liberation Serif'" style:font-family-generic="roman" style:font-pitch="variable" fo:font-size="12pt" fo:language="cs" fo:country="CZ" style:font-name-asian="WenQuanYi Zen Hei" style:font-family-asian="'WenQuanYi Zen Hei'"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Záhlaví_20_a_20_zápatí" style:display-name="Záhlaví a zápatí" style:family="paragraph" style:parent-style-name="Standard" style:default-outline-level=""/>
    <style:style style:name="Header" style:family="paragraph" style:parent-style-name="Standard" style:default-outline-level="" style:class="extra"/>
    <style:style style:name="Základní_20_text_20_2" style:display-name="Základní text 2" style:family="paragraph" style:parent-style-name="Standard" style:default-outline-level="">
      <style:paragraph-properties fo:margin-top="0cm" fo:margin-bottom="0.212cm" loext:contextual-spacing="false" fo:line-height="200%"/>
    </style:style>
    <style:style style:name="introit_20_00" style:display-name="introit 00" style:family="paragraph" style:parent-style-name="Základní_20_text_20_2" style:next-style-name="Standard" style:default-outline-level="">
      <style:paragraph-properties fo:margin-top="0cm" fo:margin-bottom="0cm" loext:contextual-spacing="false" fo:line-height="150%" fo:text-align="justify" style:justify-single-word="false"/>
      <style:text-properties style:font-name="Courier New" fo:font-family="'Courier New'" style:font-family-generic="roman" style:font-pitch="variable" fo:font-size="11pt" style:font-size-asian="11pt" style:font-name-complex="Courier New1" style:font-family-complex="'Courier New'"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5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page-number text:select-page="current">7</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30T21:23:55</meta:creation-date>
    <dc:language>cs-CZ</dc:language>
    <dc:date>2019-11-03T13:49:49</dc:date>
    <meta:editing-cycles>20</meta:editing-cycles>
    <meta:editing-duration>PT6H40M</meta:editing-duration>
    <meta:generator>LibreOffice/5.2.7.2$Linux_X86_64 LibreOffice_project/20m0$Build-2</meta:generator>
    <meta:document-statistic meta:table-count="0" meta:image-count="0" meta:object-count="0" meta:page-count="7" meta:paragraph-count="115" meta:word-count="2222" meta:character-count="13203" meta:non-whitespace-character-count="10759"/>
  </office:meta>
</office:document-meta>
</file>