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roman" style:font-pitch="variable"/>
    <style:font-face style:name="Courier New1" svg:font-family="'Courier New', monospace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urier New2" svg:font-family="'Courier New'" style:font-family-generic="system" style:font-pitch="variable"/>
    <style:font-face style:name="Courier New3" svg:font-family="'Courier New', monospace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Times New Roman" svg:font-family="'Times New Roman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style:text-underline-style="none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ourier New" fo:font-size="11pt" style:text-underline-style="solid" style:text-underline-width="auto" style:text-underline-color="font-color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ourier New" fo:font-size="11pt" style:text-underline-style="none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ourier New" fo:font-size="11pt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fo:color="#00000a" style:font-name="Courier New" fo:font-size="11pt" fo:language="cs" fo:country="CZ" style:text-underline-style="none" style:font-name-asian="Lucida Sans Unicode" style:font-size-asian="11pt" style:language-asian="zxx" style:country-asian="none" style:font-name-complex="Courier New2" style:font-size-complex="10pt" style:language-complex="zxx" style:country-complex="none"/>
    </style:style>
    <style:style style:name="P8" style:family="paragraph" style:parent-style-name="Standard">
      <style:paragraph-properties fo:line-height="150%" fo:text-align="justify" style:justify-single-word="false"/>
      <style:text-properties fo:color="#00000a" style:font-name="Courier New" fo:font-size="11pt" fo:language="cs" fo:country="CZ" style:text-underline-style="none" style:font-name-asian="Times New Roman" style:font-size-asian="11pt" style:language-asian="zxx" style:country-asian="none" style:font-name-complex="Courier New2" style:font-size-complex="10pt" style:language-complex="ar" style:country-complex="SA"/>
    </style:style>
    <style:style style:name="P9" style:family="paragraph" style:parent-style-name="Standard">
      <style:paragraph-properties fo:line-height="150%"/>
      <style:text-properties fo:color="#00000a" style:font-name="Courier New" fo:font-size="11pt" fo:language="cs" fo:country="CZ" style:text-underline-style="solid" style:text-underline-width="auto" style:text-underline-color="font-color" style:font-name-asian="Times New Roman" style:font-size-asian="11pt" style:font-name-complex="Courier New2" style:font-size-complex="12pt" style:language-complex="ar" style:country-complex="SA"/>
    </style:style>
    <style:style style:name="P10" style:family="paragraph" style:parent-style-name="Standard">
      <style:paragraph-properties fo:line-height="150%" fo:text-align="justify" style:justify-single-word="false"/>
      <style:text-properties fo:color="#00000a" style:font-name="Courier New" fo:font-size="11pt" fo:language="cs" fo:country="CZ" style:font-name-asian="Times New Roman" style:font-size-asian="11pt" style:font-name-complex="Courier New2" style:font-size-complex="12pt" style:language-complex="ar" style:country-complex="SA"/>
    </style:style>
    <style:style style:name="P11" style:family="paragraph" style:parent-style-name="Standard">
      <style:paragraph-properties fo:line-height="150%" fo:text-align="justify" style:justify-single-word="false"/>
      <style:text-properties fo:color="#00000a" style:font-name="Courier New" fo:font-size="11pt" fo:language="cs" fo:country="CZ" style:font-name-asian="Times New Roman" style:font-size-asian="11pt" style:font-name-complex="Courier New2" style:font-size-complex="11pt" style:language-complex="ar" style:country-complex="SA"/>
    </style:style>
    <style:style style:name="P12" style:family="paragraph" style:parent-style-name="Standard">
      <style:paragraph-properties fo:line-height="150%" fo:text-align="justify" style:justify-single-word="false" style:writing-mode="lr-tb"/>
    </style:style>
    <style:style style:name="P13" style:family="paragraph" style:parent-style-name="Standard">
      <style:paragraph-properties fo:margin-top="0cm" fo:margin-bottom="0.499cm" loext:contextual-spacing="false" fo:line-height="150%"/>
    </style:style>
    <style:style style:name="P14" style:family="paragraph" style:parent-style-name="Standard" style:master-page-name="Standard">
      <style:paragraph-properties fo:line-height="150%" fo:text-align="end" style:justify-single-word="false" style:page-number="auto"/>
    </style:style>
    <style:style style:name="P15" style:family="paragraph" style:parent-style-name="Text_20_body">
      <style:paragraph-properties fo:line-height="150%"/>
    </style:style>
    <style:style style:name="P16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Courier New1" fo:font-size="11pt" style:text-underline-style="solid" style:text-underline-width="auto" style:text-underline-color="font-color" style:font-size-asian="11pt" style:font-name-complex="Courier New3"/>
    </style:style>
    <style:style style:name="P17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Courier New1" fo:font-size="11pt" style:font-size-asian="11pt" style:font-name-complex="Courier New3"/>
    </style:style>
    <style:style style:name="P18" style:family="paragraph" style:parent-style-name="Text_20_body">
      <style:paragraph-properties fo:margin-top="0cm" fo:margin-bottom="0cm" loext:contextual-spacing="false" fo:line-height="150%" fo:text-align="justify" style:justify-single-word="false"/>
    </style:style>
    <style:style style:name="P19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a" style:font-name="Courier New" fo:font-size="11pt" fo:language="cs" fo:country="CZ" style:text-underline-style="none" style:font-name-asian="Times New Roman" style:font-size-asian="11pt" style:font-name-complex="Courier New2" style:font-size-complex="12pt" style:language-complex="ar" style:country-complex="SA"/>
    </style:style>
    <style:style style:name="P20" style:family="paragraph" style:parent-style-name="Header">
      <style:paragraph-properties fo:text-align="end" style:justify-single-word="false"/>
    </style:style>
    <style:style style:name="T1" style:family="text">
      <style:text-properties style:font-name="Courier New" fo:font-size="11pt" style:text-underline-style="none" style:font-size-asian="11pt" style:font-size-complex="11pt"/>
    </style:style>
    <style:style style:name="T2" style:family="text">
      <style:text-properties style:font-name="Courier New" fo:font-size="11pt" style:text-underline-style="none" style:font-size-asian="11pt" style:font-name-complex="Courier New2" style:font-size-complex="11pt"/>
    </style:style>
    <style:style style:name="T3" style:family="text">
      <style:text-properties style:font-name="Courier New" fo:font-size="11pt" style:text-underline-style="none" fo:font-weight="normal" style:font-size-asian="11pt" style:font-weight-asian="normal" style:font-size-complex="11pt" style:font-weight-complex="normal"/>
    </style:style>
    <style:style style:name="T4" style:family="text">
      <style:text-properties style:font-name="Courier New" fo:font-size="11pt" style:text-underline-style="solid" style:text-underline-width="auto" style:text-underline-color="font-color" style:font-size-asian="11pt" style:font-size-complex="11pt"/>
    </style:style>
    <style:style style:name="T5" style:family="text">
      <style:text-properties style:font-name="Courier New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6" style:family="text">
      <style:text-properties style:font-name="Courier New" fo:font-size="11pt" style:font-size-asian="11pt" style:font-size-complex="11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color="#00000a" style:font-name="Courier New" fo:font-size="11pt" fo:language="cs" fo:country="CZ" style:text-underline-style="none" style:font-name-asian="Lucida Sans Unicode" style:font-size-asian="11pt" style:language-asian="zxx" style:country-asian="none" style:font-name-complex="Courier New2" style:font-size-complex="10pt" style:language-complex="zxx" style:country-complex="none"/>
    </style:style>
    <style:style style:name="T9" style:family="text">
      <style:text-properties fo:color="#00000a" style:font-name="Courier New" fo:font-size="11pt" fo:language="cs" fo:country="CZ" style:text-underline-style="none" style:font-name-asian="Times New Roman" style:font-size-asian="11pt" style:language-asian="zh" style:country-asian="CN" style:font-name-complex="Courier New2" style:font-size-complex="12pt" style:language-complex="ar" style:country-complex="SA"/>
    </style:style>
    <style:style style:name="T10" style:family="text">
      <style:text-properties fo:color="#00000a" style:font-name="Courier New" fo:font-size="11pt" fo:language="cs" fo:country="CZ" style:text-underline-style="none" style:font-name-asian="Times New Roman" style:font-size-asian="11pt" style:language-asian="zxx" style:country-asian="none" style:font-name-complex="Courier New2" style:font-size-complex="12pt" style:language-complex="ar" style:country-complex="SA"/>
    </style:style>
    <style:style style:name="T11" style:family="text">
      <style:text-properties fo:color="#00000a" style:font-name="Courier New" fo:font-size="11pt" fo:language="cs" fo:country="CZ" style:text-underline-style="none" style:font-name-asian="Times New Roman" style:font-size-asian="11pt" style:language-asian="zxx" style:country-asian="none" style:font-name-complex="Courier New2" style:font-size-complex="10pt" style:language-complex="ar" style:country-complex="SA"/>
    </style:style>
    <style:style style:name="T12" style:family="text">
      <style:text-properties fo:color="#00000a" style:font-name="Courier New" fo:font-size="11pt" fo:language="cs" fo:country="CZ" style:text-underline-style="none" style:font-name-asian="Times New Roman" style:font-size-asian="11pt" style:language-asian="zxx" style:country-asian="none" style:font-name-complex="Courier New2" style:font-size-complex="11pt" style:language-complex="ar" style:country-complex="SA"/>
    </style:style>
    <style:style style:name="T13" style:family="text">
      <style:text-properties fo:color="#00000a" style:font-name="Courier New" fo:font-size="11pt" fo:language="cs" fo:country="CZ" style:text-underline-style="none" style:font-name-asian="Courier New2" style:font-size-asian="11pt" style:language-asian="zxx" style:country-asian="none" style:font-name-complex="Courier New2" style:font-size-complex="11pt" style:language-complex="ar" style:country-complex="SA"/>
    </style:style>
    <style:style style:name="T14" style:family="text">
      <style:text-properties fo:color="#00000a" style:font-name="Courier New" fo:font-size="11pt" fo:language="cs" fo:country="CZ" style:text-underline-style="solid" style:text-underline-width="auto" style:text-underline-color="font-color" style:font-name-asian="Times New Roman" style:font-size-asian="11pt" style:font-name-complex="Courier New2" style:font-size-complex="12pt" style:language-complex="ar" style:country-complex="SA"/>
    </style:style>
    <style:style style:name="T15" style:family="text">
      <style:text-properties fo:color="#00000a" style:font-name="Courier New" fo:font-size="11pt" fo:language="cs" fo:country="CZ" style:text-underline-style="solid" style:text-underline-width="auto" style:text-underline-color="font-color" style:font-name-asian="Times New Roman" style:font-size-asian="11pt" style:language-asian="zxx" style:country-asian="none" style:font-name-complex="Courier New2" style:font-size-complex="12pt" style:language-complex="ar" style:country-complex="SA"/>
    </style:style>
    <style:style style:name="T16" style:family="text">
      <style:text-properties fo:color="#00000a" style:font-name="Courier New" fo:font-size="11pt" fo:language="cs" fo:country="CZ" style:font-name-asian="Times New Roman" style:font-size-asian="11pt" style:font-name-complex="Courier New2" style:font-size-complex="12pt" style:language-complex="ar" style:country-complex="SA"/>
    </style:style>
    <style:style style:name="T17" style:family="text">
      <style:text-properties fo:color="#00000a" style:font-name="Courier New" fo:font-size="11pt" fo:language="cs" fo:country="CZ" style:font-name-asian="Times New Roman" style:font-size-asian="11pt" style:font-name-complex="Courier New2" style:font-size-complex="11pt" style:language-complex="ar" style:country-complex="SA"/>
    </style:style>
    <style:style style:name="T18" style:family="text">
      <style:text-properties fo:color="#00000a" style:font-name="Courier New" fo:font-size="11pt" fo:language="cs" fo:country="CZ" style:font-name-asian="Courier New2" style:font-size-asian="11pt" style:font-name-complex="Courier New2" style:font-size-complex="12pt" style:language-complex="ar" style:country-complex="SA"/>
    </style:style>
    <style:style style:name="T19" style:family="text">
      <style:text-properties style:font-name="Courier New1" fo:font-size="11pt" style:text-underline-style="solid" style:text-underline-width="auto" style:text-underline-color="font-color" style:font-size-asian="11pt" style:font-name-complex="Courier New3"/>
    </style:style>
    <style:style style:name="T20" style:family="text">
      <style:text-properties style:font-name="Courier New1" fo:font-size="11pt" style:font-size-asian="11pt" style:font-name-complex="Courier New3"/>
    </style:style>
    <style:style style:name="T21" style:family="text">
      <style:text-properties style:font-name="Courier New1" fo:font-size="8pt" style:font-size-asian="8pt" style:font-name-complex="Courier New3"/>
    </style:style>
    <style:style style:name="T22" style:family="text">
      <style:text-properties fo:font-variant="normal" fo:text-transform="none" fo:color="#000000" style:font-name="Courier New" fo:font-size="11pt" fo:letter-spacing="normal" fo:font-style="normal" style:text-underline-style="none" fo:font-weight="normal" style:font-size-asian="11pt" style:font-style-asian="normal" style:font-weight-asian="normal" style:font-name-complex="Courier New2" style:font-size-complex="11pt"/>
    </style:style>
    <style:style style:name="T23" style:family="text">
      <style:text-properties fo:font-variant="normal" fo:text-transform="none" fo:color="#00000a" style:font-name="Courier New" fo:font-size="11pt" fo:letter-spacing="normal" fo:language="cs" fo:country="CZ" fo:font-style="normal" style:text-underline-style="none" fo:font-weight="normal" style:font-name-asian="Courier New2" style:font-size-asian="11pt" style:font-style-asian="normal" style:font-weight-asian="normal" style:font-name-complex="Courier New2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Uhříněves 1.12.2019</text:span></text:p>
      <text:p text:style-name="P12"><text:span text:style-name="T4">Pozdrav:</text:span><text:span text:style-name="T1"> Milé sestry, milí bratři, milé děti, všechny vás vítám na bohoslužbách, při kterých se smíme radovat z adventní zvěsti, z Božího zaslíbení života všem lidem.</text:span></text:p>
      <text:p text:style-name="P2"><text:span text:style-name="T4">Introit:</text:span><text:span text:style-name="T1"> Brány, zvedněte výše svá nadpraží, výše se zvedněte, vchody věčné, ať může vejít Král slávy. (Ž 24,7)</text:span></text:p>
      <text:p text:style-name="P2"><text:span text:style-name="T4">Píseň:</text:span><text:span text:style-name="T1"> 273 Zvedněte brány svrchků svých</text:span></text:p>
      <text:p text:style-name="P2"><text:span text:style-name="T4">Modlitba:</text:span><text:span text:style-name="T1"> Bože, náš milostivý Otče,</text:span></text:p>
      <text:p text:style-name="P1"><text:span text:style-name="T6">ty slyšíš všechny, kdo k tobě volají. Skláníš se k poníženým. </text:span></text:p>
      <text:p text:style-name="P1"><text:span text:style-name="T6">Vstupuješ do lidských životů svou dobrou zprávou, ujištěním, že Tvá láska k člověku se nezastaví před ničím, i když to my sami považujeme za nepřekonatelné. </text:span></text:p>
      <text:p text:style-name="P1"><text:span text:style-name="T6">Osvobozuješ ty, kdo sami sebe svazují řetězy pýchy, zloby, sobectví a strachu.</text:span></text:p>
      <text:p text:style-name="P1"><text:span text:style-name="T6">Z takto osvobozených povoláváš svoji církev, aby po celém světě svědčila o tvé lásce.</text:span></text:p>
      <text:p text:style-name="P1"><text:span text:style-name="T6">Stojíme před tebou s prázdnýma rukama.</text:span></text:p>
      <text:p text:style-name="P1"><text:span text:style-name="T6">Nemáme, čím bychom se před tebou mohli chlubit.</text:span></text:p>
      <text:p text:style-name="P1"><text:span text:style-name="T6">Vše, co máme, máme ze tvé milosti.</text:span></text:p>
      <text:p text:style-name="P1"><text:span text:style-name="T6">Prosíme, obnov nás svým svatým Duchem.</text:span></text:p>
      <text:p text:style-name="P1"><text:span text:style-name="T6">Naplň naše srdce tvojí láskou.</text:span></text:p>
      <text:p text:style-name="P1"><text:span text:style-name="T6">Učiň nás tvými pravdivými svědky, abychom dokázali předat zprávu o Tvé milosti lidem kolem nás.</text:span></text:p>
      <text:p text:style-name="P1"><text:span text:style-name="T6">O to tě prosíme skrze Ježíše Krista, našeho Pána, který v jednotě Ducha svatého s tebou žije a kraluje na věky věků. Amen.</text:span></text:p>
      <text:p text:style-name="P3"/>
      <text:p text:style-name="P2"><text:span text:style-name="T4">Slovo dětem:</text:span><text:span text:style-name="T1"> Zahrada</text:span></text:p>
      <text:p text:style-name="P2"><text:span text:style-name="T4">Píseň ze Svítá:</text:span><text:span text:style-name="T1"> S 125 Jen Ty, Pane můj</text:span></text:p>
      <text:p text:style-name="P4"/>
      <text:p text:style-name="P2"><text:span text:style-name="T4">Čtení:</text:span><text:span text:style-name="T1"> Iz 2,1-5</text:span></text:p>
      <text:p text:style-name="P2"><text:span text:style-name="T4">Píseň:</text:span><text:span text:style-name="T1"> 673 Dej odvahu včas slyšet</text:span></text:p>
      <text:p text:style-name="P2"><text:span text:style-name="T4">Text:</text:span><text:span text:style-name="T1"> Mt 24,31-36.42</text:span></text:p>
      <text:p text:style-name="P2"><text:span text:style-name="T1">Haleluja. Ze Sijónu, místa dokonalé krásy, zaskvěl se Bůh, přichází Bůh náš a nehodlá mlčet. Haleluja. <text:s text:c="30"/>Ž 50,2-3a</text:span></text:p>
      <text:p text:style-name="P3"/>
      <text:p text:style-name="P2"><text:span text:style-name="T1">Dva texty naplněné očekáváním. Naplněné nadějí. Starozákoník Walter Bruegemann napsal v komentáři k textu z proroka Izajáše, že je vlastně </text:span><text:soft-page-break/><text:span text:style-name="T1">obdobou textu projevu Martina Luthera Kinga „Měl jsem sen“. Izajáš promlouvá a před očima má zbídačelý Jeruzalém, Jeruzalém ohrožený nepřítelem. A přece se odvažuje slov: „I stane se v posledních dnech, že se hora Hospodinova domu bude tyčit nad vrcholy hor, bude povznesena nad pahorky a budou k ní proudit všechny pronárody. Mnohé národy půjdou a budou se pobízet: "Pojďte, vystupme na horu Hospodinovu, do domu Boha Jákobova. Bude nás učit svým cestám a my po jeho stezkách budeme chodit."“</text:span></text:p>
      <text:p text:style-name="P2"><text:span text:style-name="T1">Slovo naděje. Nebo je to utopie? Co je to vlastně utopie? A dá se vůbec bez snů něco vytvořit? Naše generace a generace starší si pamatují, jak se může snaha o naplňování snů zvrhnout. Generace mladší je svědkem toho, jak se může zvrhnout život pragmatický, účelový, který odmítl jakékoliv sny o tom, že je možné usilovat o společnost otevřenou pro všechny, kde by lidská práva nebyla výsadou jen pro některé. Generace, která žije v době postutopické. </text:span></text:p>
      <text:p text:style-name="P2"><text:span text:style-name="T1">A do této naší situace zaznívá slovo prorokovo. Jak jen mu naslouchat? Je možné mu naslouchat různými způsoby. Ten první je dobře známý, má mnoho variant a setkáváme se sním často. Mohli bychom ho nazvat - „my máme pravdu“. Je to přece náš bůh, ke kterému národy budou přicházet na horu Sion. Nakonec se potvrdí, že to, čemu věříme my, vyhraje. Jakoby to ještě podtrhovalo Ježíšovo slovo - „On vyšle své anděly s mohutným zvukem polnice a ti shromáždí jeho vyvolené do čtyř úhlů světa, od jedněch konců nebe ke druhým.“ A my budeme těmi vyvolenými. Tento přístup má tu smůlu, že rozhodně nemůže přinést to, co vidí ve svém snu Izajáš. Je to vnímání, které nevede překování mečů na radlice a svá kopí na vinařské nože, ale obráceně. </text:span></text:p>
      <text:p text:style-name="P2"><text:span text:style-name="T1">Ale jak jinak k Izajášovu textu přistupovat. Jak nevidět za Bohem, který zve národy na Sion, Boha svého? Jsme s Marií v současné době v zajetí zpráv o narození miminek. Nedávno se narodila Jasmínka, toto úterý se nám narodil vnouček Jonáš. A člověk stojí před tím zázrakem a nevěří svým očím. Vlastně doslova. První tři dny jsme měli pouze zprávy a fotografie. Až ve čtvrtek jsme Jonáše drželi v náručí. Stal se pro mě skutečností. Skutečností, kterou jsem nemohl nikterak ovlivnit, skutečností, která přesahuje jakékoliv mé představy a sny. Která koriguje směr mých představ a snů. </text:span></text:p>
      <text:p text:style-name="P2"><text:span text:style-name="T1">A to je právě ono. V okamžiku, kdy je to </text:span><text:span text:style-name="T5">náš</text:span><text:span text:style-name="T3"> bůh, který vyhrál, který měl poslední slovo, jedeme stále ve svých kolejích a nic nemůže být jinak. </text:span><text:soft-page-break/><text:span text:style-name="T3">Děti musí věřit v to samé co já, protože přece náš bůh je tím pravým. Lidé kolem nás by měli jednat tak, jak chci já, vnímat jako já – odlišnosti jsou nejen pro mě nepříjemné, ale také protibožské. Druhý člověk ve své jinakosti je potřeba zformovat do správné podoby a názorů. Vypadá to velice lákavě. Ale něco tím ztratíme.</text:span></text:p>
      <text:p text:style-name="P2"><text:span text:style-name="T3">Ztratíme naději. Naději, že se může stát to, co je nepředstavitelné – to, o čem snil Izajáš, o čem snil Martin Luther King, o čem snil Mahátma Gándhí a další a další lidé, kteří odmítli přijmout život bez naděje, bez snů. Není náhodou, že tu mluvíme o lidech věřících. Nemyslím pouze křesťany, ale lidi mající víru. Víru v toho, který je Bohem a proto není pouhou lidskou projekcí. A jako takový otevírá možnosti, které nám převrátí život na ruby, u kterých by nás ani nenapadlo, že jsou uskutečnitelné. Že má smysl usilovat o to, aby byly uskutečněny. „Ze Sijónu vyjde zákon, slovo Hospodinovo z Jeruzaléma. On bude soudit pronárody, on ztrestá národy mnohé. I překují své meče na radlice svá kopí na vinařské nože. Pronárod nepozdvihne meč proti pronárodu, nebudou se již cvičit v boji.“ A nebo ten největší zázrak – zrození nového života.</text:span></text:p>
      <text:p text:style-name="P2"><text:span text:style-name="T3">Ale – nelekejte se, po tomto ale nepřijde pochybnost. Přichází výzva. Abychom mohli něco takového zažít, musíme nastavit svá srdce. Nastavit své životy. Tak jako v době Izajášově nebo v době Ježíšově, tak ani v době naší není svět příliš lákavým místem pro život. Kdybychom to vnímali pouze ze své perspektivy. To, co evangelista popisuje ve své apokalypse, bylo realitou. „Neboť vyvstanou lžimesiášové a lžiproroci a budou předvádět veliká znamení a zázraky, že by svedli i vyvolené, kdyby to bylo možné.“ Po pravdě řečeno – neexistovala, neexistuje a nebude existovat doba, kdy by toto nebyla pravda. Ale toto neurčuje budoucnost. Tu určuje Bůh. Ten Bůh, kterého nevlastníme, který dává život a otvírá neuvěřitelné možnosti, jak jej naplnit. </text:span></text:p>
      <text:p text:style-name="P2"><text:span text:style-name="T3">A o tom je advent, období, na jehož začátku se nyní nacházíme. Netušíme <text:s/>čas, ale známe toho, který určuje smysl života. Známe toho, který opatruje Jasmínku, Jonáše, který opatruje naše děti a vnoučata a nás a naše rodiče. Ale také ty, jejichž životy se neodvažujeme vnímat jako životy, za které bychom také měli převzít část odpovědnosti. Protože nevíme jak. Neznáme řešení. Ale – věříme Bohu, který otevírá život, a proto smíme snít. Odvážit se žít a ze života se těšit a snad i pomoci člověku vedle nás, aby se z něj mohl těšit také. </text:span><text:span text:style-name="T1"><text:s text:c="16"/>Amen.</text:span></text:p>
      <text:p text:style-name="P2"><text:soft-page-break/><text:span text:style-name="T4">Píseň:</text:span><text:span text:style-name="T1"> 260 Otče všemohoucí (364 Biskupe věčný, Ježíši)</text:span></text:p>
      <text:p text:style-name="P4"/>
      <text:p text:style-name="P2"><text:span text:style-name="T4">VP</text:span></text:p>
      <text:p text:style-name="P2"><text:span text:style-name="T4">Vyznání vin:</text:span><text:span text:style-name="T1"> Pane Bože, dnes jsme znovu uslyšeli, že do každé naší temnoty svítí světlo Tvé naděje.</text:span></text:p>
      <text:p text:style-name="P5"/>
      <text:p text:style-name="P1"><text:span text:style-name="T6">Tvoje láska je větší než naše srdce.</text:span></text:p>
      <text:p text:style-name="P1"><text:span text:style-name="T6">Přijímáš nás takové, jací jsme.</text:span></text:p>
      <text:p text:style-name="P1"><text:span text:style-name="T6">Proto nás osvoboď,</text:span></text:p>
      <text:p text:style-name="P1"><text:span text:style-name="T6">abychom i my sami sebe přijímali</text:span></text:p>
      <text:p text:style-name="P1"><text:span text:style-name="T6">a mohli se obracet k druhým lidem.</text:span></text:p>
      <text:p text:style-name="P1"><text:span text:style-name="T6"> </text:span></text:p>
      <text:p text:style-name="P1"><text:span text:style-name="T6">Pane, Ty nás znáš.</text:span></text:p>
      <text:p text:style-name="P1"><text:span text:style-name="T6">Prosíme, pomoz nám,</text:span></text:p>
      <text:p text:style-name="P1"><text:span text:style-name="T6">abychom rozuměli sami sobě</text:span></text:p>
      <text:p text:style-name="P1"><text:span text:style-name="T6">a druhým se mohli otevírat.</text:span></text:p>
      <text:p text:style-name="P1"><text:span text:style-name="T6"> </text:span></text:p>
      <text:p text:style-name="P1"><text:span text:style-name="T6">Pane, Ty nás miluješ.</text:span></text:p>
      <text:p text:style-name="P1"><text:span text:style-name="T6">Proto nám daruj důvěru,</text:span></text:p>
      <text:p text:style-name="P1"><text:span text:style-name="T6">abychom uměli vnímat své temné stránky,</text:span></text:p>
      <text:p text:style-name="P1"><text:span text:style-name="T6">aniž bychom propadali strachu.</text:span></text:p>
      <text:p text:style-name="P1"><text:span text:style-name="T6">Prosíme, odpusť nám všechno,</text:span></text:p>
      <text:p text:style-name="P1"><text:span text:style-name="T6">co nás od tebe a od druhých dělí.</text:span></text:p>
      <text:p text:style-name="P13"><text:span text:style-name="T6">Daruj nám nové společenství s tebou i s námi navzájem.</text:span></text:p>
      <text:p text:style-name="P15"><text:span text:style-name="T6">O to tě prosíme a v důvěře ve tvé milosrdenství Ti odevzdáváme svá osobní vyznání.</text:span></text:p>
      <text:p text:style-name="P2"><text:span text:style-name="T4">Slovo milosti:</text:span><text:span text:style-name="T1"> Z Boží milosti i my smíme přijmout do svých životů ujištění, které nabídl svému lidu, Izraeli: <text:s/>„I kdyby ustoupily hory a pohnuly se pahorky, moje milosrdenství od tebe neustoupí a smlouva mého pokoje se nepohne, praví Hospodin, tvůj slitovník.“ <text:s text:c="12"/>Iz 54,10</text:span></text:p>
      <text:p text:style-name="P5"/>
      <text:p text:style-name="P2"><text:span text:style-name="T4">Pozdravení pokoje:</text:span><text:span text:style-name="T1"> </text:span><text:span text:style-name="T8">Smíme přijmout tuto Boží milost, kterou nás nyní obdarovává a smíme si navzájem podat ruce na znamení odpuštění, bratrství a jednoty a pozdravit jeden druhého se slovy: Pokoj tobě.</text:span></text:p>
      <text:p text:style-name="P7"/>
      <text:p text:style-name="P9"/>
      <text:p text:style-name="P1"><text:soft-page-break/><text:span text:style-name="T14">Modlitba:</text:span><text:span text:style-name="T16"> </text:span></text:p>
      <text:p text:style-name="P2"><text:span text:style-name="T16">Pane Bože, děkujeme Ti za cestu, kterou před námi znovu otevíráš v tento čas adventu.</text:span></text:p>
      <text:p text:style-name="P2"><text:span text:style-name="T16">Děkujeme Ti za základ života, který jsi nám dal v Ježíši Kristu.</text:span></text:p>
      <text:p text:style-name="P2"><text:span text:style-name="T16">Děkujeme, žes jej dal do základu celého svého stvoření.</text:span></text:p>
      <text:p text:style-name="P2"><text:span text:style-name="T16">Děkujeme za Tvou přítomnost, kterou nám dáváš rozpoznávat ve chvílích bolestných i radostných. </text:span></text:p>
      <text:p text:style-name="P2"><text:span text:style-name="T16">Děkujeme za Tvou spravedlnost, která je naplněná milostí a odpuštěním.</text:span></text:p>
      <text:p text:style-name="P2"><text:span text:style-name="T16">Děkujeme za dar víry, díky kterému smíme vědět, že vše kolem nás směřuje ke svému konci, který Ty máš pevně v rukou.</text:span></text:p>
      <text:p text:style-name="P2"><text:span text:style-name="T16">Děkujeme za dar naděje, ve kterém se smíme účastnit budování Tvého království.</text:span></text:p>
      <text:p text:style-name="P2"><text:span text:style-name="T16">Děkujeme za dar lásky, který nám dává sílu a odvahu ve vztazích, které smíme a máme naplňovat k obrazu Tvé spravedlnosti. </text:span></text:p>
      <text:p text:style-name="P2"><text:span text:style-name="T16">Děkujeme za to vše, co od tebe smíme přijímat a s celým stvořením tě dnes chceme chválit: </text:span></text:p>
      <text:p text:style-name="P2"><text:span text:style-name="T16">Svatý, svatý, svatý jsi, Hospodine zástupů, plná jsou nebesa i země Tvé slávy. Požehnaný, kerý přicházíš ve jménu Páně. Hosana na výsostech. Amen.</text:span></text:p>
      <text:p text:style-name="P10"/>
      <text:p text:style-name="P2"><text:span text:style-name="T14">Slova ustanovení:</text:span><text:span text:style-name="T16"> Ty jsi v pravdě svatý, Bože, pramenem všeho posvěcení. Způsob svým svatým Duchem, abychom při přijímání chleba a vína byli učiněni jedno tělo s Kristem i se vší církví. Dej, ať zůstaneme ve společenství s ním až do onoho dne, kdy s ním budeme večeřet v jeho království.</text:span></text:p>
      <text:p text:style-name="P2"><text:span text:style-name="T16">Neboť on v tu noc, kdy byl zrazen, vzal chléb a díky činiv, lámal a řekl: Vezměte, jezte, to jest tělo mé, kteréž se za vás láme. To čiňte na mou památku. Takž i kalich, když povečeřel, řka: Tento kalich je ta nová smlouva v mé krvi. To čiňte, kolikrát koli píti budete, na mou památku. Nebo kolikrát byste koli jedli chléb tento a z kalicha toho pili, smrt Páně zvěstujete, dokud nepřijde.“ </text:span></text:p>
      <text:p text:style-name="P2"><text:span text:style-name="T18"><text:s text:c="55"/></text:span><text:span text:style-name="T16">(1K 11,23-26)</text:span></text:p>
      <text:p text:style-name="P16"/>
      <text:p text:style-name="P18"><text:span text:style-name="T19">Apoštolské vyznání:</text:span> <text:span text:style-name="T9">Chceme se touto svátostí posilnit ve víře. Nejen sami pro sebe, nejen v jednotě církve Kristovy, ve společenství s křesťany všech generací a národů a konfesí. Ale v jednotě se všemi, za kterými </text:span><text:soft-page-break/><text:span text:style-name="T9">přišel Hospodin, Bůh Izraele ve svém Synu, aby jim nabídl život. Vyznejme nyní svoji víru, která nás ujišťuje o naději tohoto Božího navštívení:</text:span></text:p>
      <text:p text:style-name="P18"><text:span text:style-name="T21">Sbor:</text:span> <text:span text:style-name="T20">Věřím v Boha, Otce všemohoucího, Stvořitele nebe i země, i v Ježíše Krista, Syna jeho jediného, Pána našeho, jenž se počal z Ducha svatého, narodil se z Marie Panny, trpěl pod Pontským Pilátem, byl ukřižován, umřel a byl pohřben, sestoupil do pekel, třetího dne vstal z mrtvých, vstoupil na nebesa, sedí na pravici Boha Otce všemohoucího, odkud přijde soudit živé i mrtvé. Věřím v Ducha svatého, v svatou církev obecnou, svatých obcování, hříchů odpuštění, těla z mrtvých vzkříšení a život věčný. Amen.</text:span></text:p>
      <text:p text:style-name="P17"/>
      <text:p text:style-name="P18"><text:span text:style-name="T19">Píseň:</text:span> <text:span text:style-name="T20">Při vysluhování svaté večeře Páně Budeme společně zpívat píseň </text:span></text:p>
      <text:p text:style-name="P18"><text:span text:style-name="T20">397</text:span></text:p>
      <text:p text:style-name="P19"/>
      <text:p text:style-name="P2"><text:span text:style-name="T15">Pozvání:</text:span><text:span text:style-name="T10"> V tuto chvíli tedy pokorně prosíme, ať nás tato hostina posilní na cestě života, připravuje k setkání s přicházejícím Pánem. Když v jednom společenství spolu lámeme chléb a pijeme z jednoho kalicha, ať jsme zde účastni s naším Pánem, od něhož přijímáme život, do jehož milosti vstupujeme a vírou v něho jsme posilováni. </text:span></text:p>
      <text:p text:style-name="P2"><text:span text:style-name="T16">Vždyť jsme slyšeli: Kdykoli jíte tento chléb a pijete tento kalich, smrt Páně zvěstujete, dokud on nepřijde. </text:span></text:p>
      <text:p text:style-name="P2"><text:span text:style-name="T11">Kdo tedy chcete, přijměte jeho pozvání, ať přicházíte odkudkoli: pozvání do světa lásky a odpuštění, pravdy a milosrdenství.</text:span></text:p>
      <text:p text:style-name="P8"/>
      <text:p text:style-name="P2"><text:span text:style-name="T14">Propouštění:</text:span><text:span text:style-name="T16"> </text:span></text:p>
      <text:p text:style-name="P2"><text:span text:style-name="T17">Ten, od něhož je to svědectví, praví: "Ano, přijdu brzo." Amen, přijď, Pane Ježíši! <text:s text:c="34"/>Zj. 22,20</text:span></text:p>
      <text:p text:style-name="P11"/>
      <text:p text:style-name="P2"><text:span text:style-name="T17">Radujte se v Pánu vždycky, znovu říkám, radujte se! Fp. 4,4</text:span></text:p>
      <text:p text:style-name="P11"/>
      <text:p text:style-name="P1"><text:span text:style-name="T17">Nechť Pán dá bohatě růst vaší vzájemné lásce i lásce ke všem. </text:span></text:p>
      <text:p text:style-name="P2"><text:span text:style-name="T13"><text:s text:c="54"/></text:span><text:span text:style-name="T12">1Te 3,12</text:span></text:p>
      <text:p text:style-name="P4"/>
      <text:p text:style-name="P2"><text:span text:style-name="T4">Píseň:</text:span><text:span text:style-name="T1"> 378 Bože, jenž jsi v nebesích</text:span></text:p>
      <text:p text:style-name="P4"/>
      <text:p text:style-name="P2"><text:span text:style-name="T4">Ohlášky:</text:span></text:p>
      <text:p text:style-name="P4"/>
      <text:p text:style-name="P2"><text:soft-page-break/><text:span text:style-name="T4">Přímluvná modlitba:</text:span><text:span text:style-name="T1"> Pane, jsme naplnění vděčností, že jsi nás přijal. Že nás přijímáš neustále. A chceme Tě nyní poprosit za všechny, kdo po přijetí touží a nedostává se jim ho.</text:span></text:p>
      <text:p text:style-name="P2"><text:span text:style-name="T1">Pane, odevzdáváme Ti naše děti a vnoučata. Odevzdáváme Ti je do rukou a moc prosíme, abys před nimi otevíral krásu života. Za to Tě, Pane, prosíme.</text:span></text:p>
      <text:p text:style-name="P2"><text:span text:style-name="T1">Pane, prosíme za nemocné v našem sboru, v našich rodinách, v našem okolí. Prosíme za sestru Sanderovou i jejího muže, prosíme za ses. Sulkovou i její dceru. Prosíme za Sama Duška. Za ně Tě, Pane, prosíme.</text:span></text:p>
      <text:p text:style-name="P2"><text:span text:style-name="T1">Pane, prosíme za všechny, jejichž nemoc se stala cejchem, který je vyřazuje ze společnosti. Prosíme dnes, v Den boje proti AIDS, za všechny, kdo trpí touto nemocí i za jejich blízké. Za ně Tě, Pane, prosíme.</text:span></text:p>
      <text:p text:style-name="P2"><text:span text:style-name="T1">Prosíme za ty, kteří jsou ničeni představou, že jejich život musí být dokonalý. A ve snaze naplňovat tuto dokonalost se vzdalují druhým lidem. Prosíme, abychom dokázali svým životem ujišťovat o tom, že existuje bezpodmínečné přijetí, že Ty v Ježíši Kristu přicházíš za každým člověkem. Za to Tě, Pane, prosíme.</text:span></text:p>
      <text:p text:style-name="P2"><text:span text:style-name="T1">Prosíme za ty, kdo už rezignovali na sny. Kdo už rezignovali na to, že je možné usilovat o plný život pro každého člověka. Prosíme, jeden za druhého, prosíme za naše děti a vnoučata. Prosíme, abys nám všem dal sílu a odvahu dát se do služeb zaslíbením, která jsi lidem nabídl. Za to Tě, Pane, prosíme. </text:span></text:p>
      <text:p text:style-name="P5"/>
      <text:p text:style-name="P2"><text:span text:style-name="T6">Prosíme, vyslyš nás, když Ti v tichosti odevzdáváme své díky a prosby.</text:span></text:p>
      <text:p text:style-name="P6"/>
      <text:p text:style-name="P2"><text:span text:style-name="T22">Voláme k Tobě spolu se všemi, kdo touží po životě: </text:span><text:span text:style-name="T23">„Otče náš, jenž jsi na nebesích, posvěť se jméno Tvé. Přijď království Tvé. Buď vůle Tvá jako v nebi, tak i na zemi. Chléb náš vezdejší dejž nám dnes. A odpusť nám naše viny, jakož i my odpouštíme našim viníkům. A neuveď nás v pokušení, ale zbav nás od zlého. Neboť Tvé jest království i moc i sláva na věky. Amen.“</text:span><text:span text:style-name="T22"> </text:span><text:span text:style-name="T2"><text:s/></text:span></text:p>
      <text:p text:style-name="P4"/>
      <text:p text:style-name="P2"><text:span text:style-name="T4">Poslání:</text:span><text:span text:style-name="T1"> Víte přece, co znamená tento čas: už nastala hodina, abyste procitli ze spánku; vždyť nyní je nám spása blíže, než byla tenkrát, když jsme uvěřili. Noc pokročila, den se přiblížil. Odložme proto skutky tmy a oblecme se ve zbroj světla. <text:s text:c="30"/>Ř 13,11-12</text:span></text:p>
      <text:p text:style-name="P5"/>
      <text:p text:style-name="P2"><text:soft-page-break/><text:span text:style-name="T4">Požehnání:</text:span><text:span text:style-name="T1"> Milost vám a pokoj od toho, který jest a který byl a který přichází. Jemu sláva i moc navěky. Amen. <text:s text:c="21"/>Zj 1,4.6</text:span></text:p>
      <text:p text:style-name="P4"/>
      <text:p text:style-name="P2"><text:span text:style-name="T4">Píseň:</text:span><text:span text:style-name="T1"> 486 Svaté Boží požehnání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roman" style:font-pitch="variable"/>
    <style:font-face style:name="Courier New1" svg:font-family="'Courier New', monospace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urier New2" svg:font-family="'Courier New'" style:font-family-generic="system" style:font-pitch="variable"/>
    <style:font-face style:name="Courier New3" svg:font-family="'Courier New', monospace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Times New Roman" svg:font-family="'Times New Roman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cs" fo:country="CZ" style:letter-kerning="true" style:font-name-asian="WenQuanYi Zen Hei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0pt" fo:language="cs" fo:country="CZ" style:letter-kerning="true" style:font-name-asian="WenQuanYi Zen Hei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Liberation Serif" fo:font-family="'Liberation Serif'" style:font-family-generic="roman" style:font-pitch="variable" fo:font-size="12pt" fo:language="cs" fo:country="CZ" style:font-name-asian="WenQuanYi Zen Hei" style:font-family-asian="'WenQuanYi Zen Hei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WenQuanYi Zen Hei" style:font-family-asian="'WenQuanYi Zen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" style:family="paragraph" style:parent-style-name="Standard" style:default-outline-level="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5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938cm" fo:margin-left="0cm" fo:margin-right="0cm" fo:margin-bottom="0.8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9T20:39:57</meta:creation-date>
    <dc:language>cs-CZ</dc:language>
    <meta:print-date>2019-11-30T22:49:01</meta:print-date>
    <dc:date>2019-12-01T15:20:23.186431394</dc:date>
    <meta:editing-cycles>23</meta:editing-cycles>
    <meta:editing-duration>PT5H55M48S</meta:editing-duration>
    <meta:generator>LibreOffice/5.2.7.2$Linux_X86_64 LibreOffice_project/20m0$Build-2</meta:generator>
    <meta:document-statistic meta:table-count="0" meta:image-count="0" meta:object-count="0" meta:page-count="8" meta:paragraph-count="94" meta:word-count="2226" meta:character-count="13410" meta:non-whitespace-character-count="10995"/>
  </office:meta>
</office:document-meta>
</file>