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fo:language="en" fo:country="US" style:text-underline-style="solid" style:text-underline-width="auto" style:text-underline-color="font-color" style:font-name-asian="Arial1"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fo:language="cs" fo:country="CZ" style:text-underline-style="none" style:font-name-asian="Arial1"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name-asian="Arial1" style:font-size-asian="11pt"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size-asian="11pt" style:font-name-complex="Courier New1" style:font-size-complex="11pt" style:language-complex="he" style:country-complex="IL"/>
    </style:style>
    <style:style style:name="P8"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none" style:font-size-asian="11pt" style:font-name-complex="Courier New1" style:font-size-complex="11pt"/>
    </style:style>
    <style:style style:name="T4" style:family="text">
      <style:text-properties style:font-name="Courier New" fo:font-size="11pt" style:text-underline-style="none" style:font-name-asian="Courier New1" style:font-size-asian="11pt" style:font-name-complex="Courier New1" style:font-size-complex="11pt"/>
    </style:style>
    <style:style style:name="T5" style:family="text">
      <style:text-properties style:font-name="Courier New" fo:font-size="11pt" fo:language="cs" fo:country="CZ" style:text-underline-style="none" style:font-name-asian="Arial1" style:font-size-asian="11pt" style:language-asian="zh" style:country-asian="CN" style:font-name-complex="Courier New1" style:font-size-complex="11pt" style:language-complex="hi" style:country-complex="IN"/>
    </style:style>
    <style:style style:name="T6" style:family="text">
      <style:text-properties style:font-name="Courier New" fo:font-size="11pt" fo:language="cs" fo:country="CZ" style:text-underline-style="none" style:font-name-asian="Arial1" style:font-size-asian="11pt" style:font-name-complex="Courier New1" style:font-size-complex="11pt"/>
    </style:style>
    <style:style style:name="T7" style:family="text">
      <style:text-properties style:font-name="Courier New" fo:font-size="11pt" fo:language="cs" fo:country="CZ" style:text-underline-style="none" style:font-name-asian="Arial1" style:font-size-asian="11pt" style:font-name-complex="Courier New1" style:font-size-complex="11pt" style:language-complex="he" style:country-complex="IL"/>
    </style:style>
    <style:style style:name="T8" style:family="text">
      <style:text-properties style:font-name="Courier New" fo:font-size="11pt" fo:language="cs" fo:country="CZ" style:text-underline-style="none" officeooo:rsid="001a0451" style:font-name-asian="Arial1" style:font-size-asian="11pt" style:font-name-complex="Courier New1" style:font-size-complex="11pt" style:language-complex="he" style:country-complex="IL"/>
    </style:style>
    <style:style style:name="T9" style:family="text">
      <style:text-properties style:font-name="Courier New" fo:font-size="11pt" fo:language="cs" fo:country="CZ" style:text-underline-style="none" style:font-size-asian="11pt" style:language-asian="zh" style:country-asian="CN" style:font-name-complex="Courier New1" style:font-size-complex="11pt" style:language-complex="hi" style:country-complex="IN"/>
    </style:style>
    <style:style style:name="T10" style:family="text">
      <style:text-properties style:font-name="Courier New" fo:font-size="11pt" fo:language="cs" fo:country="CZ" style:text-underline-style="none" style:font-size-asian="11pt" style:font-name-complex="Courier New1" style:font-size-complex="11pt" style:language-complex="he" style:country-complex="IL"/>
    </style:style>
    <style:style style:name="T11" style:family="text">
      <style:text-properties style:font-name="Courier New" fo:font-size="11pt" fo:language="cs" fo:country="CZ" style:text-underline-style="none" style:font-name-asian="Times New Roman CE" style:font-size-asian="11pt" style:language-asian="zh" style:country-asian="CN" style:font-name-complex="Courier New1" style:font-size-complex="11pt" style:language-complex="hi" style:country-complex="IN"/>
    </style:style>
    <style:style style:name="T12" style:family="text">
      <style:text-properties style:font-name="Courier New" fo:font-size="11pt" fo:language="cs" fo:country="CZ" style:font-name-asian="Times New Roman CE" style:font-size-asian="11pt" style:language-asian="zh" style:country-asian="CN" style:font-name-complex="Courier New1" style:font-size-complex="11pt" style:language-complex="hi" style:country-complex="IN"/>
    </style:style>
    <style:style style:name="T13" style:family="text">
      <style:text-properties style:font-name="Courier New" fo:font-size="11pt" fo:language="cs" fo:country="CZ" style:text-underline-style="solid" style:text-underline-width="auto" style:text-underline-color="font-color" style:font-name-asian="Arial1" style:font-size-asian="11pt" style:font-name-complex="Courier New1" style:font-size-complex="11pt"/>
    </style:style>
    <style:style style:name="T14" style:family="text">
      <style:text-properties style:font-name="Courier New" fo:font-size="11pt" fo:language="cs" fo:country="CZ" fo:font-style="italic" style:text-underline-style="solid" style:text-underline-width="auto" style:text-underline-color="font-color" style:font-name-asian="Arial1" style:font-size-asian="11pt" style:font-style-asian="italic" style:font-name-complex="Courier New1" style:font-size-complex="11pt" style:font-style-complex="italic"/>
    </style:style>
    <style:style style:name="T15" style:family="text">
      <style:text-properties style:font-name="Courier New" fo:font-size="11pt" fo:language="en" fo:country="US" style:font-name-asian="Arial1" style:font-size-asian="11pt" style:font-name-complex="Courier New1" style:font-size-complex="11pt"/>
    </style:style>
    <style:style style:name="T16" style:family="text">
      <style:text-properties style:font-name="Courier New" fo:font-size="11pt" fo:language="en" fo:country="US" style:font-name-asian="Courier New1" style:font-size-asian="11pt" style:font-name-complex="Courier New1" style:font-size-complex="11pt"/>
    </style:style>
    <style:style style:name="T17" style:family="text">
      <style:text-properties style:font-name="Arial" fo:font-size="10pt" fo:language="en" fo:country="US" style:text-underline-style="none" style:font-name-asian="Arial1" style:font-size-asian="10pt" style:font-name-complex="Arial1" style:font-size-complex="10pt"/>
    </style:style>
    <style:style style:name="T18" style:family="text">
      <style:text-properties fo:font-size="10pt" style:font-size-asian="10pt" style:font-size-complex="10pt"/>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fo:color="#00000a" style:font-name="Courier New" fo:font-size="11pt" fo:language="cs" fo:country="CZ" style:text-underline-style="none" style:font-name-asian="Courier New1" style:font-size-asian="11pt" style:font-name-complex="Courier New1" style:font-size-complex="11pt" style:language-complex="he" style:country-complex="IL"/>
    </style:style>
    <style:style style:name="T21"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22"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23" style:family="text">
      <style:text-properties fo:color="#00000a" style:font-name="Courier New" fo:font-size="11pt" fo:language="cs" fo:country="CZ" style:text-underline-style="none" style:font-name-asian="Arial1" style:font-size-asian="11pt" style:language-asian="zxx" style:country-asian="none" style:font-name-complex="Courier New1" style:font-size-complex="11pt" style:language-complex="zxx" style:country-complex="none"/>
    </style:style>
    <style:style style:name="T24" style:family="text">
      <style:text-properties fo:color="#00000a" style:font-name="Courier New" fo:font-size="11pt" fo:language="cs" fo:country="CZ" style:text-underline-style="none" style:font-name-asian="Arial1" style:font-size-asian="11pt" style:language-asian="zxx" style:country-asian="none" style:font-name-complex="Courier New1" style:font-size-complex="11pt" style:language-complex="he" style:country-complex="IL"/>
    </style:style>
    <style:style style:name="T25" style:family="text">
      <style:text-properties fo:color="#00000a" style:font-name="Courier New" fo:font-size="11pt" fo:language="cs" fo:country="CZ" style:text-underline-style="solid" style:text-underline-width="auto" style:text-underline-color="font-color" style:font-name-asian="Arial1" style:font-size-asian="11pt" style:language-asian="zxx" style:country-asian="none"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hříněves 8.12.2019</text:span></text:p>
      <text:p text:style-name="P2"><text:span text:style-name="T2">Pozdrav:</text:span><text:span text:style-name="T3"> Milé děti, milé sestry, milí bratři, všechny vás vítám na bohoslužbách v 2. neděli adventní.</text:span></text:p>
      <text:p text:style-name="P2"><text:span text:style-name="T2">Introit:</text:span><text:span text:style-name="T3"> Ze Sijónu, místa dokonalé krásy, zaskvěl se Bůh, přichází Bůh náš a nehodlá mlčet. Nebesa shůry i zemi volá, povede při se svým lidem. Ž 50,2.3a.4</text:span></text:p>
      <text:p text:style-name="P2"><text:span text:style-name="T2">Píseň:</text:span><text:span text:style-name="T3"> 273 Zvedněte, brány, svrchků svých</text:span></text:p>
      <text:p text:style-name="P2"><text:span text:style-name="T2">Modlitba:</text:span><text:span text:style-name="T3"> Pane Bože, přicházíme z nejrůznějších míst, abychom Tě chválili. Abychom se radovali z toho, že všichni smíme patřit k Tvému lidu. Abychom se učili poznávat, jak nás provázíš na každý den. Když pracujeme, když jsme ve škole, ve školce, doma. Že jsi s námi, když se radujeme i když je nám smutno.</text:span></text:p>
      <text:p text:style-name="P2"><text:span text:style-name="T3">Moc děkujeme, že to vše nás učíš poznávat v příbězích, které nám zachytili bibličtí svědkové. Prosíme, uč nás naslouchat příběhu, který dnes otevřeme. A dej nám sílu svého svatého Ducha, abychom přijali Tvé napomenutí i povzbuzení. <text:s text:c="43"/>Amen.</text:span></text:p>
      <text:p text:style-name="P3"/>
      <text:p text:style-name="P2"><text:span text:style-name="T2">Čtení:</text:span><text:span text:style-name="T1"> Gn 25,20-26</text:span></text:p>
      <text:p text:style-name="P2"><text:span text:style-name="T2">Píseň:</text:span><text:span text:style-name="T3"> S216 Nevím, Pane, co Ti dát</text:span></text:p>
      <text:p text:style-name="P2"><text:span text:style-name="T2">Text:</text:span><text:span text:style-name="T3"> Ef 2,9-10</text:span></text:p>
      <text:p text:style-name="P2"><text:span text:style-name="T5">Haleluja. Hospodin bude soudit svět spravedlivě a národy podle své pravdy. Haleluja. <text:s text:c="47"/>Ž 96,13b</text:span><text:span text:style-name="T17"> <text:s/></text:span></text:p>
      <text:p text:style-name="P4"/>
      <text:p text:style-name="P2"><text:span text:style-name="T3">Dnes si budeme vyprávět o dárcích. Dostáváte rádi dárky? A těšíte se, že budete mít pod stromečkem dárky? A vyrábíte rádi dárky pro druhé? Kdybych se vás teď zeptal, jestli jste si ty dárky zasloužíte, už by se na mě Marie moc mračila. Ona to je totiž hodně hloupá otázka. A právě o tom my si dnes budeme povídat. O darech. O tom, co to vlastně dar je. Ten příběh, který si budeme vyprávět, je dlouhý – a proto si ho budeme vyprávět postupně. </text:span></text:p>
      <text:p text:style-name="P2"><text:span text:style-name="T3">Izák a Rebeka byli smutní. Moc smutní. Věděli byste proč? Ano, neměli miminko. A moc po něm toužili. Nezapomněl na ně Pán Bůh? Mají pro co žít?Izákův tatínek s maminkou také dlouho čekali, než se Izák narodil, vzpomene si Pán Bůh i na Izáka s Rebekou?</text:span></text:p>
      <text:p text:style-name="P2"><text:span text:style-name="T3">Co jen s tím dělat? Izák s Rebekou chtějí veliký dar. Jak jen ho získat? Nebo to prostě nejde a mají to vzdát? Co jen poradit? „Izáku, vzpomínej, co ti vyprávěl tvůj tatínek Abraham?“ „Můžete si, Izáku a Rebeko, tak </text:span><text:soft-page-break/><text:span text:style-name="T3">velký dar zařídit sami? Můžete si ho vytrucovat?“ Děti, co děláte, když moc a moc po něčem toužíte?</text:span></text:p>
      <text:p text:style-name="P2"><text:span text:style-name="T3">Ne, ne, nejde to. Když toužíme po velikém daru, musíme o něj prosit. A tak Izák prosil. A Rebeka určitě také. „Pane Bože, prosíme, vzpomeň si na nás! Moc rádi bychom měli miminko. Starali bychom se o ně, všechno bychom ho učili, měl bys z něj určitě radost.“</text:span></text:p>
      <text:p text:style-name="P2"><text:span text:style-name="T3">A Pán Bůh je vyslyšel. Požehnal jim. Dal jim dar. Veliký dar. Rebece se narodily miminka dokonce dvě.</text:span></text:p>
      <text:p text:style-name="P2"><text:span text:style-name="T3">A tu najednou byla veliká starost. Jak se rodiče musí starat o miminko? No – musí ho mít především rádi? A když budou dvě? Zvládnout to, Izák a Rebeka? Zvládnou to tak, aby se měli oba ti kluci rádi? Mají před sebou veliký úkol. Když se nám měl narodit Kuba, říkal jsem si: Pane Bože, ať je to holka. Tu bude vychovávat hlavně Marie, co já bych jen kluka naučil.“ A Pán Bůh si asi řekl - „Jen počkej, žádné utíkání z boje. Pěkně se narodí kluk. A nebo raději tři.“ Tatínek Izák a maminka Rebeka začali velice dobře – maminka Rebeka prosila Pána Boha, aby pomohl. Protože ona sama si rady neví. A Pán Bůh jí odpověděl: „Neboj se, vím o nich, vím o jejich životě, mám s nimi plán.“ </text:span></text:p>
      <text:p text:style-name="P3"/>
      <text:p text:style-name="P2"><text:span text:style-name="T2">Píseň:</text:span><text:span text:style-name="T3"> S355 Vlak Boží</text:span></text:p>
      <text:p text:style-name="P3"/>
      <text:p text:style-name="P2"><text:span text:style-name="T2">Text:</text:span><text:span text:style-name="T3"> Gn 25,27-34</text:span></text:p>
      <text:p text:style-name="P2"><text:span text:style-name="T3">Tak Izák s Rebekou se s darem zacházet naučili. A teď co Ezau s Jákobem? Jak ti si poradí s darem Podívejte se, jací z těch miminek vyrostli velcí kluci. Toto je Ezau. Uměl lovit zvěř, všimněte si, že je pěkně v mysliveckém. A umí se o sebe postarat. I tatínkovi Izákovi umí přinést pěkný úlovek. A to se Izákovi líbí. Má Ezaua moc rád.</text:span></text:p>
      <text:p text:style-name="P2"><text:span text:style-name="T4">„</text:span><text:span text:style-name="T3">Ezaue, víš, co je to dar?“</text:span></text:p>
      <text:p text:style-name="P2"><text:span text:style-name="T4">„</text:span><text:span text:style-name="T3">Dar? To je to, co si zasloužím. Třeba já – já jsem prvorozený. A proto si zasloužím požehnání a Pán Bůh mi ho dá.“</text:span></text:p>
      <text:p text:style-name="P2"><text:span text:style-name="T3">Hmmm...</text:span></text:p>
      <text:p text:style-name="P2"><text:span text:style-name="T3">O Jákobovi čteme, že byl muž bezúhonný, že sídlil ve stanech. To byl asi pastevec. A maminka Rebeka ho měla moc ráda. Ten by mohl vědět, co to je dar. Vždyť musí vědět, že rozhodně není jeho zásluha, když vyroste hojnost pastvy pro ovečky.</text:span></text:p>
      <text:p text:style-name="P2"><text:span text:style-name="T4">„</text:span><text:span text:style-name="T3">Jákobe, co ty si myslíš, že je dar?“</text:span></text:p>
      <text:p text:style-name="P2"><text:span text:style-name="T4">„</text:span><text:span text:style-name="T3">No – já si myslím vlastně totéž, co Ezau. Dar – ten si musíte zasloužit. </text:span><text:soft-page-break/><text:span text:style-name="T3">Kdybych jen já se narodil první. Kdybych jen já měl to Ezauovo prvorozenství. To by pak bylo všechno jiné, to by pak Pán Bůh musel požehnat mě!“</text:span></text:p>
      <text:p text:style-name="P2"><text:span text:style-name="T3">Co myslíte, mají pravdu ti dva bratři? Ne? Tak to na ně zavoláme: „Nemáte pravdu!“ </text:span></text:p>
      <text:p text:style-name="P2"><text:span text:style-name="T3">Hmmm... Zdá se, že nás neslyší...</text:span></text:p>
      <text:p text:style-name="P2"><text:span text:style-name="T4">„</text:span><text:span text:style-name="T3">Já to prvorozenství prostě nějak musím získat“, stojí si na svém Jákob a připravuje si večeři.</text:span></text:p>
      <text:p text:style-name="P2"><text:span text:style-name="T4">„</text:span><text:span text:style-name="T3">Bratře, já mám hlad! Dej mi najíst!“ Aj, aj, poprosit by mohl ten Ezau. Nepoprosil sice, ale co byste udělali na Jákobově místě? Kdyby vás bratr nebo sestřička poprosili o jídlo. Rozdělili byste se? Ano. A chtěli byste zaplatit? Ne. „Slyšíš, Jákobe? Za dar se neplatí!“ Ale Jákob neslyší.</text:span></text:p>
      <text:p text:style-name="P2"><text:span text:style-name="T4">„</text:span><text:span text:style-name="T3">Ale ano, Ezaue, to víš, že ti dám najíst. Ale ty mi také musíš něco dát. Tady mi odpřisáhneš, že mi dáš své prvorozenství!“</text:span></text:p>
      <text:p text:style-name="P2"><text:span text:style-name="T3">A Ezau to udělal.</text:span></text:p>
      <text:p text:style-name="P2"><text:span text:style-name="T3">Ach jeje. Líbí se vám to děti? Ne. Ale vůbec ne.</text:span></text:p>
      <text:p text:style-name="P3"/>
      <text:p text:style-name="P2"><text:span text:style-name="T2">Píseň:</text:span><text:span text:style-name="T3"> S289 Řekni, v co doufá srdce tvý</text:span></text:p>
      <text:p text:style-name="P2"><text:span text:style-name="T2">Text:</text:span><text:span text:style-name="T3"> Gn 27,5-13</text:span></text:p>
      <text:p text:style-name="P3"/>
      <text:p text:style-name="P2"><text:span text:style-name="T3">A co teď bude pokračovat, to se nám nebude líbit o nic víc. </text:span></text:p>
      <text:p text:style-name="P2"><text:span text:style-name="T3">Tatínek Izák už nevidí – je slepý. Nemůže kontrolovat, co se kolem něj děje. </text:span></text:p>
      <text:p text:style-name="P2"><text:span text:style-name="T3">Syn Ezau – ten hodil za hlavu slib svému bratrovi a dělá jakoby nic. </text:span></text:p>
      <text:p text:style-name="P2"><text:span text:style-name="T3">Maminka Rebeka – ta vymyslela plán, jak zařídit, aby její milovaný Jákob dostal požehnání. Aby dostal dar od Hospodina. Pěkně využijí toho, že Izák nevidí a podvedou ho. A bude to v suchu.</text:span></text:p>
      <text:p text:style-name="P2"><text:span text:style-name="T3">A Jákob? Ten měl hlavně strach, aby se na to nepřišlo.</text:span></text:p>
      <text:p text:style-name="P2"><text:span text:style-name="T3">A provedli to, děti? Provedli. Co to vlastně udělali? Když něco moc chci, nikdo mi to nechce dát a tak si to nakonec vezmu sám, co to je? Krádež. Ach jeje. A to jenom z toho, že zapomněli, co je to dar. Že dar není něco, co si můžeme zasloužit, co si můžeme koupit, ale že ho dostáváme proto, že nás má někdo rád. A že ho dokonce o takový dar můžeme poprosit. </text:span></text:p>
      <text:p text:style-name="P2"><text:span text:style-name="T3">To víte vy, děti. My dospělí na to zapomínáme. Tak, jak na to zapomněla Rebeka, Jákob i Ezau. A já myslím, že i Izák. Dá se s tím něco dělat? Nebojte se, dá. </text:span></text:p>
      <text:p text:style-name="P2"><text:span text:style-name="T3">Stačí vstoupit do Boží školy. Tak jako Jákob. A poslouchat, co nám chce </text:span><text:soft-page-break/><text:span text:style-name="T3">Pán Bůh říct. Že ty nejdůležitější věci si prostě nemůžeme zasloužit. Ale že za ně máme o to víc prosit a o to víc za ně děkovat. Když se o to budeme snažit, určitě jednou pochopíme, co napsal apoštol do sboru ve městě </text:span><text:span text:style-name="T9">Efezu: „</text:span><text:span text:style-name="T11">Spasení není z vás, je to Boží dar; není z vašich skutků, takže se nikdo nemůže chlubit. </text:span><text:span text:style-name="T12">Jsme přece jeho dílo, v Kristu Ježíši stvořeni k tomu, abychom konali dobré skutky, které nám Bůh připravil.“</text:span><text:span text:style-name="T18"> </text:span><text:span text:style-name="T15"><text:s text:c="117"/></text:span></text:p>
      <text:p text:style-name="P1"><text:span text:style-name="T16"><text:s/></text:span><text:span text:style-name="T15">Amen.</text:span></text:p>
      <text:p text:style-name="P2"><text:span text:style-name="T13">Píseň:</text:span><text:span text:style-name="T6"> S244 Pána vítej</text:span></text:p>
      <text:p text:style-name="P5"/>
      <text:p text:style-name="P2"><text:span text:style-name="T13">Ohlášky:</text:span></text:p>
      <text:p text:style-name="P5"/>
      <text:p text:style-name="P2"><text:span text:style-name="T14">Děti se svíčkami</text:span></text:p>
      <text:p text:style-name="P6"/>
      <text:p text:style-name="P2"><text:span text:style-name="T13">Přímluvná modlitba:</text:span><text:span text:style-name="T6"> </text:span><text:span text:style-name="T7">Pane Bože, dnes jsme si znovu připomenout, že tento svět, je v Tvých rukách. Že lidské životy </text:span><text:span text:style-name="T8">jsou Tvým darem a </text:span><text:span text:style-name="T7">jsou ve Tvých rukách. Že se z toho smíme těšit, že se smíme </text:span><text:span text:style-name="T8">těšit, že se můžeme </text:span><text:span text:style-name="T7">dát do služeb Tvého království.</text:span></text:p>
      <text:p text:style-name="P2"><text:span text:style-name="T10">Pane, prosíme, posílej nás za těmi, kteří trpí. Dnes zvlášť za ty, kteří ztratili dítě. Děkujeme za všechny, kteří je v této bolesti dokáží provázet. Za ně všechny Tě, Pane, prosíme. </text:span></text:p>
      <text:p text:style-name="P2"><text:span text:style-name="T10">Dnes prosíme za blízké obětí výbuchu v Prešově. Prosíme také za ty, kdo přišli o domov. Za ně Tě, Pane, prosíme.</text:span></text:p>
      <text:p text:style-name="P2"><text:span text:style-name="T10">Prosíme za všechny, kdo se snaží napravit bezpráví.</text:span></text:p>
      <text:p text:style-name="P2"><text:span text:style-name="T10">Prosíme za celé Tvé stvoření, které my tak ničíme. Prosíme za ty, kdo na změnu klimatu doplácejí. Za ně Tě, Pane, prosíme.</text:span></text:p>
      <text:p text:style-name="P2"><text:span text:style-name="T10">Prosíme za Tvůj lid, prosíme za náš sbor, prosíme, proměňuj naše srdce, naplňuj je láskou, vírou a nadějí, abychom dokázali pomáhat a proměňovat nejen vlastní vztahy, ale i vztahy v této společnosti. Za to Tě, Pane, prosíme. </text:span></text:p>
      <text:p text:style-name="P7"/>
      <text:p text:style-name="P2"><text:span text:style-name="T10">Voláme k Tobě v tichosti své díky i prosby.</text:span></text:p>
      <text:p text:style-name="P7"/>
      <text:p text:style-name="P2"><text:span text:style-name="T10">Pane, přicházíme k Tobě a spolu se všemi, kdo touží po životě, k Tobě voláme jako ke svému Otci:</text:span></text:p>
      <text:p text:style-name="P2"><text:span text:style-name="T20">„Otče náš, jenž jsi na nebesích, posvěť se jméno Tvé. Přijď království Tvé. Buď vůle Tvá jako v nebi, tak i na zemi. Chléb náš vezdejší dejž nám </text:span><text:soft-page-break/><text:span text:style-name="T20">dnes. A odpusť nám naše viny, jakož i my odpouštíme našim viníkům. A neuveď nás v pokušení, ale zbav nás od zlého. Neboť Tvé jest království i moc i sláva na věky. Amen.“</text:span></text:p>
      <text:p text:style-name="P6"/>
      <text:p text:style-name="P2"><text:span text:style-name="T13">Poslání:</text:span><text:span text:style-name="T6"> </text:span><text:span text:style-name="T21">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 <text:s text:c="51"/></text:span></text:p>
      <text:p text:style-name="P1"><text:span text:style-name="T21"><text:s/>Fp 1,9-11</text:span><text:span text:style-name="T6"> </text:span></text:p>
      <text:p text:style-name="P6"/>
      <text:p text:style-name="P2"><text:span text:style-name="T13">Požehnání:</text:span><text:span text:style-name="T6"> </text:span><text:span text:style-name="T22">Ať vám milost dělá život krásným a bohatým před Boží tváří, láska ať vás provází a hřeje</text:span></text:p>
      <text:p text:style-name="P2"><text:span text:style-name="T22">a ať vás brání před chladem a mrazem lidské zloby</text:span></text:p>
      <text:p text:style-name="P2"><text:span text:style-name="T23">a Boží pravda ať vám svítí na cestu, když se moci chopí tma. Amen.</text:span></text:p>
      <text:p text:style-name="P8"/>
      <text:p text:style-name="P2"><text:span text:style-name="T25">Píseň:</text:span><text:span text:style-name="T23"> </text:span><text:span text:style-name="T24">276 Slávy Pán přichází opě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style style:name="Absatz-Standardschriftart" style:family="text"/>
    <style:style style:name="WW-Absatz-Standardschriftart" style:family="text"/>
    <style:style style:name="WW-Absatz-Standardschriftar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6T13:48:20</meta:creation-date>
    <meta:initial-creator>Jiří Ort</meta:initial-creator>
    <dc:language>cs-CZ</dc:language>
    <dc:date>2019-12-08T17:31:57.262745990</dc:date>
    <meta:editing-cycles>11</meta:editing-cycles>
    <meta:editing-duration>P23DT22H56M15S</meta:editing-duration>
    <meta:generator>LibreOffice/5.2.7.2$Linux_X86_64 LibreOffice_project/20m0$Build-2</meta:generator>
    <meta:document-statistic meta:table-count="0" meta:image-count="0" meta:object-count="0" meta:page-count="5" meta:paragraph-count="62" meta:word-count="1523" meta:character-count="8523" meta:non-whitespace-character-count="6778"/>
  </office:meta>
</office:document-meta>
</file>