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Courier New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style:font-name="Courier New" fo:font-size="11pt" fo:language="cs" fo:country="CZ" style:text-underline-style="solid" style:text-underline-width="auto" style:text-underline-color="font-color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fo:color="#00000a" fo:language="cs" fo:country="CZ" style:text-underline-style="none" style:font-name-asian="Lucida Sans Unicode" style:language-asian="zxx" style:country-asian="none" style:font-name-complex="Courier New1" style:language-complex="zxx" style:country-complex="none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T4" style:family="text">
      <style:text-properties style:font-name="Courier New" fo:font-size="11pt" style:text-underline-style="none" style:font-size-asian="11pt" style:font-size-complex="11pt"/>
    </style:style>
    <style:style style:name="T5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6" style:family="text">
      <style:text-properties style:font-name="Courier New" fo:font-size="11pt" style:text-underline-style="none" fo:font-weight="normal" style:font-name-asian="Times New Roman" style:font-size-asian="11pt" style:font-weight-asian="normal" style:font-name-complex="Courier New1" style:font-size-complex="11pt" style:font-weight-complex="normal"/>
    </style:style>
    <style:style style:name="T7" style:family="text">
      <style:text-properties style:font-name="Courier New" fo:font-size="11pt" fo:font-style="italic" style:text-underline-style="none" style:font-size-asian="11pt" style:font-style-asian="italic" style:font-size-complex="11pt" style:font-style-complex="italic"/>
    </style:style>
    <style:style style:name="T8" style:family="text">
      <style:text-properties fo:font-variant="normal" fo:text-transform="none" fo:color="#000000" style:font-name="Courier New" fo:font-size="11pt" fo:letter-spacing="normal" fo:font-style="normal" fo:font-weight="normal" style:font-size-asian="11pt" style:font-style-asian="normal" style:font-weight-asian="normal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a" style:font-name="Courier New" fo:font-size="11pt" fo:language="cs" fo:country="CZ" style:text-underline-style="none" fo:font-weight="normal" style:font-name-asian="Courier New1" style:font-size-asian="11pt" style:font-weight-asian="normal" style:font-name-complex="Courier New1" style:font-size-complex="11pt" style:font-weight-complex="normal"/>
    </style:style>
    <style:style style:name="T11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12" style:family="text">
      <style:text-properties fo:color="#00000a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3" style:family="text">
      <style:text-properties fo:color="#00000a" style:font-name="Courier New" fo:font-size="11pt" fo:language="cs" fo:country="CZ" style:font-name-asian="Times New Roman" style:font-size-asian="11pt" style:language-asian="zxx" style:country-asian="none" style:font-name-complex="Courier New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Uhříněves 24.12.2019</text:span></text:p>
      <text:p text:style-name="P2"><text:span text:style-name="T2">Pozdrav:</text:span><text:span text:style-name="T4"> Milí přátelé, milé sestry, milí bratři, všechny vás vítám na bohoslužbě, kde se smíme těšit z ujištění, že nejsme sami, že nás má Pán Bůh rád. </text:span></text:p>
      <text:p text:style-name="P2"><text:span text:style-name="T2">Introit:</text:span><text:span text:style-name="T4"> </text:span><text:span text:style-name="T5">Lid, který chodí v temnotách, uvidí velké světlo. Neboť se nám narodí dítě, bude nám dán syn, na jehož rameni spočine vláda a bude mu dáno jméno: "Divuplný rádce, Božský bohatýr, Otec věčnosti, Vládce pokoje." <text:s text:c="55"/>Iz 9,1a.5</text:span></text:p>
      <text:p text:style-name="P2"><text:span text:style-name="T2">Píseň:</text:span><text:span text:style-name="T4"> 283 Slunce hvězdy již vyšlo</text:span></text:p>
      <text:p text:style-name="P3"/>
      <text:p text:style-name="P2"><text:span text:style-name="T2">Modlitba:</text:span><text:span text:style-name="T4"> </text:span><text:span text:style-name="T5">Pane Bože, přicházíme, abychom se radovali z prosté zprávy vánočního evangelia. Ze zprávy, která je pro nás zcela zásadní – že jsi za námi přišel. Že jsi přišel za každým člověkem, který hledá cestu v tomto světě. Cestu, na které by nezabloudil, na které by zůstal člověkem. </text:span></text:p>
      <text:p text:style-name="P2"><text:span text:style-name="T5">Pane, děkujeme, že jsi to s námi nevzdal. Že stále znovu přicházíš se svědectvím o Ježíši z Nazareta, který byl a je Tvým Synem. Který přinesl svědectví o Tobě, o Tvém království, o prostoru života, který Ty nabízíš. Děkujeme, že to stále zkoušíš se svojí církví, která tak často zatemňuje radostnou zvěst, evangelium. Která Ti tak často dělá ostudu.</text:span></text:p>
      <text:p text:style-name="P2"><text:span text:style-name="T5">Pane, prosíme, abychom dnes společně přijali Tvé světlo, prosíme, uč nás za ně děkovat a chválit Tě. Aby zvěst naděje byla slyšet i tam, kde ji sami nedokážeme vidět. Amen.</text:span></text:p>
      <text:p text:style-name="P3"/>
      <text:p text:style-name="P2"><text:span text:style-name="T2">Čtení:</text:span><text:span text:style-name="T4"> Iz 8,23-9,6</text:span></text:p>
      <text:p text:style-name="P2"><text:span text:style-name="T2">Píseň:</text:span><text:span text:style-name="T4"> 307 To pastýřům, když na horách hlídali stáda svá</text:span></text:p>
      <text:p text:style-name="P2"><text:span text:style-name="T2">Text:</text:span><text:span text:style-name="T4"> Lk 2,1-14</text:span></text:p>
      <text:p text:style-name="P2"><text:span text:style-name="T5">Haleluja. Nebesa se zaradují, rozjásá se země, vstříc Hospodinu, že přichází, že přichází soudit zemi. Haleluja.</text:span></text:p>
      <text:p text:style-name="P7"/>
      <text:p text:style-name="P1"><text:span text:style-name="T4">Znovu se před námi otevřelo krásné zaslíbení z proroctví proroka Izajáše i jeho naplnění v Lukášově evangeliu. Znovu se tu setkáváme naplnění dojmem setkání u vánočního stromku, kde jsme prožili společenství rodiny nebo jsme byli sami uzavření se svými vzpomínkami. Jeden kolega mi vyprávěl, jak měl v dětství vánoční svátky, Štědrý večer, spojené s dědečkem, který určoval celou atmosféru setkání. A po jeho smrti jemu, jeho vnukovi, odešly vánoční svátky. Tu ztrátu, prázdno po milovaném </text:span><text:soft-page-break/><text:span text:style-name="T4">člověku, se nepodařilo zaplnit. A k oslavě vánoc se vrací až se svými dětmi. Byl a jsem nesmírně vděčný za toto vyznání.</text:span></text:p>
      <text:p text:style-name="P1"><text:span text:style-name="T4">Každý z nás bychom totiž mohli vyprávět svůj příběh vánoc. Každý bychom mohli díky nim mohli vykreslit svůj vztah k těmto svátkům. Na pozadí příběhů, které jsme slyšeli. Otázkou pro nás je, nakolik je vánoční příběh pouhou kulisou nebo skutečně má schopnost promlouvat do našeho života. Ono tedy - i kdyby byl pouhou kulisou, která zve k setkání, která vytváří prostor pro setkání nás, kteří se nešikovně snažíme najít cestu k druhému člověku, kteří se snažíme obstarat takový dárek, který druhému udělá radost, pro nás, kdo se uprostřed nepochopení snažíme alespoň dnes naslouchat a moc nám to nejde – i kdyby jen to, tak je to krásné.</text:span></text:p>
      <text:p text:style-name="P1"><text:span text:style-name="T4">Ale já jsem přesvědčený, že si z dnešního příběhu vánočního evangelia můžeme vzít více. Když ho necháme promlouvat. Když se nenecháme svázat pravidly, jak jej máme vnímat. Ano, samozřejmě platí, že grunt tohoto příběhu je v tom, že Bůh vstoupil do lidského života. A to velice podivuhodným způsobem. Ale co to znamená?</text:span></text:p>
      <text:p text:style-name="P1"><text:span text:style-name="T1">Evangelista Lukáš zasazuje své vyprávění do reálného rámce. Do světa, který každý znal, věděl, jak to v něm chodí. Byl a je to svět, kde rozhodují mocní, kde určují, kdo kam patří, kdo, kde a jestli vůbec bude bydlet. Tento antihrdinský příběh konfrontuje toho, který se ve své době nechal nazývat synem božím – císaře Augusta, a miminko, které se narodilo těm, kteří museli přizpůsobovat svůj život podle diktátu mocných. To je něco, co nás praští do očí. Stejně jako další hrdinové příběhu – pastýři, ti, kteří patřili mezi námezdní síly, tedy mezi lidi na dně společnosti.</text:span></text:p>
      <text:p text:style-name="P1"><text:span text:style-name="T4">Ano, pro evangelistu jsou typické sociální důrazy. Je pro něj typické, že nežije v pohádce, že moc dobře ví, že člověk je určován situací, ve které žije. Samozřejmě, že bychom se nemýlili, kdybychom řekli, že tento příběh je nadějí pro všechny odstrčené, pro všechny outsidery. Jenže – to bychom přece jenom evangelistův důraz příliš zúžili. Kdybychom ho vnímali jako pouhé povzbuzení pro ty druhé, pro ty chudáky, kteří se nemají tak dobře jako my, tak bychom z něj paradoxně vlastně udělali takovou pohádku pro ty, kdo nemají v životě šanci. Jejichž život nikdo nebere vážně. Když už je takový život k nežití, tak jim ho alespoň jednou ročně posypeme náboženským cukrem. Antony de Mello, jezuita, říká: „Podívejte se, kolik lidí má bolavé srdce, kolik lidí se cítí osaměle, kolik je všude kolem strachu, zmatenosti a kolik různých vnitřních, ale i vnějších bojů v sobě lidé živí. Řekněme, že by vám někdo ukázal způsob, jak se toho všeho </text:span><text:soft-page-break/><text:span text:style-name="T4">zbavit. Řekněme, že by vám někdo ukázal způsob, jak zastavit toto obrovské plýtvání energií, zdravím a emocemi, plýtvání, které mají tyto strachy a boje na svědomí. Brali byste to?</text:span></text:p>
      <text:p text:style-name="P1"><text:span text:style-name="T1">Řekněme, že by vám někdo ukázal způsob, jak skutečně milovat jeden druhého, jak žít v míru a v lásce. Napadá vás něco potřebnějšího?“</text:span></text:p>
      <text:p text:style-name="P1"><text:span text:style-name="T1">To je to, co nám nabízí vánoční příběh – vstoupit do jeho reality. Probudit se a vstoupit do jeho reality. Probudit se z apatie, do které upadáme, protože věci a události kolem nás směřují někam, kam nechceme. Je zřetelné, že by se tam ubírat neměly, že je to cesta do pekel, ale prostě to tam směřuje. Té bolesti kolem nás i v nás je skutečně mnoho a já osobně prostě nevím, co s ní. Jsme manipulování vším možným, všechno možné nás přesvědčuje, že jsme takoví nebo makoví a že proto musíme žít tak a tak. Že některé věci prostě tak jsou a my je tak musíme přijmout. Tak se chovají jakékoliv ideologie – od ekonomických po náboženské. Pod takovým tlakem jsou příjemci Izajášova zvěstování i Lukášova příběhu. Všechno je určováno někým nebo něčím. A pak rostou spiklenecké teorie jako houby po dešti. </text:span></text:p>
      <text:p text:style-name="P1"><text:span text:style-name="T1">Ale my smíme vstoupit do tohoto vánočního příběhu. Pak se kolem nás rozzáří světlo a zazní hlas andělů: „Nebojte se, hle, zvěstuji vám velikou radost, která bude pro všechen lid. Dnes se vám narodil Spasitel, Kristus Pán, v městě Davidově. Toto vám bude znamením: Naleznete děťátko v plenkách, položené do jeslí.“ A probudí nás do reality, která se vlastně nezměnila – a přece je jiná. Protože se v ní objevila cesta. Boží cesta naděje pro člověka. Chybujícího, ztraceného, zmateného, odstrčeného, rezignovaného. Nenápadná Boží cesta, která otevírá naději, že lidský život má budoucnost. Že naše děti a vnoučata mají budoucnost. Protože má smysl to, co přineslo dítě narozené stranou všech mocenských tlaků. </text:span></text:p>
      <text:p text:style-name="P1"><text:span text:style-name="T1">Ano, stále platí, že každý z nás má a bude mít svůj příběh. Ujištění vánočního evangelia, vánoční dobré zprávy není o uniformitě, o tom, že ode dneška se všichni musí chovat tak a tak, vnímat věci tak a tak. Protože jinak vypadneme z nabídnuté Boží cesty. To je samozřejmě nesmysl. Protože nikdo z nás plně nechápeme skutečnost druhého člověka v plnosti.</text:span></text:p>
      <text:p text:style-name="P1"><text:span text:style-name="T8">Ale pro všechny, napříč všem rozdílům, tu existuje pozvání k životu. K životu v s</text:span><text:span text:style-name="T1">etkání, naslouchání, v pomoci, odpuštění, smíření. K přijetí životů, které jako životy ani nejsou vnímány. Pozvání k přijetí života svého, smíření se sebou. Toto pozvání nabízí všechno to, u čeho máme </text:span><text:soft-page-break/><text:span text:style-name="T1">pocit, že je neuskutečnitelné. Tak, jak nás to napadá při naslouchání zaslíbení proroka Izajáše. Ale ona je tu cesta – a to Boží cesta. A proto se můžeme odvážit na ni vstoupit. Smíme se probudit z těžkého snu.</text:span></text:p>
      <text:p text:style-name="P1"><text:span text:style-name="T1">„A hned tu bylo s andělem množství nebeských zástupů a takto chválili Boha: "Sláva na výsosti Bohu a na zemi pokoj mezi lidmi; Bůh v nich má zalíbení."“ <text:s text:c="50"/>Amen.</text:span></text:p>
      <text:p text:style-name="P4"/>
      <text:p text:style-name="P1"><text:span text:style-name="T2">Píseň:</text:span><text:span text:style-name="T4"> 281 Narodil se Kristus Pán </text:span></text:p>
      <text:p text:style-name="P5"/>
      <text:p text:style-name="P1"><text:span text:style-name="T2">Ohlášky:</text:span></text:p>
      <text:p text:style-name="P4"/>
      <text:p text:style-name="P1"><text:span text:style-name="T2">Přímluvná modlitba:</text:span><text:span text:style-name="T4"> </text:span><text:span text:style-name="T5">Pane Bože, právě dnes nás ujišťuješ o tom, že k Tobě smíme volat. Že Ti smíme děkovat a také Tě prosit. Protože nejsi kdesi daleko, ale jsi blízko nás.</text:span></text:p>
      <text:p text:style-name="P2"><text:span text:style-name="T5">Proto se odvažujeme Ti odevzdávat lidi i události s důvěrou, že Ty nás slyšíš, že Ti nejsme lhostejní. </text:span></text:p>
      <text:p text:style-name="P2"><text:span text:style-name="T5">Pane, Ty vidíš naše životní příběhy, vidíš mnohá naše selhání, vidíš naše touhy i snahu. Prosíme Tě, abys nám ukazoval všechny ty, kteří potřebují naši pomoc, prosíme Tě, abys nás posiloval, abychom pomoct dokázali. Za to Tě, Pane, prosíme. </text:span></text:p>
      <text:p text:style-name="P2"><text:span text:style-name="T5">Pane, odevzdáváme Ti ty, kteří se právě dnes cítí sami. Kteří uprostřed radosti Vánočních svátků zažívají opuštěnost. Za ně Tě, Pane, prosíme.</text:span></text:p>
      <text:p text:style-name="P2"><text:span text:style-name="T5">Prosíme za ty, kteří jsou na útěku. Za všechny ty, kteří nemohou žít v místě, kde se narodili, protože tam zuří válka nebo hlad. Pane, prosíme, abychom z bezmoci a ze strachu nesnižovali jejich neštěstí. Za to Tě, Pane, prosíme.</text:span></text:p>
      <text:p text:style-name="P2"><text:span text:style-name="T5">Prosíme za nemocné. Prosíme, potěšuj je a povzbuzuj. Za to Tě, Pane, prosíme.</text:span></text:p>
      <text:p text:style-name="P2"><text:span text:style-name="T5">Prosíme za Tvé stvoření. Prosíme, uč nás se k němu chovat ohleduplně a s úctou jako ke vzácnému daru. Za to Tě, Pane, prosíme.</text:span></text:p>
      <text:p text:style-name="P2"><text:span text:style-name="T5">Pane, odevzdáváme Ti jeden druhého. Prosíme o vzájemnou úctu, vzájemné pochopení. Za to Tě, Pane, prosíme.</text:span></text:p>
      <text:p text:style-name="P6"/>
      <text:p text:style-name="P2"><text:span text:style-name="T5">Vyslyš v tuto chvíli naše tiché díky a prosby.</text:span></text:p>
      <text:p text:style-name="P6"/>
      <text:p text:style-name="P2"><text:span text:style-name="T6">Voláme k Tobě spolu se všemi lidmi toužícími po pokoji: </text:span><text:span text:style-name="T10">„Otče náš, jenž jsi na nebesích, posvěť se jméno Tvé. Přijď království Tvé. Buď vůle Tvá </text:span><text:soft-page-break/><text:span text:style-name="T10">jako v nebi, tak i na zemi. Chléb náš vezdejší dejž nám dnes. A odpusť nám naše viny, jakož i my odpouštíme našim viníkům. A neuveď nás v pokušení, ale zbav nás od zlého. Neboť Tvé jest království i moc i sláva na věky. Amen.“</text:span></text:p>
      <text:p text:style-name="P6"/>
      <text:p text:style-name="P6"/>
      <text:p text:style-name="P2"><text:span text:style-name="T3">Poslání:</text:span><text:span text:style-name="T5"> </text:span><text:span text:style-name="T11">Jděte nyní a slovem i skutkem uvádějte ve známost evangelium a dělejte si starost o spravedlnost, lásku a pokoj.</text:span></text:p>
      <text:p text:style-name="P2"><text:span text:style-name="T13">Jděte v naději setkání s Ježíšem Kristem mezi nejmenšími z našich bratrů a sester</text:span></text:p>
      <text:p text:style-name="P2"><text:span text:style-name="T11">a žijte v naději Božího navštívení.</text:span></text:p>
      <text:p text:style-name="P8"/>
      <text:p text:style-name="P2"><text:span text:style-name="T3">Požehnání:</text:span><text:span text:style-name="T5"> </text:span><text:span text:style-name="T12">Ať vám milost dělá život krásným a bohatým před Boží tváří, láska ať vás provází a hřeje</text:span></text:p>
      <text:p text:style-name="P2"><text:span text:style-name="T12">a ať vás brání před chladem a mrazem lidské zloby</text:span></text:p>
      <text:p text:style-name="P2"><text:span text:style-name="T12">a Boží pravda ať vám svítí na cestu, když se moci chopí tma. Amen.</text:span></text:p>
      <text:p text:style-name="P9"/>
      <text:p text:style-name="P1"><text:span text:style-name="T2">Píseň:</text:span><text:span text:style-name="T4"> 655 Tichá noc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cs" fo:country="CZ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Záhlaví_20_a_20_zápatí" style:display-name="Záhlaví a zápatí" style:family="paragraph" style:parent-style-name="Standard" style:default-outline-level=""/>
    <style:style style:name="Header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5:48:01</meta:creation-date>
    <dc:language>cs-CZ</dc:language>
    <dc:date>2019-12-24T20:04:16</dc:date>
    <meta:editing-cycles>24</meta:editing-cycles>
    <meta:editing-duration>PT3H3M</meta:editing-duration>
    <meta:generator>LibreOffice/5.2.7.2$Linux_X86_64 LibreOffice_project/20m0$Build-2</meta:generator>
    <meta:document-statistic meta:table-count="0" meta:image-count="0" meta:object-count="0" meta:page-count="5" meta:paragraph-count="42" meta:word-count="1598" meta:character-count="9577" meta:non-whitespace-character-count="7900"/>
  </office:meta>
</office:document-meta>
</file>