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7" style:family="paragraph" style:parent-style-name="Standard">
      <style:paragraph-properties fo:line-height="150%" fo:text-align="justify" style:justify-single-word="false"/>
      <style:text-properties style:font-name="Courier New" fo:font-size="11pt" fo:font-style="normal" style:text-underline-style="none" style:font-size-asian="11pt" style:font-style-asian="normal" style:font-name-complex="Courier New1" style:font-size-complex="11pt" style:font-style-complex="normal"/>
    </style:style>
    <style:style style:name="P8"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9" style:family="paragraph" style:parent-style-name="Standard">
      <style:paragraph-properties fo:line-height="150%" fo:text-align="justify" style:justify-single-word="false"/>
      <style:text-properties style:font-name="Courier New"/>
    </style:style>
    <style:style style:name="P10" style:family="paragraph" style:parent-style-name="Standard">
      <style:paragraph-properties fo:line-height="150%" fo:text-align="justify" style:justify-single-word="false"/>
      <style:text-properties style:font-name="Courier New" fo:font-style="normal" style:text-underline-style="none" style:font-style-asian="normal" style:font-style-complex="normal"/>
    </style:style>
    <style:style style:name="P11" style:family="paragraph" style:parent-style-name="Standard">
      <style:paragraph-properties fo:margin-top="0cm" fo:margin-bottom="0.499cm" loext:contextual-spacing="false" fo:line-height="150%" fo:text-align="justify" style:justify-single-word="false"/>
    </style:style>
    <style:style style:name="P12" style:family="paragraph" style:parent-style-name="Standard" style:master-page-name="Standard">
      <style:paragraph-properties fo:line-height="150%" fo:text-align="end" style:justify-single-word="false" style:page-number="auto"/>
    </style:style>
    <style:style style:name="P13" style:family="paragraph" style:parent-style-name="Header">
      <style:paragraph-properties fo:text-align="end" style:justify-single-word="false"/>
    </style:style>
    <style:style style:name="P14" style:family="paragraph" style:parent-style-name="Text_20_body">
      <style:paragraph-properties fo:margin-top="0cm" fo:margin-bottom="0.499cm" loext:contextual-spacing="false" fo:line-height="150%" fo:text-align="start"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style>
    <style:style style:name="T3" style:family="text">
      <style:text-properties style:font-name="Courier New" fo:font-size="11pt" style:font-size-asian="11pt" style:font-name-complex="Courier New1" style:font-size-complex="11pt"/>
    </style:style>
    <style:style style:name="T4" style:family="text">
      <style:text-properties style:font-name="Courier New" fo:font-size="11pt" style:font-size-asian="11pt" style:font-name-complex="Courier New1" style:font-size-complex="10pt"/>
    </style:style>
    <style:style style:name="T5" style:family="text">
      <style:text-properties style:font-name="Courier New" fo:font-size="11pt" style:text-underline-style="solid" style:text-underline-width="auto" style:text-underline-color="font-color" style:font-size-asian="11pt" style:font-size-complex="11pt"/>
    </style:style>
    <style:style style:name="T6" style:family="text">
      <style:text-properties style:font-name="Courier New" fo:font-size="11pt" style:text-underline-style="solid" style:text-underline-width="auto" style:text-underline-color="font-color" style:font-size-asian="11pt" style:font-name-complex="Courier New1"/>
    </style:style>
    <style:style style:name="T7"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8" style:family="text">
      <style:text-properties style:font-name="Courier New" fo:font-size="11pt" style:text-underline-style="none" style:font-size-asian="11pt" style:font-size-complex="11pt"/>
    </style:style>
    <style:style style:name="T9" style:family="text">
      <style:text-properties style:font-name="Courier New" fo:font-size="11pt" style:text-underline-style="none" style:font-size-asian="11pt" style:font-name-complex="Courier New1" style:font-size-complex="11pt"/>
    </style:style>
    <style:style style:name="T10" style:family="text">
      <style:text-properties style:font-name="Courier New" fo:font-size="11pt" fo:font-weight="normal" style:font-size-asian="11pt" style:font-weight-asian="normal" style:font-size-complex="11pt" style:font-weight-complex="normal"/>
    </style:style>
    <style:style style:name="T11"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12" style:family="text">
      <style:text-properties style:font-name="Courier New" fo:font-size="11pt" fo:font-style="normal" style:text-underline-style="none" style:font-name-asian="Courier New1" style:font-size-asian="11pt" style:font-style-asian="normal" style:font-name-complex="Courier New1" style:font-size-complex="11pt" style:font-style-complex="normal"/>
    </style:style>
    <style:style style:name="T13" style:family="text">
      <style:text-properties style:font-name="Courier New" fo:font-size="11pt" fo:font-style="normal" style:text-underline-style="solid" style:text-underline-width="auto" style:text-underline-color="font-color" style:font-size-asian="11pt" style:font-style-asian="normal" style:font-name-complex="Courier New1" style:font-size-complex="11pt" style:font-style-complex="normal"/>
    </style:style>
    <style:style style:name="T14" style:family="text">
      <style:text-properties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15" style:family="text">
      <style:text-properties style:font-name="Courier New" fo:font-size="11pt" style:font-name-asian="Courier New1" style:font-size-asian="11pt" style:font-name-complex="Courier New1"/>
    </style:style>
    <style:style style:name="T16" style:family="text">
      <style:text-properties style:font-name="Courier New" fo:font-size="11pt" fo:font-weight="bold" style:font-size-asian="11pt" style:font-weight-asian="bold" style:font-name-complex="Courier New1" style:font-weight-complex="bold"/>
    </style:style>
    <style:style style:name="T17" style:family="text">
      <style:text-properties style:font-name="Courier New" fo:font-size="8pt" style:font-size-asian="8pt" style:font-name-complex="Courier New1"/>
    </style:style>
    <style:style style:name="T18" style:family="text">
      <style:text-properties style:font-name="Courier New" fo:font-style="normal" style:text-underline-style="none" style:font-style-asian="normal" style:font-style-complex="normal"/>
    </style:style>
    <style:style style:name="T19" style:family="text">
      <style:text-properties style:font-name="Courier New" fo:font-style="normal" style:text-underline-style="solid" style:text-underline-width="auto" style:text-underline-color="font-color" style:font-style-asian="normal" style:font-style-complex="normal"/>
    </style:style>
    <style:style style:name="T20" style:family="text">
      <style:text-properties fo:color="#00000a" style:font-name="Courier New" fo:font-size="11pt" fo:language="cs" fo:country="CZ" style:text-underline-style="none" style:font-name-asian="WenQuanYi Zen Hei" style:font-size-asian="11pt" style:language-asian="zh" style:country-asian="CN" style:font-name-complex="Lohit Devanagari" style:font-size-complex="11pt" style:language-complex="hi" style:country-complex="IN"/>
    </style:style>
    <style:style style:name="T21"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22" style:family="text">
      <style:text-properties fo:color="#00000a" style:font-name="Courier New" fo:font-size="11pt" fo:language="cs" fo:country="CZ" style:font-name-asian="Times New Roman" style:font-size-asian="11pt" style:font-name-complex="Courier New1" style:font-size-complex="11pt" style:language-complex="ar" style:country-complex="SA"/>
    </style:style>
    <style:style style:name="T23" style:family="text">
      <style:text-properties fo:color="#00000a" style:font-name="Courier New" fo:font-size="11pt" fo:language="cs" fo:country="CZ" fo:font-style="normal" style:text-underline-style="none" style:font-name-asian="Times New Roman" style:font-size-asian="11pt" style:font-style-asian="normal" style:font-name-complex="Courier New1" style:font-size-complex="11pt" style:language-complex="ar" style:country-complex="SA" style:font-style-complex="normal"/>
    </style:style>
    <style:style style:name="T24"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25"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2pt" style:language-complex="ar" style:country-complex="SA" style:font-style-complex="normal"/>
    </style:style>
    <style:style style:name="T26" style:family="text">
      <style:text-properties fo:color="#00000a" style:font-name="Courier New" fo:font-size="11pt" fo:language="cs" fo:country="CZ" fo:font-style="normal" style:text-underline-style="none" style:font-name-asian="Courier New1" style:font-size-asian="11pt" style:font-style-asian="normal" style:font-name-complex="Courier New1" style:font-size-complex="11pt" style:font-style-complex="normal"/>
    </style:style>
    <style:style style:name="T27"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0pt" style:language-complex="ar" style:country-complex="SA" style:font-style-complex="normal"/>
    </style:style>
    <style:style style:name="T2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Uhříněves 25.12.2019</text:span></text:p>
      <text:p text:style-name="P3"><text:span text:style-name="T5">Přivítání:</text:span><text:span text:style-name="T8"> Milé sestry, milí bratři, milé děti, milí přátelé, přišli jsme dnes na bohoslužby, abychom zaslechli slova vánočního evangelia, těšili se z nich a děkovali za ně. </text:span></text:p>
      <text:p text:style-name="P3"><text:span text:style-name="T5">Introit:</text:span><text:span text:style-name="T8"> <text:s/>Zpívejte Hospodinu píseň novou, neboť učinil podivuhodné věci, zvítězil svou pravicí, svou svatou paží! <text:s text:c="25"/>Ž 98,1</text:span></text:p>
      <text:p text:style-name="P3"><text:span text:style-name="T5">Píseň:</text:span><text:span text:style-name="T8"> </text:span><text:span text:style-name="T20">293 Čas radosti, veselosti</text:span></text:p>
      <text:p text:style-name="P3"><text:span text:style-name="T5">Modlitba:</text:span><text:span text:style-name="T8"> Pane, máme mnoho důvodů k vděčnosti. Smíme vědět o Tobě, smíme si připomínat, že ne my, ale Ty sám dáváš smysl našim životům i celému stvoření. A přece jsme nejistí, přece jsme nešťastní při pohledu na sebe samotné i při pohledu kolem sebe. Voláme k Tobě a rádi bychom, abys zatřásl s námi i s tímto světem, aby se vše změnilo, lidé si začali naslouchat a pomáhat a svět se stal skutečným místem k životu. </text:span></text:p>
      <text:p text:style-name="P3"><text:span text:style-name="T8">A dnes si připomínáme, že Ty jsi promluvil a promlouváš. Hlasem, který je tichý a zároveň podivuhodně mocný. Slyšíme zvěst o narození Toho, kterého jsi za námi poslal, aby nám ukázal cestu, aby nám ukazoval Tvoji přítomnost.</text:span></text:p>
      <text:p text:style-name="P3"><text:span text:style-name="T8">Děkujeme. Za naději, kterou jsi před námi otevřel a stále otevíráš. Děkujeme, že nás ve svém Synu zveš i dnes k hostině, kde nám nabízíš odpuštění a posilu. <text:s text:c="46"/>Amen.</text:span></text:p>
      <text:p text:style-name="P5"/>
      <text:p text:style-name="P3"><text:span text:style-name="T5">Čtení:</text:span><text:span text:style-name="T1"> Iz 62,6-12</text:span></text:p>
      <text:p text:style-name="P3"><text:span text:style-name="T5">Píseň:</text:span><text:span text:style-name="T8"> 299 Ó ty radostný čase vánoční</text:span></text:p>
      <text:p text:style-name="P3"><text:span text:style-name="T5">Text:</text:span><text:span text:style-name="T1"> Lk 2,8-20</text:span></text:p>
      <text:p text:style-name="P3"><text:span text:style-name="T8">Haleluja. Hospodin se na své milosrdenství rozpomenul, na svou věrnost domu Izraele. Spatřily všechny dálavy země spásu našeho Boha. Haleluja.</text:span></text:p>
      <text:p text:style-name="P2"><text:span text:style-name="T8">Ž 98,3</text:span></text:p>
      <text:p text:style-name="P5"/>
      <text:p text:style-name="P3"><text:span text:style-name="T1">"Nebojte se, hle, zvěstuji vám velikou radost, která bude pro všechen lid. Dnes se vám narodil Spasitel, Kristus Pán, v městě Davidově. Toto vám bude znamením: Naleznete děťátko v plenkách, položené do jeslí."</text:span></text:p>
      <text:p text:style-name="P3"><text:span text:style-name="T1">Jakoby tato radostná zpráva, vánoční evangelium, tak trochu zapadlo. V adventním čase jsem naslouchal 4 vánočním koncertům a při tom posledním pěvecký sbor Collegium Musa Pragensis nabídl průřez vánočními lidovými písněmi. Vánoční lidové koledy jsou naplněné</text:span><text:span text:style-name="T10"> tematikou pastýřů, narození Ježíše Krista, cesty do Betléma, darů, které se nesou Ježíškovi nebo příhod, které se po cestě přihodí. </text:span><text:span text:style-name="T1"><text:s/>Bylo to krásné, v těch písních je </text:span><text:soft-page-break/><text:span text:style-name="T1">radost z narození nového života, Božího dítěte. je v nich něha, o to miminko je potřeba se postarat. Tyto písně navozují vánoční atmosféru. Tedy – navozují atmosféru, která vytrhne z reality. Nebo alespoň na chvíli tuto realitu promění.</text:span></text:p>
      <text:p text:style-name="P3"><text:span text:style-name="T1">Moc hezky se to poslouchá – ty vánoční koncerty ve mně skutečně navodily vánoční atmosféru, moc se mi líbily – jeden vedle druhého. A není na nich nic špatného. Prostě pohladí, povzbudí, na chvíli dají zapomenout. Nic není špatného ani na vánočních zvycích, rozhodně není nic špatného na rodinných tradicích, rozhodně není nic špatného na vzájemném obdarovávání.</text:span></text:p>
      <text:p text:style-name="P3"><text:span text:style-name="T1">Jenže – pak přijde realita všedního dne. Realita bez kouzelného náboje. Někdo se na ni těší, protože mu uměle navozená atmosféra není příjemná, někdo ji naopak opouští s povzdechem. V každém případě to působí dojmem, že onen vánoční příběh uložíme zase na rok do skříně. Vzpomínám si, jak Mariin tatínek, prof. Pokorný, použil při bohoslužbách v Proseči v letních měsících několik slok z písně „Narodil se Kristus Pán“. Především kvůli sloce „Goliáš oloupen“. A všechny, včetně rodiny, to dost zaskočilo a ptali jsme se, jestli se nespletl. A on se nespletl. </text:span></text:p>
      <text:p text:style-name="P3"><text:span text:style-name="T1">Vánoční zvěst, vánoční evangelium, dobrá zpráva má platnost nejen po celý rok, ale především po celý život. Jen – co vlastně přináší? <text:s/>A tak dnes trochu poodstoupíme od příběhu a zůstaneme u toho, co zvěstoval anděl. "Nebojte se, hle, zvěstuji vám velikou radost, která bude pro všechen lid. Dnes se vám narodil Spasitel, Kristus Pán, v městě Davidově.“ Co se to stalo, že se mají pastýři radovat? Narodil se Spasitel. Spasitelů má každá doba až až. Kdekdo se do této role cpal a cpe. Tuto roli si přisvojovali mocní všech věků. V Sýrii panoval Antiochos I Sótér. V Egyptě Ptolemaios I Sótér. A určitě bychom našli takových „spasitelů“ víc. Nejen ve světské, ale i v náboženské sféře. Něco však mocní pochopili. Spasení se týká života tady a teď. I slib, že když tady budete poslouchat, tak na věčnosti se budete jen a jen radovat, se týká života tady a teď. Úspěch spasitelů je podmíněn tím, že mluví do života dnes a přesvědčují lidi, že když nesvěří život do jejich rukou, tak kvalita tohoto života půjde rapidně dolů.</text:span></text:p>
      <text:p text:style-name="P3"><text:span text:style-name="T1">Tuto nabídku zná i Bible. Vyznává, že Spasitelem je Hospodin, Bůh Izraele a také ten, koho Pán Bůh posílá, aby vysvobodil Boží lid. Ale toto vysvobození funguje jinak. Boží spasitelé nebyli a nejsou lidé v moci postavení, kteří by mohli využívat všech výhod, kterou by tato pozice </text:span><text:soft-page-break/><text:span text:style-name="T1">mohla přinést. To nalézáme v podstatě ve všech starozákonních příbězích. I Mojžíš, modelová postava Božího vysvoboditele, nepřichází s pomocí z pozice egyptského prince, ale z pozice uprchlíka.</text:span></text:p>
      <text:p text:style-name="P3"><text:span text:style-name="T1">„Toto vám bude znamením: Naleznete děťátko v plenkách, položené do jeslí.“ Narodí se dítě a přinese záchranu. Spojení zaslíbení dítěte s dnešním textem, který jsme slyšeli od Izajáše, je zvláštní. Izajášův text ujišťuje o záchraně, mluví o strážcích na hradbách, mluví o síle, která zajistí spravedlnost. Život každého člověka má hodnotu, nikdo nebude rozhodovat o tom, kdo má právo žít, kdo má právo se nasytit. Hodně silná výpověď. A evangelista Lukáš ji podtrhuje – anděl zvěstuje radost, která bude pro všechen lid. Je spojena s tím, že Pán Bůh chce chránit každý lidský život, protože každý má hodnotu. Od toho nejslabšího až po nejsilnější. To symbolizuje narozené dítě, Boží Syn. „A hned tu bylo s andělem množství nebeských zástupů a takto chválili Boha: "Sláva na výsosti Bohu a na zemi pokoj mezi lidmi; Bůh v nich má zalíbení."“</text:span></text:p>
      <text:p text:style-name="P3"><text:span text:style-name="T1">Záchranou, spasením, se tak stává vše, co nabízí pomoc životu, který je ohrožený. Pastýři odešli do Betléma, kde byli ujištěni, že to, co slyšeli, nebyla iluze. Řekli všechno, co slyšeli. A vrátili se domů. Do příběhů, které žili. Stejně jako mudrci v příběhu, který napsal evangelista Matouš. </text:span></text:p>
      <text:p text:style-name="P3"><text:span text:style-name="T1">Vánoční svátky s sebou nesou mnoho krásných zvyků. Těší nás, okouzlují nás. Bez nich by nám bylo smutno. Bylo by nám smutno bez toho, abychom mohli podarovat své blízké. Bylo by skutečně hloupé všechno odmítat s tím, že to do podstaty Vánoc nepatří. Ano, vše je poznamenáno naší slabostí, selháním, nešikovností, ale i zlobou a odmítáním. Takoví jsme, protože jsme lidé.</text:span></text:p>
      <text:p text:style-name="P3"><text:span text:style-name="T1">Ale vánoční zvěst plná postav a postaviček těch nejobyčejnějsích lidí, nedokonalých a zranitelných nositelů vánočního evangelia nám ukazuje, že každý z nás může být tím, kterého poslal Hospodin, Bůh Izraele donést spasení konkrétním lidem. Do konkrétních bolestí a trápení. Člověku, který je v nemocnici, který je doma, ale sám, člověku, který si neví rady se svým životem a prostě potřebuje obejmout, kterému se rozpadl vztah a on neví jak dál. Těch životů, které potřebují, aby do nich vstoupila pomoc, účast, odpuštění, aby do nich vstoupila záchrana, spasení, je mnoho. A my se o vánočních svátcích dozvídáme, že neexistuje nikdo, za kterým by nás Pán Bůh neposlal. Vždyť platí to, co zvěstoval anděl a o čem zpívali nebeské chóry: „"Nebojte se, hle, zvěstuji vám velikou </text:span><text:soft-page-break/><text:span text:style-name="T1">radost, která bude pro všechen lid. Dnes se vám narodil Spasitel, Kristus Pán, v městě Davidově. Toto vám bude znamením: Naleznete děťátko v plenkách, položené do jeslí." A hned tu bylo s andělem množství nebeských zástupů a takto chválili Boha: "Sláva na výsosti Bohu a na zemi pokoj mezi lidmi; Bůh v nich má zalíbení."“</text:span></text:p>
      <text:p text:style-name="P3"><text:span text:style-name="T1"><text:s text:c="67"/>Amen.</text:span></text:p>
      <text:p text:style-name="P5"/>
      <text:p text:style-name="P3"><text:span text:style-name="T5">Píseň:</text:span><text:span text:style-name="T8"> 295 Kriste, světa Spasiteli</text:span></text:p>
      <text:p text:style-name="P5"/>
      <text:p text:style-name="P3"><text:span text:style-name="T5">VP:</text:span></text:p>
      <text:p text:style-name="P3"><text:span text:style-name="T3">Pane Bože, přicházíme na Tvé pozvání, v jistotě víry, že Ty máš v člověku zalíbení. V jistotě, která nás vede k odpuštění – druhým i sobě. Vyznáváme, že to opravdu potřebujeme, že toho máme hodně na srdci, co bychom Ti nyní chtěli odevzdat. Trápí nás osobní vztahy, trápí nás selhávání církve, trápí nás naše neschopnost jako společnosti myslet na něco jiného než na svůj prospěch. Motáme se v začarovaném kruhu a jsme Ti nesmírně vděční, že nás z něj vyvádíš svým pozváním. </text:span></text:p>
      <text:p text:style-name="P3"><text:span text:style-name="T11">A tak tu před Tebou chceme vyznat ve chvíli, kdy nám nabízíš odpuštění i novou naději: Pane, neumíme odpuštění dávat ani přijímat. Neumíme žít z Tvé naděje ani jí posilovat potřebné kolem nás. Kdo tak chce společně se mnou vyznat, ať to potvrdí slovy: Vyznávám.</text:span></text:p>
      <text:p text:style-name="P3"><text:span text:style-name="T3">Pane, slyšeli jsme dnes vánoční zvěst o tom, že jsi pro každého z nás i pro celé stvoření poslal svého Syna jako Zachránce, Spasitele. Vyznáváme, že před Tvou tváří nejsme o nic lepší než lidé kolem nás. Vyznáváme, že spolu s nimi tu stojíme s prázdnýma rukama. Kdo tak chce společně se mnou vyznat, ať to potvrdí slovy: Vyznávám.</text:span></text:p>
      <text:p text:style-name="P3"><text:span text:style-name="T3">Takoví před Tebe předstupujeme s nadějí na odpuštění právě pro milost Tvého Syna Ježíše Krista, kterého jsi pro nás poslal, který za nás zemřel a pro nás je živ. Věříme v moc jeho smrti a vzkříšení. Potvrďme hlasitě: Věříme.</text:span></text:p>
      <text:p text:style-name="P3"><text:span text:style-name="T11">Pamětlivi toho, že Bůh v Kristu odpustil nám, odkládáme nyní všechen hněv i výčitky a odpouštíme těm, kdo nám ublížili. Vyznejme to hlasitě pro lásku Kristovu: Odpouštíme.</text:span></text:p>
      <text:p text:style-name="P9"/>
      <text:p text:style-name="P3"><text:span text:style-name="T13">Slovo milosti:</text:span><text:span text:style-name="T11"> Nyní toto praví Hospodin, tvůj stvořitel, Jákobe, tvůrce tvůj, Izraeli: "Neboj se, já jsem tě vykoupil, povolal jsem tě tvým jménem, jsi můj. Půjdeš-li přes vody, já budu s tebou, půjdeš-li přes </text:span><text:soft-page-break/><text:span text:style-name="T11">řeky, nestrhne tě proud, půjdeš-li ohněm, nespálíš se, plamen tě nepopálí. <text:s text:c="37"/>Iz 43:1 </text:span></text:p>
      <text:p text:style-name="P7"/>
      <text:p text:style-name="P3"><text:span text:style-name="T13">Pozdravení pokoje:</text:span><text:span text:style-name="T11"> Smíme přijmout tuto Boží milost, kterou nás nyní obdarovává a smíme si navzájem podat ruce na znamení odpuštění, bratrství a jednoty a pozdravit jeden druhého se slovy: Pokoj tobě.</text:span></text:p>
      <text:p text:style-name="P7"/>
      <text:p text:style-name="P4"><text:span text:style-name="T7">Eucharistická modlitba:</text:span><text:span text:style-name="T9"> </text:span><text:span text:style-name="T14"><text:s/></text:span><text:span text:style-name="T21">Svatý Pane, všemohoucí Otče, věčný Bože,</text:span></text:p>
      <text:p text:style-name="P1"><text:span text:style-name="T22">chceme Tě vždycky a všude chválit a děkovat ti,<text:line-break/>skrze Ježíše Krista, našeho Pána.<text:line-break/>Jeho jsi zaslíbil jako Vykupitele<text:line-break/>nám, ztraceným lidem.<text:line-break/>Jeho pravda je světlem hledajících.<text:line-break/>Jeho svatost s tebou smiřuje hříšníky.</text:span></text:p>
      <text:p text:style-name="P1"><text:span text:style-name="T22">Naplnil se čas,<text:line-break/>poslal jsi toho, který byl zaslíben,<text:line-break/>již nám září den vykoupení.<text:line-break/>Proto se radujeme z tvého zaslíbení a tvé věrnosti.</text:span></text:p>
      <text:p text:style-name="P14"><text:span text:style-name="T22">Spojeni s proroky<text:line-break/>a se všemi,<text:line-break/>kdo očekávají tvé království,<text:line-break/>se připojujeme k chvalozpěvu tvých andělů<text:line-break/>a vyznáváme ke tvé cti:</text:span></text:p>
      <text:p text:style-name="P11"><text:span text:style-name="T23">Svatý, svatý, svatý jsi, Hospodine zástupů, plná jsou nebesa i země Tvé slávy. Požehnaný, který přicházíš ve jménu Páně. Hosana na výsostech. </text:span></text:p>
      <text:p text:style-name="P7"/>
      <text:p text:style-name="P3"><text:span text:style-name="T6">Slova ustanovení:</text:span><text:span text:style-name="T2">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15"><text:s text:c="60"/></text:span><text:span text:style-name="T2">(1K 11,23-26)</text:span></text:p>
      <text:p text:style-name="P6"/>
      <text:p text:style-name="P3"><text:soft-page-break/><text:span text:style-name="T6">Apoštolské vyznání:</text:span><text:span text:style-name="T2"> Chceme se touto svátostí posilnit ve víře. Nejen sami pro sebe, nejen v jednotě církve Kristovy, ve společenství s křesťany všech generací a národů. Ale v jednotě se všemi, za kterými přišel Bůh ve svém Synu, aby jim nabídl život. Vyznejme nyní svoji víru, která nás ujišťuje o této základní naději:</text:span></text:p>
      <text:p text:style-name="P3"><text:span text:style-name="T2"><text:tab/></text:span><text:span text:style-name="T17">Sbor:</text:span><text:span text:style-name="T2">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6"/>
      <text:p text:style-name="P3"><text:span text:style-name="T6">Píseň:</text:span><text:span text:style-name="T2"> Při vysluhování svaté večeře Páně Budeme společně zpívat <text:tab/>píseň <text:s/></text:span></text:p>
      <text:p text:style-name="P3"><text:span text:style-name="T2">284 Jakož o tom proroci</text:span></text:p>
      <text:p text:style-name="P6"/>
      <text:p text:style-name="P3"><text:span text:style-name="T6">Pozvání:</text:span><text:span text:style-name="T2"> <text:s/></text:span><text:span text:style-name="T4">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 </text:span><text:span text:style-name="T2">Dnešní den je zajisté svatý našemu Pánu. Netrapte se! Radost z Hospodina bude vaší záštitou.</text:span><text:span text:style-name="T16"> </text:span><text:span text:style-name="T2">A tak již usmířeni s Bohem i bližními přistupujme v radosti ke stolu Páně.</text:span></text:p>
      <text:p text:style-name="P8"/>
      <text:p text:style-name="P3"><text:span text:style-name="T6">Přijímání:</text:span><text:span text:style-name="T2"> Společenství těla Kristova.</text:span></text:p>
      <text:p text:style-name="P3"><text:span text:style-name="T2"><text:tab/><text:tab/> Společenství krve Kristovy.</text:span></text:p>
      <text:p text:style-name="P6"/>
      <text:p text:style-name="P3"><text:span text:style-name="T6">Propouštění:</text:span><text:span text:style-name="T2"> </text:span></text:p>
      <text:p text:style-name="P3"><text:span text:style-name="T2">Když se však naplnil stanovený čas, poslal Bůh svého Syna, narozeného z ženy, podrobeného zákonu, aby vykoupil ty, kteří jsou zákonu podrobeni, tak abychom byli přijati za syny. Protože jste synové, poslal Bůh do našich srdcí Ducha svého Syna, Ducha volajícího Abba, Otče.  Gal 4,4-6 </text:span></text:p>
      <text:p text:style-name="P6"/>
      <text:p text:style-name="P3"><text:span text:style-name="T2">Podle toho poznáte Ducha Božího: Každé vnuknutí, které vede k vyznání, že Ježíš Kristus přišel v těle, je z Boha. Milovaní, milujme se navzájem, </text:span><text:soft-page-break/><text:span text:style-name="T2">neboť láska je z Boha, a každý, kdo miluje, z Boha se narodil a Boha zná. Kdo nemiluje, nepoznal Boha, protože Bůh je láska. V tom se ukázala Boží láska k nám, že Bůh poslal na svět svého jediného Syna, abychom skrze něho měli život. 1J 4,2.7-9</text:span></text:p>
      <text:p text:style-name="P6"/>
      <text:p text:style-name="P3"><text:span text:style-name="T2">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   <text:s/></text:span></text:p>
      <text:p text:style-name="P3"><text:span text:style-name="T12"><text:s text:c="59"/></text:span><text:span text:style-name="T11">Tt 3,4-7 </text:span></text:p>
      <text:p text:style-name="P9"/>
      <text:p text:style-name="P3"><text:span text:style-name="T13">Píseň:</text:span><text:span text:style-name="T11"> 278 Velebme vždy s veselím</text:span></text:p>
      <text:p text:style-name="P9"/>
      <text:p text:style-name="P3"><text:span text:style-name="T13">Ohlášky:</text:span></text:p>
      <text:p text:style-name="P9"/>
      <text:p text:style-name="P3"><text:span text:style-name="T13">Přímluvná modlitba:</text:span><text:span text:style-name="T11"> Pane, děkujeme Ti, že jsme znovu směli zaslechnout Tvoji podivuhodnou do dobrou zprávu. Děkujeme Ti, že jsme směli přijmout posilu a povzbuzení u Tvého stolu. A prosíme, veď nás ve své síle za druhým člověkem.</text:span></text:p>
      <text:p text:style-name="P3"><text:span text:style-name="T18">Prosíme, veď nás za těmi, kdo jsou všelijak zraněni a nevěří tomu, že by jejich život měl budoucnost. Za ně Tě, Pane, prosíme.</text:span></text:p>
      <text:p text:style-name="P3"><text:span text:style-name="T18">Prosíme, veď nás za těmi, kdo se snaží pomáhat potřebným a sami jsou vyčerpáni. Za ně Tě, Pane, prosíme.</text:span></text:p>
      <text:p text:style-name="P3"><text:span text:style-name="T18">Prosíme, veď nás za těmi, na které právě v těchto dnech nejvíc doléhá ztráta blízkého člověka. Dnes zvlášť prosíme za blízké horníků, kteří před rokem zahynuli v dole ČSM ve Stonavě. Za ně Tě, Pane, prosíme. </text:span></text:p>
      <text:p text:style-name="P3"><text:span text:style-name="T18">Prosíme, veď nás se slovem smíření tam, kde už na smíření lidé rezignovali. Za to Tě, Pane, prosíme.</text:span></text:p>
      <text:p text:style-name="P3"><text:span text:style-name="T18">Prosíme, veď nás se slovem své naděje mezi ty, kdo mají pocit, že lidskou společnost už nemůže nic napravit. Že je vše marné a je zbytečné se snažit o společnost spravedlivou, otevřenou pro každého člověka. Za to Tě, Pane, prosíme.</text:span></text:p>
      <text:p text:style-name="P3"><text:soft-page-break/><text:span text:style-name="T18">Prosíme, veď nás se zvěstí o lásce do svého lidu, který místo zvěsti dobré zprávy hájí své hranice. Za to Tě, Pane, prosíme.</text:span></text:p>
      <text:p text:style-name="P3"><text:span text:style-name="T18">Prosíme, zbavuj nás strachu, abychom v těch, kteří potřebují pomoc, neviděli pouze naše ohrožení. Za to Tě, Pane, prosíme. </text:span></text:p>
      <text:p text:style-name="P10"/>
      <text:p text:style-name="P3"><text:span text:style-name="T18">Prosíme, vyslyš naše tiché díky i prosby.</text:span></text:p>
      <text:p text:style-name="P10"/>
      <text:p text:style-name="P3"><text:span text:style-name="T9">Pane, v tuto chvíli k Tobě voláme spolu se všemi, kdo touží po životě: </text:span></text:p>
      <text:p text:style-name="P3"><text:span text:style-name="T2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
      <text:p text:style-name="P3"><text:span text:style-name="T19">Poslání:</text:span><text:span text:style-name="T18"> </text:span><text:span text:style-name="T24">Kdo jiný přemáhá svět, ne-li ten, kdo věří, že Ježíš je Syn Boží? To je ten, který přišel skrze vodu a krev. A toto je svědectví: Bůh nám dal věčný život, a ten život je v Jeho Synu.</text:span></text:p>
      <text:p text:style-name="P3"><text:span text:style-name="T27"><text:s text:c="56"/></text:span><text:span text:style-name="T24">1J 5,5-6a.11</text:span></text:p>
      <text:p text:style-name="P3"><text:span text:style-name="T19">Požehnání:</text:span><text:span text:style-name="T18"> </text:span><text:span text:style-name="T25">Neboj se, vždyť já jsem s tebou, nerozhlížej se úzkostlivě, já jsem tvůj Bůh. Dodám ti odvahu, pomocí ti budu, budu tě podpírat pravicí své spravedlnosti (Iz 41,10).</text:span></text:p>
      <text:p text:style-name="P9"/>
      <text:p text:style-name="P3"><text:span text:style-name="T13">Píseň:</text:span><text:span text:style-name="T11"> 294 Ó křesťané všichni</text:span></text:p>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3" style:display-name="Heading 3" style:family="paragraph" style:parent-style-name="Heading" style:default-outline-level="" style:class="text"/>
    <style:style style:name="Záhlaví_20_a_20_zápatí" style:display-name="Záhlaví a zápatí"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Záhlaví_20_a_20_zápatí"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21:18:54</meta:creation-date>
    <dc:language>cs-CZ</dc:language>
    <dc:date>2019-12-24T20:42:01</dc:date>
    <meta:editing-cycles>28</meta:editing-cycles>
    <meta:editing-duration>PT6H38M</meta:editing-duration>
    <meta:generator>LibreOffice/5.2.7.2$Linux_X86_64 LibreOffice_project/20m0$Build-2</meta:generator>
    <meta:document-statistic meta:table-count="0" meta:image-count="0" meta:object-count="0" meta:page-count="8" meta:paragraph-count="69" meta:word-count="2545" meta:character-count="15586" meta:non-whitespace-character-count="12717"/>
  </office:meta>
</office:document-meta>
</file>