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start"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language-asian="zh" style:country-asian="CN" style:font-name-complex="Courier New1" style:font-size-complex="11pt" style:language-complex="hi" style:country-complex="IN"/>
    </style:style>
    <style:style style:name="P11"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1" style:font-size-complex="12pt" style:language-complex="ar" style:country-complex="SA"/>
    </style:style>
    <style:style style:name="P12"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 style:font-size-asian="11pt" style:font-name-complex="Courier New1" style:font-size-complex="12pt" style:language-complex="ar" style:country-complex="SA"/>
    </style:style>
    <style:style style:name="P13"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P14" style:family="paragraph" style:parent-style-name="Standard">
      <style:paragraph-properties fo:line-height="150%" fo:text-align="justify" style:justify-single-word="false"/>
      <style:text-properties fo:color="#00000a" style:font-name="Courier New" fo:font-size="11pt" fo:language="cs" fo:country="CZ" style:font-name-asian="Times New Roman" style:font-size-asian="11pt" style:font-name-complex="Courier New1" style:font-size-complex="12pt" style:language-complex="ar" style:country-complex="SA"/>
    </style:style>
    <style:style style:name="P15" style:family="paragraph" style:parent-style-name="Standard">
      <style:paragraph-properties fo:line-height="150%" fo:text-align="justify" style:justify-single-word="false"/>
      <style:text-properties fo:color="#00000a" style:font-name="Courier New" fo:language="cs" fo:country="CZ" style:font-name-asian="Times New Roman" style:font-name-complex="Courier New1" style:font-size-complex="12pt" style:language-complex="ar" style:country-complex="SA"/>
    </style:style>
    <style:style style:name="P16" style:family="paragraph" style:parent-style-name="Standard">
      <style:paragraph-properties fo:margin-top="0cm" fo:margin-bottom="0.499cm" loext:contextual-spacing="false" fo:line-height="150%" fo:text-align="justify" style:justify-single-word="false"/>
    </style:style>
    <style:style style:name="P17" style:family="paragraph" style:parent-style-name="Standard" style:master-page-name="Standard">
      <style:paragraph-properties fo:line-height="150%" fo:text-align="end" style:justify-single-word="false" style:page-number="auto"/>
    </style:style>
    <style:style style:name="P18" style:family="paragraph" style:parent-style-name="Header">
      <style:paragraph-properties fo:text-align="end" style:justify-single-word="false"/>
    </style:style>
    <style:style style:name="P19" style:family="paragraph" style:parent-style-name="Text_20_body">
      <style:paragraph-properties fo:line-height="150%"/>
    </style:style>
    <style:style style:name="P20" style:family="paragraph" style:parent-style-name="Text_20_body">
      <style:paragraph-properties fo:line-height="100%"/>
    </style:style>
    <style:style style:name="P21" style:family="paragraph" style:parent-style-name="Text_20_body">
      <style:paragraph-properties fo:line-height="100%"/>
      <style:text-properties style:font-name="Courier New" fo:font-size="11pt" style:font-size-asian="11pt" style:font-size-complex="11pt"/>
    </style:style>
    <style:style style:name="P22" style:family="paragraph" style:parent-style-name="Text_20_body">
      <style:paragraph-properties fo:margin-top="0cm" fo:margin-bottom="0.499cm" loext:contextual-spacing="false" fo:line-height="150%" fo:text-align="start"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language="cs" fo:country="CZ" style:text-underline-style="none" style:font-name-asian="Times New Roman CE1" style:font-size-asian="11pt" style:font-name-complex="Courier New1" style:font-size-complex="11pt"/>
    </style:style>
    <style:style style:name="T8" style:family="text">
      <style:text-properties style:font-name="Courier New" fo:font-size="11pt" fo:language="cs" fo:country="CZ" style:text-underline-style="none" style:font-name-asian="Times New Roman CE1" style:font-size-asian="11pt" style:language-asian="zh" style:country-asian="CN" style:font-name-complex="Courier New1" style:font-size-complex="11pt" style:language-complex="hi" style:country-complex="IN"/>
    </style:style>
    <style:style style:name="T9"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10" style:family="text">
      <style:text-properties style:font-name="Courier New" fo:font-size="11pt" fo:language="cs" fo:country="CZ" style:text-underline-style="solid" style:text-underline-width="auto" style:text-underline-color="font-color" style:font-name-asian="Arial"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cs" fo:country="CZ" style:font-size-asian="11pt" style:language-asian="zh" style:country-asian="CN" style:font-size-complex="11pt" style:language-complex="ar" style:country-complex="SA"/>
    </style:style>
    <style:style style:name="T12" style:family="text">
      <style:text-properties style:font-name="Courier New" fo:font-size="11pt" fo:language="cs" fo:country="CZ" style:font-name-asian="Times New Roman CE1" style:font-size-asian="11pt" style:font-name-complex="Courier New1" style:font-size-complex="11pt"/>
    </style:style>
    <style:style style:name="T13" style:family="text">
      <style:text-properties style:font-name="Courier New" fo:font-size="11pt" fo:language="en" fo:country="US" style:text-underline-style="none" style:font-name-asian="Arial" style:font-size-asian="11pt" style:font-name-complex="Courier New1" style:font-size-complex="11pt"/>
    </style:style>
    <style:style style:name="T14" style:family="text">
      <style:text-properties style:font-name="Courier New" fo:font-size="11pt" fo:language="en" fo:country="US" style:font-name-asian="Arial" style:font-size-asian="11pt" style:font-name-complex="Courier New1" style:font-size-complex="11pt"/>
    </style:style>
    <style:style style:name="T15"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16" style:family="text">
      <style:text-properties style:text-underline-style="none"/>
    </style:style>
    <style:style style:name="T17" style:family="text">
      <style:text-properties style:text-underline-style="solid" style:text-underline-width="auto" style:text-underline-color="font-color"/>
    </style:style>
    <style:style style:name="T18"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9"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0"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hi" style:country-complex="IN"/>
    </style:style>
    <style:style style:name="T21" style:family="text">
      <style:text-properties fo:color="#00000a" style:font-name="Courier New" fo:font-size="11pt" fo:language="cs" fo:country="CZ" style:text-underline-style="none" style:font-name-asian="Times New Roman" style:font-size-asian="11pt" style:font-name-complex="Courier New1" style:font-size-complex="12pt" style:language-complex="ar" style:country-complex="SA"/>
    </style:style>
    <style:style style:name="T22" style:family="text">
      <style:text-properties fo:color="#00000a" style:font-name="Courier New" fo:font-size="11pt" fo:language="cs" fo:country="CZ" style:text-underline-style="none" style:font-name-asian="Courier New1" style:font-size-asian="11pt" style:language-asian="zh" style:country-asian="CN" style:font-name-complex="Courier New1" style:font-size-complex="12pt" style:language-complex="hi" style:country-complex="IN"/>
    </style:style>
    <style:style style:name="T23" style:family="text">
      <style:text-properties fo:color="#00000a"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24" style:family="text">
      <style:text-properties fo:color="#00000a" style:font-name="Courier New" fo:font-size="11pt" fo:language="cs" fo:country="CZ" style:text-underline-style="solid" style:text-underline-width="auto" style:text-underline-color="font-color" style:font-name-asian="Times New Roman" style:font-size-asian="11pt" style:font-name-complex="Courier New1" style:font-size-complex="12pt" style:language-complex="ar" style:country-complex="SA"/>
    </style:style>
    <style:style style:name="T25" style:family="text">
      <style:text-properties fo:color="#00000a" style:font-name="Courier New" fo:font-size="11pt" fo:language="cs" fo:country="CZ" style:text-underline-style="solid" style:text-underline-width="auto" style:text-underline-color="font-color" style:font-name-asian="Times New Roman" style:font-size-asian="11pt" style:language-asian="zh" style:country-asian="CN" style:font-name-complex="Courier New1" style:font-size-complex="12pt" style:language-complex="ar" style:country-complex="SA"/>
    </style:style>
    <style:style style:name="T26" style:family="text">
      <style:text-properties fo:color="#00000a" style:font-name="Courier New" fo:font-size="11pt" fo:language="cs" fo:country="CZ" style:text-underline-style="solid" style:text-underline-width="auto" style:text-underline-color="font-color" style:font-name-asian="Arial" style:font-size-asian="11pt" style:language-asian="zh" style:country-asian="CN" style:font-name-complex="Courier New1" style:font-size-complex="11pt" style:language-complex="hi" style:country-complex="IN"/>
    </style:style>
    <style:style style:name="T27" style:family="text">
      <style:text-properties fo:color="#00000a" style:font-name="Courier New" fo:font-size="11pt" fo:language="cs" fo:country="CZ" style:font-name-asian="Times New Roman" style:font-size-asian="11pt" style:font-name-complex="Courier New1" style:font-size-complex="12pt" style:language-complex="ar" style:country-complex="SA"/>
    </style:style>
    <style:style style:name="T28" style:family="text">
      <style:text-properties fo:color="#00000a" style:font-name="Courier New" fo:font-size="11pt" fo:language="cs" fo:country="CZ" style:font-name-asian="Times New Roman" style:font-size-asian="11pt" style:font-name-complex="Courier New1" style:font-size-complex="11pt" style:language-complex="ar" style:country-complex="SA"/>
    </style:style>
    <style:style style:name="T29" style:family="text">
      <style:text-properties fo:color="#00000a" style:font-name="Courier New" fo:font-size="11pt" fo:language="cs" fo:country="CZ" style:font-name-asian="Times New Roman" style:font-size-asian="11pt" style:font-name-complex="Courier New1" style:font-size-complex="10pt" style:language-complex="ar" style:country-complex="SA"/>
    </style:style>
    <style:style style:name="T30" style:family="text">
      <style:text-properties fo:color="#00000a" style:font-name="Courier New" fo:font-size="8pt" fo:language="cs" fo:country="CZ" style:font-name-asian="Times New Roman" style:font-size-asian="8pt" style:font-name-complex="Courier New1" style:font-size-complex="12pt" style:language-complex="ar" style:country-complex="SA"/>
    </style:style>
    <style:style style:name="T31"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h" style:country-asian="CN" style:font-style-asian="normal" style:font-weight-asian="normal" style:font-name-complex="Courier New1" style:font-size-complex="11pt" style:language-complex="hi" style:country-complex="IN" style:font-weight-complex="normal"/>
    </style:style>
    <style:style style:name="T32"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h" style:country-asian="CN" style:font-style-asian="normal" style:font-weight-asian="normal" style:font-name-complex="Courier New1" style:font-size-complex="11pt" style:language-complex="hi" style:country-complex="IN" style:font-weight-complex="normal"/>
    </style:style>
    <style:style style:name="T33" style:family="text">
      <style:text-properties style:font-name="Times New Roman CE" fo:font-size="10pt" fo:language="cs" fo:country="CZ" style:text-underline-style="none" style:font-name-asian="Times New Roman CE1" style:font-size-asian="10pt" style:font-name-complex="Times New Roman C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Říčany 26.12.2019</text:span></text:p>
      <text:p text:style-name="P3"><text:span text:style-name="T3">Pozdrav:</text:span><text:span text:style-name="T5"> </text:span><text:span text:style-name="T6">Milé sestry, milí bratři, milí přátelé, vítám vás všechny na bohoslužbě na Hod Boží vánoční apoštolským pozdravem: Milost našeho Pána Ježíše Krista, láska Boží a přítomnost Ducha svatého se všemi vámi.</text:span></text:p>
      <text:p text:style-name="P3"><text:span text:style-name="T4">Introit:</text:span><text:span text:style-name="T6"> Zpívejte Hospodinu píseň novou, neboť učinil podivuhodné věci, zvítězil svou pravicí, svou svatou paží. </text:span></text:p>
      <text:p text:style-name="P3"><text:span text:style-name="T3">Píseň:</text:span><text:span text:style-name="T5"> 283</text:span></text:p>
      <text:p text:style-name="P3"><text:span text:style-name="T3">Modlitba:</text:span><text:span text:style-name="T5"> </text:span><text:span text:style-name="T6">Pane Bože, náš Otče, přicházíme dnes s velkou vděčností. Přicházíme, abychom se v důvěře v Tvé Slovo nechali ujistit o tom, že jsi přišel za každým člověkem v Ježíši Kristu, našem Pánu. </text:span></text:p>
      <text:p text:style-name="P3"><text:span text:style-name="T6">Děkujeme, že se znovu smíme těšit na připomenutí Tvé cesty. Toho, že vede za všemi odstrčenými, zmatenými, hledajícími. Děkujeme, že smíme věřit, že přicházíš i do své církve. Za námi, kteří se místo statečného vyznání všelijak strachujeme, kteří váháme tváří v tvář lidské nouzi, kteří se stále dohadujeme o smyslu Tvého příchodu na tento svět, o smyslu Tvé cesty, o smyslu kříže a vzkříšení.</text:span></text:p>
      <text:p text:style-name="P3"><text:span text:style-name="T6">Děkujeme, že Ty nás uprostřed naší bídy pozvedáš a zveš ke svému stolu spolu se všemi lidmi. Děkujeme za dnešní zázrak naděje. <text:s text:c="9"/>Amen.</text:span></text:p>
      <text:p text:style-name="P5"/>
      <text:p text:style-name="P3"><text:span text:style-name="T3">Čtení:</text:span><text:span text:style-name="T5"> J 1,1-14</text:span></text:p>
      <text:p text:style-name="P3"><text:span text:style-name="T3">Píseň:</text:span><text:span text:style-name="T5"> 304</text:span></text:p>
      <text:p text:style-name="P3"><text:span text:style-name="T3">Text:</text:span><text:span text:style-name="T5"> Gn 1,1-3</text:span></text:p>
      <text:p text:style-name="P3"><text:span text:style-name="T6">Haleluja. Hospodin se</text:span><text:span text:style-name="T7"> na své milosrdenství <text:s/>rozpomenul, na svou věrnost domu Izraele. Spatřily všechny dálavy země spásu našeho Boha.</text:span><text:span text:style-name="T6"> Haleluja. </text:span><text:span text:style-name="T13">(Psa 98:3 CEP)</text:span></text:p>
      <text:p text:style-name="P7"/>
      <text:p text:style-name="P3"><text:span text:style-name="T1">Znovu jsme zváni, abychom vstoupili do vánoční zvěsti evangelisty Jana. Abychom se ptali, jak to, že viděl světlo uprostřed setmělého světa. A poprosit, aby nám Pán Bůh pomohl toto světlo vidět také. Jakkoliv se nám až příliš často zdá, že se z té tmy nevymotáme. Znovu mi zní v hlavě vyprávění spolužačky ze základní školy, která mi popsala - lépe než bych to dokázal já – problémy, ve kterých jsme zamotaní. A co by bylo potřeba, aby se něco alespoň trochu změnilo. Museli bychom se změnit. A smutně dodala – a já to nedokážu. Milá Lído, já také ne. A právě pro nás, kteří si uvědomujeme tmu, uvědomujeme si, čím ji živíme, je dnešní vánoční evangelium evangelisty Jana.</text:span></text:p>
      <text:p text:style-name="P3"><text:soft-page-break/><text:span text:style-name="T1">Velice mě oslovuje, jakým způsobem Jan staví své svědectví. Že nás vrací k úplnému začátku. „Na počátku“ - říká. Na počátku bylo Slovo – tady musíme začít. Prostě není možné přijmout povzbuzení bez základní důvěry, že Pán Bůh je tím, kdo stvořil tento svět, bez jistoty, že jsme Jeho stvoření, že i lidé kolem nás, že příroda se všemi tvory, jsme Boží stvoření. Není na nás, abychom lámali hůl nad tímto světem, protože my jsme do něj byli postaveni nikoliv do role vlastníka, ale do role správce. </text:span></text:p>
      <text:p text:style-name="P3"><text:span text:style-name="T1">Není nic nového, že kolem sebe vnímáme chaos, temnotu. V prvních verších Bible čteme, že na počátku byla temnota. V hebrejštině jde spíš o chaos, zmatek. A Boží slovo tomuto chaosu dá řád, spojí dohromady to, co vypadalo nespojitelné. Boží slovo rozsvítí světlo a tma pominula. A právě <text:s/>k tomu ve svém svědectví odkazuje evangelista Jan. Připomíná všem nám, kteří už vzdáváme naději, že by tento svět ještě mohl mít smysl, že je to Bůh, kdo tento smysl stále dává. „Na počátku bylo Slovo, to Slovo bylo u Boha, to Slovo byl Bůh. To bylo na počátku u Boha. Všechno povstalo skrze ně a bez něho nepovstalo nic, co jest. V něm byl život a život byl světlo lidí. To světlo ve tmě svítí a tma je nepohltila.“</text:span></text:p>
      <text:p text:style-name="P3"><text:span text:style-name="T1">Vlastně bychom tady mohli skončit. Připomenutím naděje, o které víme, ale na kterou zapomínáme. Ale pro evangelistu to nestačí. Sice dobře zná příběhy Božího lidu, ve kterých můžeme najít smysl, účel, který Bůh dává životu, ale Jan je přesvědčen, že Hospodin, Bůh Izraele, nabídl člověku zřetelné svědectví o životě, který nabízí člověku. Podtrhnutí, zarámování svědectví příběhů Božího lidu. Vyjadřuje to geniálním obrazem, geniální zkratkou. Posílá Jana Křtitele, aby podal svědectví o tom světle, o kterém si všichni myslí, že je už dobře znají, že je umí zařadit. O kterém my si myslíme, že je známe a že je umíme zařadit. Však i o tom svědčí vánoční svátky – jak jsme si ono betlémské světlo ochočili. <text:s/></text:span></text:p>
      <text:p text:style-name="P3"><text:span text:style-name="T1">Ale Jan Křtitel vystupuje a mluví o „pravém světle, které osvěcuje každého člověka; to přišlo a přichází do světa.“</text:span></text:p>
      <text:p text:style-name="P3"><text:span text:style-name="T1">Je to to světlo, které tu bylo od počátku, to, které zahání temnotu. Jen – není samozřejmé ho rozpoznat. Ano, evangelista tu povzbuzuje své spoluvěřící vymezením se vůči synagoze, odkud byli vyhnáni. „Na světě byl, svět skrze něj povstal, ale svět ho nepoznal. Přišel do svého vlastního, ale jeho vlastní ho nepřijali.“ Ale my smíme jít za tuto polemickou kulisu. Protože jinak by se nám ztratila naděje. Ztratila by se nám naděje, kterou potřebujeme slyšet do našich vlastních selhání a </text:span><text:soft-page-break/><text:span text:style-name="T1">skepse. Do pocitu, že my nejsme dost dobří na to, abychom svědčili lidem okolo nás o světle do temnot – o světle, které osvěcuje každého. Protože i o nás platí to smutné konstatování - „Přišel do svého vlastního, ale jeho vlastní ho nepřijali.“ </text:span></text:p>
      <text:p text:style-name="P3"><text:span text:style-name="T1">A tady evangelista přichází s obrazem, se kterým se u něj brzy setkáme v příběhu o Nikodémovi. S obrazem nového narození. Nového stvoření. „Těm pak, kteří ho přijali a věří v jeho jméno, dal moc stát se Božími dětmi.</text:span></text:p>
      <text:p text:style-name="P3"><text:span text:style-name="T1">Ti se nenarodili, jen jako se rodí lidé, jako děti pozemských otců, nýbrž se narodili z Boha.“ Znovu – je důležité si uvědomit, o co mu v tomto obraze jde. Je to pozitivní představa, nikoliv vymezení se vůči ostatním. Je to ujištění, že se nemusíme hroutit, protože naše síly jsou slabé a moc tmy příliš veliká. To evangelista samozřejmě ví. To ví i Janův sbor, který musí opustit domov, opustit zázemí a odejít do nejistoty, na kterou se necítí dostatečně silný. </text:span></text:p>
      <text:p text:style-name="P3"><text:span text:style-name="T1">Ale evangelista přichází s vánočním evangeliem. A používá k jeho vykreslení odlišné nástroje. Ty zcela vystihuje známý obrat - „A Slovo se stalo tělem a přebývalo mezi námi. Spatřili jsme jeho slávu, slávu, jakou má od Otce jednorozený Syn, plný milosti a pravdy.“ Janův důraz je pro nás nesmírně důležitý, protože nám znemožňuje to, co se může stát s vánočními příběhy u Lukáše a Matouše – že si je ochočíme. Že z nich uděláme milé vyprávění, které nám umožní alespoň na chvíli zapomenout na realitu. To Jan neumožňuje. Protože ten, kdo přichází, je ztělesněním Božího Slova, které tvoří, které povzbuzuje, ale i které soudí. Jan nám ani na chvíli nenabídne možnost postavit se mimo nebo dokonce nad moc Slova, které se stalo tělem. A v tom nám nabízí naději. Protože toto Slovo má moc přinést světlo i do našich životů a dát nám sílu, abychom je nabízeli všude tam, kde se moci chopila tma. <text:s text:c="13"/>Amen.</text:span></text:p>
      <text:p text:style-name="P7"/>
      <text:p text:style-name="P3"><text:span text:style-name="T3">Píseň:</text:span><text:span text:style-name="T5"> 654</text:span></text:p>
      <text:p text:style-name="P8"/>
      <text:p text:style-name="P19"><text:span text:style-name="T10">Vyznání vin:</text:span><text:span text:style-name="T9"> </text:span><text:span text:style-name="T18">Slyšeli jsme ujištění, že Ti patříme, že Ty dáváš život. Slyšeli jsme ujištění, že život proměňuješ. Vyznáváme, že až příliš snadno podléháme úzkosti, že moc nad životem mají úplně jiné síly než Ty. </text:span><text:span text:style-name="T11">Pane Bože,</text:span></text:p>
      <text:p text:style-name="P20"><text:span text:style-name="T1">ty víš, že pak často neumíme</text:span></text:p>
      <text:p text:style-name="P20"><text:span text:style-name="T1">přiznat si pravdu o sobě a přiznat se ke své vině,</text:span></text:p>
      <text:p text:style-name="P20"><text:span text:style-name="T1">i to, jak je pro nás těžké odpustit těm,</text:span></text:p>
      <text:p text:style-name="P20"><text:soft-page-break/><text:span text:style-name="T1">kteří nám záměrně i omylem ublížili.</text:span></text:p>
      <text:p text:style-name="P20"><text:span text:style-name="T1">Prosíme, osvěť nás pravdou, kterou jsi rozsvítil ve svém Synu,</text:span></text:p>
      <text:p text:style-name="P20"><text:span text:style-name="T1">ať odhalí každou lež v nás i kolem nás.</text:span></text:p>
      <text:p text:style-name="P20"><text:span text:style-name="T1">Prosíme, dej nám sílu odpustit z hloubi duše;</text:span></text:p>
      <text:p text:style-name="P20"><text:span text:style-name="T1">dej nám i naději, že i nám odpustili nebo odpustí ti,</text:span></text:p>
      <text:p text:style-name="P20"><text:span text:style-name="T1">proti komu jsme se vědomě nebo nevědomě provinili.</text:span></text:p>
      <text:p text:style-name="P20"><text:span text:style-name="T1">Pane Bože,</text:span></text:p>
      <text:p text:style-name="P20"><text:span text:style-name="T1">v Ježíši Kristu nám nabízíš svůj pokoj,</text:span></text:p>
      <text:p text:style-name="P20"><text:span text:style-name="T1">takový, jaký náš svět neumí vytvořit.</text:span></text:p>
      <text:p text:style-name="P20"><text:span text:style-name="T1">Shromažďu­me se proto, že z něj a v něm chceme žít.</text:span></text:p>
      <text:p text:style-name="P20"><text:span text:style-name="T1">Pomoz nám jej skutečně přijmout a rozdávat dál.</text:span></text:p>
      <text:p text:style-name="P20"><text:span text:style-name="T1">O to tě prosíme v důvěře ve tvé milosrdenství.</text:span></text:p>
      <text:p text:style-name="P21"/>
      <text:p text:style-name="P3"><text:span text:style-name="T24">Smíme přijmout jako odpověď svědectví o Boží milosti:</text:span><text:span text:style-name="T27"> Neboť Bůh tak miloval svět, že dal svého jediného Syna, aby žádný, kdo v něho věří, nezahynul, ale měl život věčný.</text:span></text:p>
      <text:p text:style-name="P2"><text:span text:style-name="T27">Jan 3:16</text:span></text:p>
      <text:p text:style-name="P3"><text:span text:style-name="T24">Pozdravení pokoje:</text:span><text:span text:style-name="T27"> V radosti z této Boží odpovědi, v radosti, že smíme přijmout Boží milost, kterou nás nyní obdarovává a smíme se i my podarovat a navzájem si podat ruce na znamení odpuštění, bratrství a jednoty Kristova lidu a pozdravit jeden druhého se slovy: Pokoj tobě.</text:span></text:p>
      <text:p text:style-name="P11"/>
      <text:p text:style-name="P13"/>
      <text:p text:style-name="P4"><text:span text:style-name="T4">Eucharistická modlitba:</text:span><text:span text:style-name="T6"> </text:span><text:span text:style-name="T9"><text:s/></text:span><text:span text:style-name="T19">Svatý Pane, všemohoucí Otče, věčný Bože,</text:span></text:p>
      <text:p text:style-name="P1"><text:span text:style-name="T28">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span></text:p>
      <text:p text:style-name="P1"><text:span text:style-name="T28">Naplnil se čas,<text:line-break/>poslal jsi toho, který byl zaslíben,<text:line-break/>již nám září den vykoupení.<text:line-break/>Proto se radujeme z tvého zaslíbení a tvé věrnosti.</text:span></text:p>
      <text:p text:style-name="P22"><text:span text:style-name="T28">Spojeni s proroky<text:line-break/>a se všemi,<text:line-break/>kdo očekávají tvé království,<text:line-break/></text:span><text:soft-page-break/><text:span text:style-name="T28">se připojujeme k chvalozpěvu tvých andělů<text:line-break/>a vyznáváme ke tvé cti:</text:span></text:p>
      <text:p text:style-name="P16"><text:span text:style-name="T28">Svatý, svatý, svatý jsi, Hospodine zástupů, plná jsou nebesa i země Tvé slávy. Požehnaný, který přicházíš ve jménu Páně. Hosana na výsostech. </text:span></text:p>
      <text:p text:style-name="P3"><text:span text:style-name="T24">Slova ustanovení:</text:span><text:span text:style-name="T27">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4"><text:span text:style-name="T22"><text:s text:c="50"/></text:span><text:span text:style-name="T20">(1K 11,23-26)</text:span></text:p>
      <text:p text:style-name="P9"/>
      <text:p text:style-name="P4"><text:span text:style-name="T25">Apoštolské vyznání:</text:span><text:span text:style-name="T19"> </text:span><text:bookmark text:name="__DdeLink__109_1484277038"/><text:span text:style-name="T1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27"><text:tab/></text:span><text:span text:style-name="T30">Sbor:</text:span><text:span text:style-name="T27">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2"><text:span text:style-name="T27">Amen.</text:span></text:p>
      <text:p text:style-name="P12"/>
      <text:p text:style-name="P12"/>
      <text:p text:style-name="P3"><text:span text:style-name="T24">Pozvání:</text:span><text:span text:style-name="T27"> </text:span><text:span text:style-name="T29">Radujme se a jásejme a vzdejme mu chválu; přišel den svatby Beránkovy, jeho choť se připravila a byl jí dán zářivě čistý kment, aby se jím oděla." <text:s text:c="27"/>Zjevení Janovo 19:7.8a </text:span></text:p>
      <text:p text:style-name="P14"/>
      <text:p text:style-name="P3"><text:span text:style-name="T24">Přijímání:</text:span><text:span text:style-name="T27"> Společenství těla Kristova.</text:span></text:p>
      <text:p text:style-name="P3"><text:span text:style-name="T27"><text:tab/><text:tab/> Společenství krve Kristovy.</text:span></text:p>
      <text:p text:style-name="P14"><text:soft-page-break/></text:p>
      <text:p text:style-name="P3"><text:span text:style-name="T24">Slovo při propouštění:</text:span><text:span text:style-name="T27"> </text:span></text:p>
      <text:p text:style-name="P3"><text:span text:style-name="T27">A Slovo se stalo tělem a přebývalo mezi námi. Spatřili jsme jeho slávu, slávu, jakou má od Otce jednorozený Syn, plný milosti a pravdy. <text:s text:c="52"/>Jan 1:14</text:span></text:p>
      <text:p text:style-name="P15"/>
      <text:p text:style-name="P3"><text:span text:style-name="T24">Píseň:</text:span><text:span text:style-name="T21"> 281</text:span></text:p>
      <text:p text:style-name="P15"/>
      <text:p text:style-name="P3"><text:span text:style-name="T24">Ohlášky:</text:span></text:p>
      <text:p text:style-name="P15"/>
      <text:p text:style-name="P1"><text:span text:style-name="T4">Přímluvná modlitba:</text:span><text:span text:style-name="T6"> Pane Bože, právě dnes nás ujišťuješ o tom, že k Tobě smíme volat. Že Ti smíme děkovat a také Tě prosit. Protože nejsi kdesi daleko, ale jsi blízko nás.</text:span></text:p>
      <text:p text:style-name="P3"><text:span text:style-name="T6">Proto se odvažujeme Ti odevzdávat lidi i události s důvěrou, že Ty nás slyšíš, že Ti nejsme lhostejní. </text:span></text:p>
      <text:p text:style-name="P3"><text:span text:style-name="T6">Pane, Ty vidíš naše životní příběhy, vidíš mnohá naše selhání, vidíš naše touhy i snahu. Prosíme Tě, abys nám ukazoval všechny ty, kteří potřebují naši pomoc, prosíme Tě, abys nás posiloval, abychom pomoct dokázali. Za to Tě, Pane, prosíme. </text:span></text:p>
      <text:p text:style-name="P3"><text:span text:style-name="T6">Pane, odevzdáváme Ti ty, kteří se právě v letošních vánočních svátcích <text:s/>cítili sami. Kteří uprostřed radosti Vánočních svátků zažívali opuštěnost. Za ně Tě, Pane, prosíme.</text:span></text:p>
      <text:p text:style-name="P3"><text:span text:style-name="T15">Prosíme, veď nás za těmi, na které právě v těchto dnech nejvíc doléhá ztráta blízkého člověka. Dnes zvlášť prosíme za blízké horníků, kteří před rokem zahynuli v dole ČSM ve Stonavě. Za ně Tě, Pane, prosíme. </text:span></text:p>
      <text:p text:style-name="P3"><text:span text:style-name="T6">Prosíme za ty, kteří jsou na útěku. Za všechny ty, kteří nemohou žít v místě, kde se narodili, protože tam zuří válka nebo hlad. Pane, prosíme, abychom z bezmoci a ze strachu nesnižovali jejich neštěstí. Za to Tě, Pane, prosíme.</text:span></text:p>
      <text:p text:style-name="P3"><text:span text:style-name="T6">Prosíme za nemocné. Prosíme, potěšuj je a povzbuzuj. Za to Tě, Pane, prosíme.</text:span></text:p>
      <text:p text:style-name="P3"><text:span text:style-name="T6">Prosíme za Tvé stvoření. Prosíme, uč nás se k němu chovat ohleduplně a s úctou jako ke vzácnému daru. Za to Tě, Pane, prosíme.</text:span></text:p>
      <text:p text:style-name="P3"><text:span text:style-name="T6">Pane, odevzdáváme Ti jeden druhého. Prosíme o vzájemnou úctu, vzájemné pochopení. Za to Tě, Pane, prosíme.</text:span></text:p>
      <text:p text:style-name="P6"/>
      <text:p text:style-name="P3"><text:span text:style-name="T6">Vyslyš v tuto chvíli naše tiché díky a prosby.</text:span></text:p>
      <text:p text:style-name="P6"><text:soft-page-break/></text:p>
      <text:p text:style-name="P3"><text:span text:style-name="T31">Voláme k Tobě spolu se všemi lidmi toužícími po pokoji: </text:span><text:span text:style-name="T3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3"><text:span text:style-name="T10">Poslání:</text:span><text:span text:style-name="T9"> </text:span><text:span text:style-name="T7">Radujte se v Pánu vždycky, znovu říkám, radujte se!</text:span><text:span text:style-name="T13"> </text:span><text:span text:style-name="T12">Vaše mírnost ať je známa všem lidem. Pán je blízko. Netrapte se žádnou starostí, ale v každé modlitbě a prosbě děkujte a předkládejte své žádosti Bohu.</text:span><text:span text:style-name="T2"> </text:span></text:p>
      <text:p text:style-name="P2"><text:span text:style-name="T14">(Fp 4:4-6 CEP)</text:span></text:p>
      <text:p text:style-name="P3"><text:span text:style-name="T10">Požehnání:</text:span><text:span text:style-name="T9"> </text:span><text:span text:style-name="T33"><text:s/></text:span><text:span text:style-name="T8">A pokoj Boží, kterýž převyšuje všeliký rozum, hájiti bude srdcí vašich i smyslů vašich v Kristu Ježíši.</text:span><text:span text:style-name="T9"> <text:s text:c="14"/>(Fp 4:7 BKR)</text:span></text:p>
      <text:p text:style-name="P10"/>
      <text:p text:style-name="P3"><text:span text:style-name="T26">Píseň:</text:span><text:span text:style-name="T23"> 2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CE" svg:font-family="'Times New Roman CE'"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2:23:37</meta:creation-date>
    <dc:language>cs-CZ</dc:language>
    <dc:date>2019-12-25T19:46:11</dc:date>
    <meta:editing-cycles>25</meta:editing-cycles>
    <meta:editing-duration>PT4H31M</meta:editing-duration>
    <meta:generator>LibreOffice/5.2.7.2$Linux_X86_64 LibreOffice_project/20m0$Build-2</meta:generator>
    <meta:document-statistic meta:table-count="0" meta:image-count="0" meta:object-count="0" meta:page-count="7" meta:paragraph-count="73" meta:word-count="2093" meta:character-count="12491" meta:non-whitespace-character-count="10252"/>
  </office:meta>
</office:document-meta>
</file>