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line-height="150%"/>
    </style:style>
    <style:style style:name="P3" style:family="paragraph" style:parent-style-name="Standard">
      <style:paragraph-properties fo:line-height="150%" fo:text-align="end" style:justify-single-word="false"/>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line-height="150%" fo:text-align="start" style:justify-single-word="false"/>
    </style:style>
    <style:style style:name="P6" style:family="paragraph" style:parent-style-name="Standard">
      <style:paragraph-properties fo:line-height="150%"/>
      <style:text-properties style:font-name="Courier New" fo:font-size="11pt" style:font-size-asian="11pt" style:font-name-complex="Courier New1" style:font-size-complex="11pt"/>
    </style:style>
    <style:style style:name="P7" style:family="paragraph" style:parent-style-name="Standard">
      <style:paragraph-properties fo:line-height="150%" fo:text-align="justify" style:justify-single-word="false"/>
      <style:text-properties style:font-name="Courier New" fo:font-size="11pt" style:font-size-asian="11pt" style:font-name-complex="Courier New1" style:font-size-complex="11pt"/>
    </style:style>
    <style:style style:name="P8" style:family="paragraph" style:parent-style-name="Standard">
      <style:paragraph-properties fo:line-height="150%" fo:text-align="justify" style:justify-single-word="false"/>
      <style:text-properties style:font-name="Courier New" fo:font-size="11pt" style:font-size-asian="11pt" style:font-name-complex="Courier New1"/>
    </style:style>
    <style:style style:name="P9" style:family="paragraph" style:parent-style-name="Standard">
      <style:paragraph-properties fo:line-height="150%" fo:text-align="start" style:justify-single-word="false"/>
      <style:text-properties style:font-name="Courier New" fo:font-size="11pt" style:text-underline-style="none" style:font-size-asian="11pt" style:font-name-complex="Courier New1" style:font-size-complex="11pt"/>
    </style:style>
    <style:style style:name="P10" style:family="paragraph" style:parent-style-name="Standard">
      <style:paragraph-properties fo:line-height="150%" fo:text-align="justify" style:justify-single-word="false"/>
      <style:text-properties style:font-name="Courier New" fo:font-size="11pt" style:text-underline-style="solid" style:text-underline-width="auto" style:text-underline-color="font-color" style:font-size-asian="11pt" style:font-name-complex="Courier New1"/>
    </style:style>
    <style:style style:name="P11" style:family="paragraph" style:parent-style-name="Standard">
      <style:paragraph-properties fo:line-height="150%" fo:text-align="justify" style:justify-single-word="false"/>
      <style:text-properties style:font-name="Courier New" fo:font-size="11pt" style:text-underline-style="solid" style:text-underline-width="auto" style:text-underline-color="font-color" style:font-size-asian="11pt" style:font-name-complex="Courier New1" style:font-size-complex="11pt"/>
    </style:style>
    <style:style style:name="P12" style:family="paragraph" style:parent-style-name="Standard">
      <style:paragraph-properties fo:line-height="150%" fo:text-align="justify" style:justify-single-word="false"/>
      <style:text-properties style:font-name="Courier New" fo:font-size="11pt" fo:font-style="normal" style:text-underline-style="none" style:font-size-asian="11pt" style:font-style-asian="normal" style:font-name-complex="Courier New1" style:font-size-complex="11pt" style:font-style-complex="normal"/>
    </style:style>
    <style:style style:name="P13" style:family="paragraph" style:parent-style-name="Standard">
      <style:paragraph-properties fo:line-height="150%" fo:text-align="justify" style:justify-single-word="false"/>
      <style:text-properties fo:font-variant="normal" fo:text-transform="none" fo:color="#000000" style:font-name="Courier New" fo:font-size="11pt" fo:letter-spacing="normal" fo:language="cs" fo:country="CZ" fo:font-style="normal" style:text-underline-style="none" fo:font-weight="normal" style:font-size-asian="11pt" style:font-style-asian="normal" style:font-weight-asian="normal" style:font-name-complex="Courier New1" style:font-size-complex="11pt" style:font-style-complex="normal"/>
    </style:style>
    <style:style style:name="P14" style:family="paragraph" style:parent-style-name="Standard">
      <style:paragraph-properties fo:line-height="150%" fo:text-align="justify" style:justify-single-word="false" style:writing-mode="lr-tb"/>
    </style:style>
    <style:style style:name="P15" style:family="paragraph" style:parent-style-name="Standard" style:master-page-name="Standard">
      <style:paragraph-properties fo:line-height="150%" fo:text-align="end" style:justify-single-word="false" style:page-number="auto"/>
    </style:style>
    <style:style style:name="P16" style:family="paragraph" style:parent-style-name="Text_20_body">
      <style:paragraph-properties fo:margin-top="0cm" fo:margin-bottom="0cm" loext:contextual-spacing="false" fo:line-height="150%" fo:text-align="justify" style:justify-single-word="false"/>
    </style:style>
    <style:style style:name="P17" style:family="paragraph" style:parent-style-name="Text_20_body">
      <style:paragraph-properties fo:margin-top="0cm" fo:margin-bottom="0cm" loext:contextual-spacing="false" fo:line-height="150%" fo:text-align="justify" style:justify-single-word="false"/>
      <style:text-properties style:text-line-through-style="none" style:text-line-through-type="none" style:font-name="Courier New" fo:font-size="11pt" style:text-underline-style="none" style:font-size-asian="11pt" style:font-name-complex="Courier New1" style:font-size-complex="11pt"/>
    </style:style>
    <style:style style:name="T1" style:family="text">
      <style:text-properties style:font-name="Courier New" fo:font-size="11pt" style:font-size-asian="11pt" style:font-name-complex="Courier New1"/>
    </style:style>
    <style:style style:name="T2" style:family="text">
      <style:text-properties style:font-name="Courier New" fo:font-size="11pt" style:font-size-asian="11pt" style:font-name-complex="Courier New1" style:font-size-complex="11pt"/>
    </style:style>
    <style:style style:name="T3" style:family="text">
      <style:text-properties style:font-name="Courier New" fo:font-size="11pt" style:text-underline-style="solid" style:text-underline-width="auto" style:text-underline-color="font-color" style:font-size-asian="11pt" style:font-name-complex="Courier New1" style:font-size-complex="11pt"/>
    </style:style>
    <style:style style:name="T4" style:family="text">
      <style:text-properties style:font-name="Courier New" fo:font-size="11pt" style:text-underline-style="none" style:font-size-asian="11pt" style:font-name-complex="Courier New1" style:font-size-complex="11pt"/>
    </style:style>
    <style:style style:name="T5" style:family="text">
      <style:text-properties style:font-name="Courier New" fo:font-size="11pt" fo:font-style="normal" style:text-underline-style="none" style:font-size-asian="11pt" style:font-style-asian="normal" style:font-name-complex="Courier New1" style:font-size-complex="11pt" style:font-style-complex="normal"/>
    </style:style>
    <style:style style:name="T6" style:family="text">
      <style:text-properties fo:font-variant="normal" fo:text-transform="none" fo:color="#000000" style:font-name="Courier New" fo:font-size="11pt" fo:letter-spacing="normal" fo:font-style="normal" fo:font-weight="normal" style:font-size-asian="11pt" style:font-style-asian="normal" style:font-weight-asian="normal" style:font-name-complex="Courier New1" style:font-size-complex="11pt"/>
    </style:style>
    <style:style style:name="T7" style:family="text">
      <style:text-properties fo:font-variant="normal" fo:text-transform="none" fo:color="#000000" style:font-name="Courier New" fo:font-size="11pt" fo:letter-spacing="normal" fo:font-style="normal" style:text-underline-style="solid" style:text-underline-width="auto" style:text-underline-color="font-color" fo:font-weight="normal" style:font-size-asian="11pt" style:font-style-asian="normal" style:font-weight-asian="normal" style:font-name-complex="Courier New1" style:font-size-complex="11pt"/>
    </style:style>
    <style:style style:name="T8" style:family="text">
      <style:text-properties fo:font-variant="normal" fo:text-transform="none" fo:color="#000000" style:font-name="Courier New" fo:font-size="11pt" fo:letter-spacing="normal" fo:font-style="normal" style:text-underline-style="none" fo:font-weight="normal" style:font-size-asian="11pt" style:font-style-asian="normal" style:font-weight-asian="normal" style:font-name-complex="Courier New1" style:font-size-complex="11pt"/>
    </style:style>
    <style:style style:name="T9" style:family="text">
      <style:text-properties fo:font-variant="normal" fo:text-transform="none" fo:color="#000000" style:font-name="Courier New" fo:font-size="11pt" fo:letter-spacing="normal" fo:font-style="normal" style:text-underline-style="none" fo:font-weight="normal" style:font-size-asian="11pt" style:font-style-asian="normal" style:font-weight-asian="normal" style:font-name-complex="Courier New1" style:font-size-complex="11pt" style:font-style-complex="normal"/>
    </style:style>
    <style:style style:name="T10" style:family="text">
      <style:text-properties fo:font-variant="normal" fo:text-transform="none" fo:color="#000000" style:font-name="Courier New" fo:font-size="11pt" fo:letter-spacing="normal" fo:font-style="normal" style:text-underline-style="none" fo:font-weight="normal" style:font-name-asian="Courier New1" style:font-size-asian="11pt" style:font-style-asian="normal" style:font-weight-asian="normal" style:font-name-complex="Courier New1" style:font-size-complex="11pt" style:font-style-complex="normal"/>
    </style:style>
    <style:style style:name="T11" style:family="text">
      <style:text-properties fo:font-variant="normal" fo:text-transform="none" fo:color="#000000" style:font-name="Courier New" fo:font-size="11pt" fo:letter-spacing="normal" fo:language="cs" fo:country="CZ" fo:font-style="normal" style:text-underline-style="none" fo:font-weight="normal" style:font-size-asian="11pt" style:font-style-asian="normal" style:font-weight-asian="normal" style:font-name-complex="Courier New1" style:font-size-complex="11pt" style:font-style-complex="normal"/>
    </style:style>
    <style:style style:name="T12" style:family="text">
      <style:text-properties fo:font-variant="normal" fo:text-transform="none" fo:color="#000000" style:font-name="Courier New" fo:font-size="11pt" fo:letter-spacing="normal" fo:language="cs" fo:country="CZ" fo:font-style="normal" style:text-underline-style="solid" style:text-underline-width="auto" style:text-underline-color="font-color" fo:font-weight="normal" style:font-size-asian="11pt" style:font-style-asian="normal" style:font-weight-asian="normal" style:font-name-complex="Courier New1" style:font-size-complex="11pt" style:font-style-complex="normal"/>
    </style:style>
    <style:style style:name="T13" style:family="text">
      <style:text-properties style:text-line-through-style="none" style:text-line-through-type="none" style:font-name="Courier New" fo:font-size="11pt" style:text-underline-style="none" style:font-size-asian="11pt" style:font-name-complex="Courier New1" style:font-size-complex="11pt"/>
    </style:style>
    <style:style style:name="T14" style:family="text">
      <style:text-properties fo:color="#00000a" style:font-name="Courier New" fo:font-size="11pt" fo:language="cs" fo:country="CZ" style:text-underline-style="none" style:font-name-asian="Times New Roman1" style:font-size-asian="11pt" style:language-asian="zxx" style:country-asian="none" style:font-name-complex="Courier New1" style:font-size-complex="10pt" style:language-complex="ar" style:country-complex="SA"/>
    </style:style>
    <style:style style:name="T15"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2">Uhříněves 16.2.2020</text:span></text:p>
      <text:p text:style-name="P4"><text:span text:style-name="T3">Pozdrav:</text:span><text:span text:style-name="T4"> Milé sestry, milí bratři, všechny vás vítám ve společenství, ve kterém se můžeme radovat z Božího pozvání.</text:span></text:p>
      <text:p text:style-name="P4"><text:span text:style-name="T3">Introit:</text:span><text:span text:style-name="T4"> </text:span><text:span text:style-name="T6">V soužení jsem vzýval Hospodina, k svému Bohu o pomoc jsem volal. Uslyšel můj hlas ze svého chrámu, mé volání proniklo až k jeho sluchu. <text:s text:c="55"/>Ž 18,7</text:span></text:p>
      <text:p text:style-name="P2"><text:span text:style-name="T3">Píseň:</text:span><text:span text:style-name="T2"> 161</text:span></text:p>
      <text:p text:style-name="P6"/>
      <text:p text:style-name="P4"><text:span text:style-name="T3">Modlitba:</text:span><text:span text:style-name="T4"> Pane, dnes chceme moc děkovat za setkání s Tebou, za setkání se svědectvím o Tobě. Děkujeme, že nám otevíráš společenství svého lidu, ve kterém se setkáváme s ujištěním, že Ty jsi živý Bůh. Že před námi otevíráš budoucnost, ve které se na Tebe smíme obracet, ve které nás učíš modlitbě.</text:span></text:p>
      <text:p text:style-name="P4"><text:span text:style-name="T4">Děkujeme, že to vše smíme poznávat ve svědectví Ježíše z Nazareta. Že v jeho životě a smrti smíme nacházet důvěru v Tebe, v Tvoji pomoc. Děkujeme, že smíme ve víře přijmout, žes tuto důvěru nezklamal, že ses k němu přiznal, žes jej vzkřísil.</text:span></text:p>
      <text:p text:style-name="P4"><text:span text:style-name="T4">Děkujeme, že v této důvěře se nemusíme bát úkolů, které před nás stavíš. Že se můžeme odvážit nabízet Tvoji milost, Tvoji budoucnost ve Tvém království všem lidem kolem nás.</text:span></text:p>
      <text:p text:style-name="P3"><text:span text:style-name="T4">Amen.</text:span></text:p>
      <text:p text:style-name="P5"><text:span text:style-name="T3">Slovo dětem:</text:span></text:p>
      <text:p text:style-name="P5"><text:span text:style-name="T3">Píseň ze Svítá:</text:span><text:span text:style-name="T4"> S 387 Za ty kdo hladem trpí a bídou</text:span></text:p>
      <text:p text:style-name="P9"/>
      <text:p text:style-name="P2"><text:span text:style-name="T3">Čtení:</text:span><text:span text:style-name="T4"> </text:span><text:span text:style-name="T2">1K 3,1-9</text:span></text:p>
      <text:p text:style-name="P2"><text:span text:style-name="T3">Píseň:</text:span><text:span text:style-name="T4"> 500</text:span></text:p>
      <text:p text:style-name="P2"><text:span text:style-name="T3">Text:</text:span><text:span text:style-name="T4"> Mt</text:span><text:span text:style-name="T2"> 5,21-26</text:span></text:p>
      <text:p text:style-name="P4"><text:span text:style-name="T2">Haleluja. </text:span><text:span text:style-name="T6">Hospodine, celým svým srdcem ti vzdávám chválu, o všech divuplných činech tvých chci vypravovat. Budu se radovat, jásotem tě oslavovat, tvému jménu, Nejvyšší, pět žalmy. Haleluja. <text:s text:c="12"/>Ž 9,2n</text:span></text:p>
      <text:p text:style-name="P7"/>
      <text:p text:style-name="P6"/>
      <text:p text:style-name="P14"><text:span text:style-name="T2">Text minulé neděle z Matoušova evangelia, který byl základem kázání v Říčanech, končil provokativně: „</text:span><text:span text:style-name="T6">Nebude-li vaše spravedlnost o mnoho přesahovat spravedlnost zákoníků a farizeů, jistě nevejdete do království nebeského.“ Nezmění-li se perspektiva našeho vnímání Božího zákona. Božího jednání v Ježíši Kristu. Tedy Božího jednání pro člověka. Pak </text:span><text:soft-page-break/><text:span text:style-name="T6">prostě nepoznáme Boží království, ani kdybychom o něj zakopli.</text:span></text:p>
      <text:p text:style-name="P14"><text:span text:style-name="T6">Ale co to znamená prakticky? To je klasická otázka tváří v tvář Ježíšově zvěsti. Jsme z této zvěsti všichni v zásadě nadšení, jen její aplikace je pro nás problematická. Konkrétně tento text jako málokterý jiný text v Bibli v nás s naprostou jistotou vyvolá negativní reakci. Ať už jde o odmítnutí nebo výčitky svědomí. Paradoxně málokterý text vyvolal a vyvolává tolik diskusí a polemik a – paradoxně – hněvu. A tak tu stojíme a máme pocit, že nasloucháme nesplnitelným etickým nárokům v lidských vztazích. Právě ve své konkrétnosti. Právě proto, že nám Ježíš staví před oči konkrétní situaci, konkrétního člověka.</text:span></text:p>
      <text:p text:style-name="P4"><text:span text:style-name="T6">Znovu se musíme vrátit na začátek. Ano, Ježíš nám zpřítomňuje to, že nás má Pán Bůh rád. A učí nás tento fakt vnímat a přijímat. Ovšem zároveň nám ukazuje, že toto Boží bezpodmínečné přijetí – onen základní stavební kámen Božího království – tu není pouze pro nás a pro ty, se kterými si rozumíme. Jde tu o to, jestli druhým přejeme, aby i oni byli součástí tohoto Božího plánu s člověkem. Jestli prakticky vyjadřujeme, že je tu Boží nabídka i pro ně. Pro každého člověka.</text:span></text:p>
      <text:p text:style-name="P4"><text:span text:style-name="T6">To je to, co má být určující pro lidské soužití v Ježíšově zvěsti. Ježíš skutečně nepředkládá etiku lidského jednání. Ale když ve víře přijímáme jeho jednání a výroky za platné, stávají se základem našeho etického systému. Stávají se základem života společenství a ovlivňují i etické hodnoty společnosti. </text:span></text:p>
      <text:p text:style-name="P4"><text:span text:style-name="T6">Vyznáváme tedy, že nabídka v Ježíši Kristu je tu pro všechny. Že je tu život pro všechny. A protikladem nabídky života je to, že někomu život vezmu. „Slyšeli jste, že bylo řečeno otcům: Nezabiješ! Kdo by zabil, bude vydán soudu.“ To si uvědomujeme všichni, takový čin je nejen odmítnut z Boží strany, ale zároveň je odmítán etickými systémy i zákonem ve všech civilizovaných zemích. Děsí nás, když tento zřetelný zákaz někdo poruší. Odsuzujeme takového člověka nejen zákonem, ale i vlastním, osobním vztahem k němu. Vzal přece druhému člověku život. Ale už tady dělíme své vnímání a smutek na ty životy, které jsou oplakávání hodné a na ty, které ne. </text:span></text:p>
      <text:p text:style-name="P4"><text:span text:style-name="T6">ALE – my si zároveň uvědomujeme, že vzít život se dá i jinými způsoby. Že společnost není lidská pouze proto, že nastavila zákony, které trestají toho, kdo zabije druhého člověka. Že může brát život odmítnutím pomoci těm, kteří pomoc potřebují. Že můžeme brát život odmítnutím práva druhého člověka na budoucnost. A i tady se ukazuje, že dělíme své vnímání a </text:span><text:soft-page-break/><text:span text:style-name="T6">rozhořčení na ty životy, o které nám jde a ty, které nás nechávají chladnými. Tak funguje svět, nelíbí se nám to, nelíbí se nám, že by to jinak nemělo jít.</text:span></text:p>
      <text:p text:style-name="P4"><text:span text:style-name="T6">To ukazuje i problém, který vznikl ve sboru v Korintu. Je zřetelné, že se sestry a bratři v tomto společenství vzájemně nevraždí. Přesto je tu hluboký problém, který apoštol Pavel řeší s vypětím všech sil. Když využijeme Ježíšova slova, můžeme říci, že tu členové sboru posuzují jeden druhého a vynášejí nad sebou soudy. A z následného obsahu celého Pavlova listu pochopíme, že to nutně vede k dělení životů na ty, o které má smysl se zajímat a na ty, které za to nestojí. A to vede ke zcela konkrétním křivdám, ke zcela konkrétním selhání v lidskosti jednoho vůči druhému. Soustředění se na službu Bohu bez ohledu na druhého člověka. „Já však pravím, že již ten, kdo se hněvá na svého bratra, bude vydán soudu; kdo snižuje svého bratra, bude vydán radě; kdo svého bratra zatracuje, propadne ohnivému peklu. Přinášíš-li tedy svůj dar na oltář a tam se rozpomeneš, že tvůj bratr má něco proti tobě, nech svůj dar před oltářem a jdi se nejprve smířit se svým bratrem; potom teprve přijď a přines svůj dar.“ <text:s/>Najednou si uvědomujeme, s čím zacházíme. Že náboženství může nejen ubližovat znehodnocením druhého člověka a zároveň si vše omlouvat náboženskými rituály. </text:span></text:p>
      <text:p text:style-name="P4"><text:span text:style-name="T6">Takovou moc máme v rukách a ta se skutečně stává hodně nebezpečnou, když – řečeno apoštolovými slovy - „myslíme a žijeme jako ostatní lidé“. Kolikrát mě už jen napadlo, jestli nám nebylo svěřeno něco příliš nebezpečného. Já vím, že krásného, ale přece jen příliš nebezpečného. Protože my neumíme myslet jinak než po lidsku! My se neumíme změnit. Prostě na to nemáme sílu. A uvědomujeme si to znovu a znovu – každý den. Takže – kdyby tu Matouš prostředkoval Ježíšovu etiku, bylo by vše ztracené. </text:span></text:p>
      <text:p text:style-name="P4"><text:span text:style-name="T6">Ale ono jde skutečně o víc. A věděl to i apoštol Pavel. Proto ta argumentace – a to neustálá – Kristem. Protože apoštol, stejně jako evangelista věřil, že Ježíš z Nazareta je Kristus. Tedy ne pouze učitel etiky, ale zachránce, dárce života. Že je tu reálná moc Božího království a jeho spravedlnosti, která se už prolamuje do tohoto světa. Že je tu možnost, aby vše fungovalo jinak, než jak to funguje. A my se smíme učit dívat a rozpoznávat, co vlastně toto království přináší. Smíme se učit věřit, že má smysl se pokoušet je přijmout a zvát do něj lidi kolem sebe. Prostě tak, že je ujistíme, že to bezpodmínečné Boží přijetí je určeno i </text:span><text:soft-page-break/><text:span text:style-name="T6">jim. </text:span></text:p>
      <text:p text:style-name="P4"><text:span text:style-name="T6">Smíme prožívat to, co prožíval Matoušův sbor, to, co prožívali sestry a bratři ve sboru v Korintu. Navzdory všemu napětí a neporozumění. Smíme se setkávat a přijímat společně ujištění o Boží přítomnosti. Smíme se ji učit rozpoznávat ve svých životech i v životě kolem nás. Smíme se učit modlitbě, učit se počítat s živým Bohem, který přišel a přichází za člověkem. A učit se z Písma poznávat Jeho cesty, po který za námi přichází a na která nás zve. </text:span></text:p>
      <text:p text:style-name="P4"><text:span text:style-name="T6">Ježíšova slova skutečně nejsou morálním nárokem. Nejsou etickým systémem. Jsou upozorněním, že existuje život, který má smysl žít. Jsou pozváním do tohoto života. <text:s text:c="50"/>Amen.</text:span></text:p>
      <text:p text:style-name="P8"/>
      <text:p text:style-name="P4"><text:span text:style-name="T7">Píseň:</text:span><text:span text:style-name="T8"> S 166 Kristus je má síla</text:span></text:p>
      <text:p text:style-name="P10"/>
      <text:p text:style-name="P4"><text:span text:style-name="T3">Ohlášky:</text:span></text:p>
      <text:p text:style-name="P4"><text:span text:style-name="T3">Přímluvná modlitba:</text:span></text:p>
      <text:p text:style-name="P4"><text:span text:style-name="T5">Pane, dnes jsme směli slyšet, že Tvé království je stvořené pro každého člověka. <text:s/></text:span></text:p>
      <text:p text:style-name="P4"><text:span text:style-name="T5">Odevzdáváme do Tvé ruky Libora, který má před sebou cestu i pobyt v cizině. Za něj Tě, Pane, prosíme.</text:span></text:p>
      <text:p text:style-name="P4"><text:span text:style-name="T5">Moc tě prosíme za ty, kterým životní trápení zastírá naději této Tvé milosti. Za ty, kteří se musí vyrovnávat se ztrátou blízkého člověka. Za ně Tě, Pane, prosíme.</text:span></text:p>
      <text:p text:style-name="P4"><text:span text:style-name="T5">Za ty, jejichž život je naplněný službou nemocnému člověku nebo je samotné trápí nemoc. Za ně tě, Pane, prosíme.</text:span></text:p>
      <text:p text:style-name="P4"><text:span text:style-name="T5">Za ty, kteří ztrácí životní perspektivu, protože jsou ve společnosti diskvalifikovaní – protože mají jinou bavu kůže, protože jsou jakkoliv postižení, protože nemají na bydlení, protože spadli do jakékoliv závislosti. Za ně všechny Tě, Pane, prosíme.</text:span></text:p>
      <text:p text:style-name="P4"><text:span text:style-name="T5">Prosíme za matky nebo otce, kteří zůstali sami se svými dětmi. Prosíme za lidi, kteří se rozhodli pomáhat v rámci pěstounské péče. Za ně, tě, Pane, prosíme.</text:span></text:p>
      <text:p text:style-name="P4"><text:span text:style-name="T5">Prosíme za pracovníky azylových domů, za jejich práci. Za ně Tě, Pane prosíme.</text:span></text:p>
      <text:p text:style-name="P4"><text:span text:style-name="T5">Prosíme za ty, kteří museli utéct ze svých domovů kvůli válce nebo hladu. Prosíme za mír v Sýrii i za ochotu pomoci v naší zemi. Za to Tě, Pane, prosíme.</text:span></text:p>
      <text:p text:style-name="P12"><text:soft-page-break/></text:p>
      <text:p text:style-name="P16"><text:span text:style-name="T13">Vyslyš, prosíme, naše tiché osobní díky i prosby.</text:span></text:p>
      <text:p text:style-name="P17"/>
      <text:p text:style-name="P16"><text:span text:style-name="T13">Pane, voláme k Tobě spolu se všemi lidmi, kteří touží po životě, který Ty nabízíš:</text:span></text:p>
      <text:p text:style-name="P4"><text:span text:style-name="T10">„</text:span><text:span text:style-name="T11">Otče náš, jenž</text:span><text:span text:style-name="T9"> </text:span><text:span text:style-name="T11">jsi na nebesích, posvěť</text:span><text:span text:style-name="T9"> </text:span><text:span text:style-name="T11">se jméno Tvé. Přijď</text:span><text:span text:style-name="T9"> </text:span><text:span text:style-name="T11">království Tvé. Buď</text:span><text:span text:style-name="T9"> </text:span><text:span text:style-name="T11">vůle Tvá jako v nebi, tak i na zemi. Chléb náš</text:span><text:span text:style-name="T9"> </text:span><text:span text:style-name="T11">vezdejší dejž</text:span><text:span text:style-name="T9"> </text:span><text:span text:style-name="T11">nám dnes. A odpusť</text:span><text:span text:style-name="T9"> </text:span><text:span text:style-name="T11">nám naše viny, jakož</text:span><text:span text:style-name="T9"> </text:span><text:span text:style-name="T11">i my odpouštíme našim viníkům. A neuveď</text:span><text:span text:style-name="T9"> </text:span><text:span text:style-name="T11">nás v pokušení, ale zbav nás od zlého. Neboť</text:span><text:span text:style-name="T9"> </text:span><text:span text:style-name="T11">Tvé jest království i moc i sláva na věky. Amen.“</text:span></text:p>
      <text:p text:style-name="P13"/>
      <text:p text:style-name="P4"><text:span text:style-name="T12">Píseň:</text:span><text:span text:style-name="T11"> 163</text:span></text:p>
      <text:p text:style-name="P12"/>
      <text:p text:style-name="P4"><text:span text:style-name="T3">Poslání:</text:span><text:span text:style-name="T4"> </text:span><text:span text:style-name="T14">Ale vy, milovaní, budujte svůj život na přesvaté víře, modlete se v Duchu svatém, uchovejte se v lásce Boží a očekávejte milosrdenství našeho Pána Ježíše Krista k věčnému životu. </text:span></text:p>
      <text:p text:style-name="P4"><text:span text:style-name="T14">Jud 1,20n</text:span></text:p>
      <text:p text:style-name="P4"><text:span text:style-name="T3">Požehnání:</text:span><text:span text:style-name="T4"> </text:span><text:span text:style-name="T14">A pokoj Boží, kterýž převyšuje všeliký rozum, hájiti bude srdcí vašich i smyslů vašich v Kristu Ježíši. <text:s text:c="20"/>Fp.4,7</text:span></text:p>
      <text:p text:style-name="P11"/>
      <text:p text:style-name="P4"><text:span text:style-name="T7">Píseň:</text:span><text:span text:style-name="T8"> 685 I když se rozcházíme</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0pt" fo:language="cs" fo:country="CZ" style:letter-kerning="true" style:font-name-asian="Noto Sans CJK SC" style:font-size-asian="10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0pt" fo:language="cs" fo:country="CZ" style:letter-kerning="true" style:font-name-asian="Noto Sans CJK SC" style:font-size-asian="10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color="#00000a" style:font-name="Times New Roman" fo:font-family="'Times New Roman'" style:font-family-generic="roman" style:font-pitch="variable" fo:font-size="12pt" fo:language="cs" fo:country="CZ" style:font-name-asian="Droid Sans Fallback" style:font-family-asian="'Droid Sans Fallback'" style:font-family-generic-asian="system" style:font-pitch-asian="variable" style:font-size-asian="12pt" style:language-asian="zh" style:country-asian="CN" style:font-name-complex="FreeSans" style:font-family-complex="FreeSans"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Arial" fo:font-family="Arial" style:font-family-generic="roman"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Times New Roman" fo:font-family="'Times New Roman'" style:font-family-generic="roman" style:font-pitch="variable" style:font-name-complex="FreeSans" style:font-family-complex="Free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style:font-name="Times New Roman" fo:font-family="'Times New Roman'" style:font-family-generic="roman" style:font-pitch="variable"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Times New Roman" fo:font-family="'Times New Roman'" style:font-family-generic="roman" style:font-pitch="variable" style:font-name-complex="FreeSans" style:font-family-complex="FreeSans" style:font-family-generic-complex="system" style:font-pitch-complex="variable"/>
    </style:style>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938cm" fo:margin-left="0cm" fo:margin-right="0cm" fo:margin-bottom="0.84cm" style:dynamic-spacing="true"/>
      </style:header-style>
      <style:footer-style/>
    </style:page-layout>
  </office:automatic-styles>
  <office:master-styles>
    <style:master-page style:name="Standard" style:page-layout-name="Mpm1">
      <style:header>
        <text:p text:style-name="MP1"><text:page-number text:select-page="current">5</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11T13:54:51</meta:creation-date>
    <dc:language>cs-CZ</dc:language>
    <dc:date>2020-02-16T07:48:02</dc:date>
    <meta:editing-cycles>14</meta:editing-cycles>
    <meta:editing-duration>P11DT13H10M</meta:editing-duration>
    <meta:generator>LibreOffice/5.2.7.2$Linux_X86_64 LibreOffice_project/20m0$Build-2</meta:generator>
    <meta:document-statistic meta:table-count="0" meta:image-count="0" meta:object-count="0" meta:page-count="5" meta:paragraph-count="45" meta:word-count="1539" meta:character-count="9295" meta:non-whitespace-character-count="7643"/>
  </office:meta>
</office:document-meta>
</file>