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line-height="150%"/>
    </style:style>
    <style:style style:name="P3" style:family="paragraph" style:parent-style-name="Text_20_body">
      <style:paragraph-properties fo:line-height="100%"/>
    </style:style>
    <style:style style:name="P4" style:family="paragraph" style:parent-style-name="Text_20_body">
      <style:paragraph-properties fo:line-height="100%"/>
      <style:text-properties style:font-name="Courier New" fo:font-size="11pt"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9" style:family="paragraph" style:parent-style-name="Standard">
      <style:paragraph-properties fo:line-height="150%" fo:text-align="justify" style:justify-single-word="false"/>
      <style:text-properties style:text-underline-style="none"/>
    </style:style>
    <style:style style:name="P10"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11"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12" style:family="paragraph" style:parent-style-name="Standard">
      <style:paragraph-properties fo:line-height="150%" fo:text-align="start"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13" style:family="paragraph" style:parent-style-name="Standard">
      <style:paragraph-properties fo:line-height="150%" fo:text-align="justify" style:justify-single-word="false" style:writing-mode="lr-tb"/>
    </style:style>
    <style:style style:name="P14" style:family="paragraph" style:parent-style-name="Standard">
      <style:paragraph-properties fo:line-height="150%" fo:text-align="start" style:justify-single-word="false" style:writing-mode="lr-tb"/>
    </style:style>
    <style:style style:name="P15"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6"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17" style:family="paragraph" style:parent-style-name="Standard">
      <style:paragraph-properties fo:line-height="150%" fo:text-align="start" style:justify-single-word="false" style:writing-mode="lr-tb"/>
      <style:text-properties fo:color="#00000a" style:font-name="Courier New" fo:language="cs" fo:country="CZ" style:text-underline-style="none" style:font-name-asian="Lucida Sans Unicode" style:language-asian="zxx" style:country-asian="none" style:font-name-complex="Courier New1" style:language-complex="zxx" style:country-complex="none"/>
    </style:style>
    <style:style style:name="P18" style:family="paragraph" style:parent-style-name="Standard">
      <style:paragraph-properties fo:line-height="150%" fo:text-align="justify" style:justify-single-word="false" style:writing-mode="lr-tb"/>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9" style:family="paragraph" style:parent-style-name="Standard">
      <style:paragraph-properties fo:line-height="150%" fo:text-align="justify" style:justify-single-word="false" style:writing-mode="lr-tb"/>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20" style:family="paragraph" style:parent-style-name="Standard">
      <style:paragraph-properties fo:line-height="150%" fo:text-align="justify" style:justify-single-word="false" style:writing-mode="lr-tb"/>
      <style:text-properties style:text-underline-style="none"/>
    </style:style>
    <style:style style:name="P21"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style:text-underline-style="none" style:font-name-asian="WenQuanYi Zen Hei" style:font-size-asian="11pt" style:font-name-complex="Lohit Devanagari" style:font-size-complex="11pt"/>
    </style:style>
    <style:style style:name="T6" style:family="text">
      <style:text-properties style:font-name="Courier New" fo:font-size="11pt" fo:language="cs" fo:country="CZ" style:text-underline-style="none" style:font-size-asian="11pt" style:font-name-complex="Courier New1" style:font-size-complex="11pt"/>
    </style:style>
    <style:style style:name="T7" style:family="text">
      <style:text-properties style:text-underline-style="solid" style:text-underline-width="auto" style:text-underline-color="font-color"/>
    </style:style>
    <style:style style:name="T8"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9"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0" style:family="text">
      <style:text-properties fo:color="#00000a"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1"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2"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3"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4"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5" style:family="text">
      <style:text-properties style:text-line-through-style="none" style:text-line-through-type="none" style:font-name="Courier New" fo:font-size="11pt" style:text-underline-style="none" style:font-size-asian="11pt" style:font-size-complex="11pt"/>
    </style:style>
    <style:style style:name="T16" style:family="text">
      <style:text-properties style:text-line-through-style="none" style:text-line-through-type="none" style:font-name="Courier New" fo:font-size="11pt" fo:language="cs" fo:country="CZ" style:text-underline-style="none" style:font-size-asian="11pt" style:font-name-complex="Courier New1" style:font-size-complex="11pt"/>
    </style:style>
    <style:style style:name="T17" style:family="text">
      <style:text-properties fo:color="#000000" style:text-line-through-style="none" style:text-line-through-type="none" style:font-name="Courier New" fo:font-size="11pt" fo:language="cs" fo:country="CZ" style:text-underline-style="none" style:font-size-asian="11pt"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Uhříněves 1.3.2020</text:span></text:p>
      <text:p text:style-name="P6"><text:span text:style-name="T2">Pozdrav:</text:span><text:span text:style-name="T3"> Milé sestry a milí bratři, milí přátelé, všechny vás vítám ve společenství těch, kteří hledají naději v Boží milosti a lásce.</text:span></text:p>
      <text:p text:style-name="P6"><text:span text:style-name="T2">Introit:</text:span><text:span text:style-name="T3"> Naše duše s touhou vzhlíží k Hospodinu, on je naše pomoc, náš štít.</text:span><text:bookmark text:name="v21"/><text:span text:style-name="T3"> </text:span><text:span text:style-name="T1">Z něho se raduje naše srdce, my doufáme v jeho svaté jméno. </text:span></text:p>
      <text:p text:style-name="P6"><text:span text:style-name="T1"><text:s text:c="64"/>Ž 33,20n</text:span></text:p>
      <text:p text:style-name="P6"><text:span text:style-name="T2">Píseň:</text:span><text:span text:style-name="T3"> 33 Rozveselte se v Hospodinu</text:span></text:p>
      <text:p text:style-name="P6"><text:span text:style-name="T2">Modlitba:</text:span><text:span text:style-name="T3"> Pane Bože, moc děkujeme za pozvání. Moc děkujeme, že se v tomto společenství Tvého lidu smíme dozvídat, že za Tebou smíme přicházet takoví jací jsme. Že tu smíme společně naslouchat Tvému evangeliu, dobré zprávě o tom, že jsi vstoupil a vstupuješ v Ježíši Kristu do skutečného lidského života. Že jsi nečekal, až přestaneme dělat chyby, až se na sebe přestaneme zlobit, až si začneme naslouchat. Děkujeme, že vstupuješ do vší naší slabosti a pomáháš nám ji nést. Děkujeme, že nás o tom dnes znovu ujistíš u svého stolu.</text:span></text:p>
      <text:p text:style-name="P6"><text:span text:style-name="T3">A moc Tě prosíme, abys nás učil předávat toto Tvé ujištění naděje všem, kdo mají pocit, že jejich život nemůže být přijatý, všem, kdo se cítí zcela sami. <text:s text:c="50"/>Amen.</text:span></text:p>
      <text:p text:style-name="P7"/>
      <text:p text:style-name="P6"><text:span text:style-name="T2">Slovo dětem:</text:span></text:p>
      <text:p text:style-name="P6"><text:span text:style-name="T2">Píseň s dětmi:</text:span><text:span text:style-name="T3"> S 135 K svobodě je dlouhé putování</text:span></text:p>
      <text:p text:style-name="P8"/>
      <text:p text:style-name="P6"><text:span text:style-name="T2">Čtení:</text:span><text:span text:style-name="T3"> Ex 17,1-8</text:span></text:p>
      <text:p text:style-name="P6"><text:span text:style-name="T2">Píseň:</text:span><text:span text:style-name="T3"> 680 Nás zavolal jsi, Pane</text:span></text:p>
      <text:p text:style-name="P6"><text:span text:style-name="T2">Text:</text:span><text:span text:style-name="T3"> Mt 4,1-11</text:span></text:p>
      <text:p text:style-name="P6"><text:span text:style-name="T3">Beránku Boží, který snímáš hříchy světa, smiluj se nad námi.</text:span></text:p>
      <text:p text:style-name="P9"/>
      <text:p text:style-name="P6"><text:span text:style-name="T3">Boží lid je na cestě. Byl vysvobozen z Egypta, z moci Egypta a je na cestě do země, kde bude moci žít podle zcela jiných zákonů. To je obraz, který není třeba příliš vysvětlovat, který je nám blízký. Naděje, že je možné žít jiným způsobem, než člověku diktují pravidla strachu a sobectví a nenávisti. Všichni si dovedeme představit nadšení, které se zmocní člověka, když se před ním objeví začátek nové budoucnosti. Petr Pokorný vyprávěl, jak doma oslavili vstup mocností do války s nacistickým Německem. Když se to řekne takto, zní to zvláštně – oslavovat začátek války. Ale důvodem bylo zablikání světélka naděje, že okupace tu nebude navždy. Že se už něco mění - „Noc pokročila a den se přiblížil“.</text:span></text:p>
      <text:p text:style-name="P6"><text:soft-page-break/><text:span text:style-name="T3">To je stav člověka na začátku cesty. Ale přes všechnu radost a naději si nedovede představit, co všechno tato cesta přinese. Ovšem téměř s jistotou můžeme říci, že budoucnost přinese otázku: „Je mezi námi Hospodin nebo není?“ Dnešní starozákonní příběh nepatří mezi nejznámější mezi příběhy exodu, ale je v něm velice zřetelné, jak se ty náročné situace rychle střídají. Jen co byla vyřešena jedna krizová situace, už se otevírá jiná. A dotazování se po přítomnosti Hospodina se objevuje znovu a znovu. Že dnes už tato otázka nezaznívá? No – nechci se hádat, ale přijde mi, že má prostě jinou formu, než bychom si představovali. Protože různá náboženství prostě nadefinovala formu, jak má hledání Boha vypadat, jak má přijetí Boha vypadat. To je aktuální právě na počátku postního období.</text:span></text:p>
      <text:p text:style-name="P6"><text:span text:style-name="T3">Do tohoto zaběhaného náboženství vstupuje Ježíš. Nebo přesněji – je poslán Ježíš. Je poslán, aby se dal pokřtít. Mohli bychom si to představit jako obraz – Boží lid stojí před Jordánem, Jan Křtitel vyzývá, aby do této řeky znovu vstoupil a přešel do zaslíbené země. Protože to musí udělat znovu, musí se znovu vrátit na tu cestu, která je přivede k novému životu. A do této situace vstupuje Ježíš, aby se také nechal pokřtít. Aby na cestu k novému životu vstoupil spolu s ostatními. To je Boží vůle. „Když byl Ježíš pokřtěn, hned vystoupil z vody, a hle, otevřela se nebesa a spatřil Ducha Božího, jak sestupuje jako holubice a přichází na něho. A z nebe promluvil hlas: "Toto je můj milovaný Syn, jehož jsem si vyvolil."“ A hned vzápětí byl tento Ježíš přenesen na poušť – na cestu, na které jsme každý z nás. Na cestu poutníků k novému životu, plnému životu. Na cestu hledání, ohrožení, nadějí a zklamání. Znovu – to je Boží vůle pro cestu Jeho Syna. Toho, kdo reprezentuje Boží cestu za člověkem a pro člověka.</text:span></text:p>
      <text:p text:style-name="P6"><text:span text:style-name="T3">Proto tento text otevíráme právě na začátku postního období. Otevírají se v něm výzvy, které v různých obměnách lákají i nás. Tak, jak to zažil Izrael na své cestě pouští. To, že hrozba hladu je velice reálná a nebezpečná, to si uvědomujeme v dnešní době velice silně. Uvědomili jsme si to před několika lety, kdy jsme v postním období každou neděli četli zamyšlení z různých částí světa, které se týkalo vody. Situace na mnoha místech je skutečně kritická – ať už se týká vody nebo jídla. Ona zkratka: „Jsi-li Syn Boží, řekni, ať z těchto kamenů jsou chleby.“ zní velice logicky a lákavě. Pán Bůh by s tím měl něco udělat. Problém je, že právě v těchto dnech lidé ukazují, že ani dostatek jídla a pití není </text:span><text:soft-page-break/><text:span text:style-name="T3">samospasitelný. Protože lidské sobectví by stejně způsobilo nedostatek pro ty, kdo jsou na tom nejhůře. Prostě proto, že dostatek jídla a pití nezmění základní nastavení člověka. I hypotetická možnost nedostatku nevybudí solidaritu, ale sobectví. A Ježíš, který je na tom jako ti nejubožejší, říká - „Je psáno: 'Ne jenom chlebem bude člověk živ, ale každým slovem, které vychází z Božích úst.'“ To neznamená, že by smetl problém hmotného nedostatku ze stolu, pouze říká, že aby se ho skutečně podařilo vyřešit, musíme přijmout Ježíšovu cestu plné poslušnosti Boží nabídce života.</text:span></text:p>
      <text:p text:style-name="P13"><text:span text:style-name="T3">Chtělo by se říci – ano, to je ono, problém je skutečně v tom, že lidé nevěří v Boha, že nechodí do kostela. Ale co to znamená? Že lidé nepřijímají moji formu náboženství, moji formu zbožnosti? Je toto víra v Boha? Skutečně je ukázkou pravé víry to, že si od Boha vyprosíme to, po čem toužíme? To přece nemůžeme tvrdit tváří v tvář genocidě za 2. světové války i genocidám v současnosti! Takže Pán Bůh nepomůže? Je zbytečné dávat křtít děti, odevzdávat mu je do náruče? To je to poslední, co by nám dnešní Ježíšův příběh říkal. Pouze nás ujišťuje, že Pán Bůh je s námi, ať se děje co se děje. Že jsme přijímaní my, že jsou přijímané naše děti. Že si nemůžeme myslet, že by s námi Pán Bůh nebyl, když nám do života vstoupí nemoci, strach, smrt. <text:s/></text:span><text:span text:style-name="T5">»</text:span><text:span text:style-name="T3">„Jsi-li Syn Boží, vrhni se dolů; vždyť je psáno: 'Svým andělům dá příkaz a na ruce tě vezmou, abys nenarazil nohou na kámen'!" Ježíš mu pravil: "Je také psáno: 'Nebudeš pokoušet Hospodina, Boha svého.'"</text:span><text:span text:style-name="T5">« To je to, s čím se setkáváme v dnešním textu ze Starého zákona. Jestliže si to nastavíme jinak, neotevře se nám nový život a my jej tak nebudeme moci nabídnout druhým. Zbudou nám jenom náboženské fráze, kterými nikomu nepomůžeme, protože jim nikdo nemůže rozumět.</text:span></text:p>
      <text:p text:style-name="P13"><text:span text:style-name="T5">Poslední pokušení je vlastně shrnující. Vláda nad světem. Ať už to bude ve službách kohokoliv. Pak budeme moci prosadit to správné. Pak vlastně ani nebudeme muset utíkat z Egypta. Pak převezmeme vládu nad Egyptem a budeme moci využít všechen jeho mocenský aparát pro dobré věci. Otázka církve od 4. století. Ale rozhodně ne otázka historická. Není to ani otázka o kolaboraci s režimem před r. 1989. Je to věčná otázka o kolaboraci s mocí. A také otázka, jak to dělat jinak. »"Toto všechno ti dám, padneš-li přede mnou a budeš se mi klanět." Tu mu Ježíš odpoví: "Jdi z cesty, satane; neboť je psáno: 'Hospodinu, Bohu svému, se budeš klanět a jeho jediného uctívat.'“«</text:span></text:p>
      <text:p text:style-name="P13"><text:soft-page-break/><text:span text:style-name="T5">Mnoho otázek na začátku postního období. Mnoho otázek na cestě k Velikonocům. Mnoho otázek pro každého člověka. A do nich nám má jasně znít Ježíšovo vyznání z dnešního příběhu. Vyznání, které mistrovsky formuloval apoštol Pavel ve svém dopise do sborů v Římě: „Jsem jist, že ani smrt ani život, ani andělé ani mocnosti, ani přítomnost ani budoucnost, ani žádná moc, ani výšiny ani hlubiny, ani co jiného v celém tvorstvu nedokáže nás odloučit od lásky Boží, která je v Kristu Ježíši, našem Pánu.“ Jako nabídka ujištění o reálném základu takto formulované naděje, jsme nyní každý z nás pozván do společenství kolem stolu, kde <text:s/>bude naším hostitelem Hospodin, Bůh Izraele a Otec našeho Pána Ježíše Krista. <text:s text:c="48"/>Amen.</text:span></text:p>
      <text:p text:style-name="P13"/>
      <text:p text:style-name="P13"><text:span text:style-name="T2">Píseň:</text:span><text:span text:style-name="T3"> 189B Hrad přepevný</text:span></text:p>
      <text:p text:style-name="P15"/>
      <text:p text:style-name="P13"><text:span text:style-name="T2">Večeře Páně:</text:span></text:p>
      <text:p text:style-name="P13"><text:span text:style-name="T2">Vyznání vin:</text:span><text:span text:style-name="T3"> Ztišíme se k vyznání, ve kterém smíme vše odevzdat tomu, kdo byl za námi poslán, abychom nezabloudili na cestě života.</text:span></text:p>
      <text:p text:style-name="P2"><text:span text:style-name="T1">Pane Ježíši Kriste,</text:span></text:p>
      <text:p text:style-name="P3"><text:span text:style-name="T1">když vstoupíš do našeho života,</text:span></text:p>
      <text:p text:style-name="P2"><text:span text:style-name="T1">poznáváme, jak to s námi doopravdy je.<text:line-break/>Přiznáváme, že míváme dojem,</text:span></text:p>
      <text:p text:style-name="P3"><text:span text:style-name="T1">že nikdo nestojí o to tě následovat.</text:span></text:p>
      <text:p text:style-name="P3"><text:span text:style-name="T1">Ale i nám to přijde těžké.</text:span></text:p>
      <text:p text:style-name="P3"><text:span text:style-name="T1">A když už se k tomu odhodláme,</text:span></text:p>
      <text:p text:style-name="P3"><text:span text:style-name="T1">zdá se nám, že nám stavíš do cesty překážky.</text:span></text:p>
      <text:p text:style-name="P3"><text:span text:style-name="T1">Vyznáváme Ti, že je pro nás těžké Ti porozumět,</text:span></text:p>
      <text:p text:style-name="P3"><text:span text:style-name="T1">je nám těžké pochopit a přijmout,</text:span></text:p>
      <text:p text:style-name="P3"><text:span text:style-name="T1">jakou jistotou je společenství s tebou.</text:span></text:p>
      <text:p text:style-name="P3"><text:span text:style-name="T1">Prosíme, odpusť nám.</text:span></text:p>
      <text:p text:style-name="P3"><text:span text:style-name="T1"> </text:span></text:p>
      <text:p text:style-name="P3"><text:span text:style-name="T1">Pane, věříme, že ve tvých rukou</text:span></text:p>
      <text:p text:style-name="P3"><text:span text:style-name="T1">je nejen naše bolest, ale i naše záchrana.</text:span></text:p>
      <text:p text:style-name="P3"><text:span text:style-name="T1">Proto tě prosíme:</text:span></text:p>
      <text:p text:style-name="P3"><text:span text:style-name="T1">Dej nám svou moudrost,</text:span></text:p>
      <text:p text:style-name="P3"><text:span text:style-name="T1">abychom mohli věci vidět tak, jak je vidíš ty.</text:span></text:p>
      <text:p text:style-name="P3"><text:span text:style-name="T1">Překonej odpor, který klademe.</text:span></text:p>
      <text:p text:style-name="P3"><text:soft-page-break/><text:span text:style-name="T1">Pomoz nám zůstávat ve tvé blízkosti.</text:span></text:p>
      <text:p text:style-name="P3"><text:span text:style-name="T1">Upevni naše slabé srdce.</text:span></text:p>
      <text:p text:style-name="P3"><text:span text:style-name="T1">Osvoboď nás od povýšenosti,</text:span></text:p>
      <text:p text:style-name="P3"><text:span text:style-name="T1">od egocentrismu i od břemen našich starostí. </text:span></text:p>
      <text:p text:style-name="P4"/>
      <text:p text:style-name="P6"><text:span text:style-name="T8">Slovo milosti:</text:span><text:span text:style-name="T9"> S radostí, v jistotě víry nyní můžeme přijmout slovo ujištění o Boží lásce z úst proroka Izajáše: „Cožpak může zapomenout žena na své pacholátko, neslitovat se nad synem vlastního života? I kdyby některé zapomněly, já na tebe nezapomenu. Hle, vyryl jsem si tě do dlaní, tvé hradby mám před sebou stále.“</text:span></text:p>
      <text:p text:style-name="P6"><text:span text:style-name="T10"><text:s text:c="59"/></text:span><text:span text:style-name="T9">Iz 49,15n</text:span></text:p>
      <text:p text:style-name="P10"/>
      <text:p text:style-name="P13"><text:span text:style-name="T8">Pozdravení pokoje:</text:span><text:span text:style-name="T9"> Smíme přijmout tuto Boží milost, kterou nás nyní obdarovává a smíme si navzájem podat ruce na znamení odpuštění, bratrství a jednoty Kristova lidu a pozdravit jeden druhého se slovy: Pokoj tobě.</text:span></text:p>
      <text:p text:style-name="P15"/>
      <text:p text:style-name="P13"><text:span text:style-name="T2">Eucharistická modlitba:</text:span></text:p>
      <text:p text:style-name="P3"><text:span text:style-name="T1">Bože náš, ty ses vzdal své moci,</text:span></text:p>
      <text:p text:style-name="P3"><text:span text:style-name="T1">když jsi nám poslal svého Syna,</text:span></text:p>
      <text:p text:style-name="P3"><text:span text:style-name="T1">aby s námi sdílel náš život.</text:span></text:p>
      <text:p text:style-name="P3"><text:span text:style-name="T1">Narodil se jako chudý </text:span></text:p>
      <text:p text:style-name="P3"><text:span text:style-name="T1">daleko od vládců světa </text:span></text:p>
      <text:p text:style-name="P3"><text:span text:style-name="T1">a poznal nedostatek.</text:span></text:p>
      <text:p text:style-name="P3"><text:span text:style-name="T1">Naučil nás tebe chválit,</text:span></text:p>
      <text:p text:style-name="P3"><text:span text:style-name="T1">posadil se k našemu stolu</text:span></text:p>
      <text:p text:style-name="P3"><text:span text:style-name="T1">a pozval všechny lidi, </text:span></text:p>
      <text:p text:style-name="P3"><text:span text:style-name="T1">aby si rozdělili nový chléb.</text:span></text:p>
      <text:p text:style-name="P3"><text:span text:style-name="T1">Svým zaslíbením vyhlásil konec hladu </text:span></text:p>
      <text:p text:style-name="P3"><text:span text:style-name="T1">a konec krveprolití na tváři země.</text:span></text:p>
      <text:p text:style-name="P3"><text:span text:style-name="T1"> </text:span></text:p>
      <text:p text:style-name="P3"><text:span text:style-name="T1">Večer před svým utrpením</text:span></text:p>
      <text:p text:style-name="P3"><text:span text:style-name="T1">vzal chléb, vzdal díky, lámal jej</text:span></text:p>
      <text:p text:style-name="P3"><text:span text:style-name="T1">a dal jej svým učedníkům se slovy: </text:span></text:p>
      <text:p text:style-name="P3"><text:span text:style-name="T1">Vezměte, jezte, to je mé tělo, </text:span></text:p>
      <text:p text:style-name="P3"><text:span text:style-name="T1">které se za vás vydává.</text:span></text:p>
      <text:p text:style-name="P3"><text:span text:style-name="T1"> </text:span></text:p>
      <text:p text:style-name="P3"><text:soft-page-break/><text:span text:style-name="T1">Stejně vzal po večeři i kalich s vínem,</text:span></text:p>
      <text:p text:style-name="P3"><text:span text:style-name="T1">podal jej svým učedníkům a řekl:</text:span></text:p>
      <text:p text:style-name="P3"><text:span text:style-name="T1">Toto je má krev, která se za vás prolévá.</text:span></text:p>
      <text:p text:style-name="P3"><text:span text:style-name="T1"> </text:span></text:p>
      <text:p text:style-name="P3"><text:span text:style-name="T1">Kdykoli budete jíst tento chléb</text:span></text:p>
      <text:p text:style-name="P3"><text:span text:style-name="T1">a z tohoto kalicha pít, </text:span></text:p>
      <text:p text:style-name="P3"><text:span text:style-name="T1">čiňte to na moji památku.</text:span></text:p>
      <text:p text:style-name="P3"><text:span text:style-name="T1"> </text:span></text:p>
      <text:p text:style-name="P3"><text:span text:style-name="T1">Pane, náš Otče, veď nás svým svatým Duchem,</text:span></text:p>
      <text:p text:style-name="P3"><text:span text:style-name="T1">ať nás chléb a víno z tohoto stolu</text:span></text:p>
      <text:p text:style-name="P3"><text:span text:style-name="T1">vede k přemýšlení o tvém Synu:</text:span></text:p>
      <text:p text:style-name="P3"><text:span text:style-name="T1">tak, jak rozdával chléb a víno,</text:span></text:p>
      <text:p text:style-name="P3"><text:span text:style-name="T1">také sám sebe vydal.</text:span></text:p>
      <text:p text:style-name="P3"><text:span text:style-name="T1">Děkujeme, že z tvé ruky</text:span></text:p>
      <text:p text:style-name="P3"><text:span text:style-name="T1">smíme přijímat stále nový život</text:span></text:p>
      <text:p text:style-name="P3"><text:span text:style-name="T1">a jít spolu s těmi, které jsi nám svěřil.</text:span></text:p>
      <text:p text:style-name="P3"><text:span text:style-name="T1">Pomoz nám i dnes žít v síle tvého syna,</text:span></text:p>
      <text:p text:style-name="P3"><text:span text:style-name="T1">našeho Pána Ježíše Krista.</text:span></text:p>
      <text:p text:style-name="P3"><text:span text:style-name="T1">Amen.</text:span></text:p>
      <text:p text:style-name="P4"/>
      <text:p text:style-name="P6"><text:span text:style-name="T8">Apoštolské vyznání:</text:span><text:span text:style-name="T9"> </text:span><text:span text:style-name="T11">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6"><text:span text:style-name="T9"><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11"/>
      <text:p text:style-name="P6"><text:span text:style-name="T8">Píseň:</text:span><text:span text:style-name="T9"> Při vysluhování svaté večeře Páně Budeme společně zpívat píseň <text:s/></text:span></text:p>
      <text:p text:style-name="P6"><text:span text:style-name="T9"><text:tab/><text:tab/>308</text:span></text:p>
      <text:p text:style-name="P12"/>
      <text:p text:style-name="P14"><text:soft-page-break/><text:span text:style-name="T8">Pozvání:</text:span><text:span text:style-name="T13">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 Nemusíme plakat tváří v tvář svým chybám a vinám. Všechno se změnilo. Bůh nás v Ježíši Kristu smířil se sebou.</text:span></text:p>
      <text:p text:style-name="P17"/>
      <text:p text:style-name="P6"><text:span text:style-name="T8">Propouštění:</text:span><text:span text:style-name="T9"> Milost vám a pokoj od Boha Otce našeho i Pána Ježíše Krista, který sám sebe vydal za naše hříchy, aby nás vysvobodil z nynějšího zlého věku podle vůle našeho Boha a Otce. Jemu buď sláva na věky věků.</text:span></text:p>
      <text:p text:style-name="P6"><text:span text:style-name="T14"><text:s text:c="68"/></text:span><text:span text:style-name="T13">Amen. </text:span></text:p>
      <text:p text:style-name="P13"><text:span text:style-name="T13"><text:s text:c="58"/>Galatským 1:3-5</text:span></text:p>
      <text:p text:style-name="P18"/>
      <text:p text:style-name="P13"><text:span text:style-name="T2">Ohlášky:</text:span></text:p>
      <text:p text:style-name="P13"><text:span text:style-name="T2">Přímluvná modlitba:</text:span><text:span text:style-name="T3"> </text:span><text:span text:style-name="T6">Pane Bože, děkujeme, že jsme směli v tomto společenství sdílet naději, kterou před námi otevírá Tvé evangelium o Ježíši Kristu. V síle této naděje Ti nyní předkládáme své prosby.</text:span></text:p>
      <text:p text:style-name="P5"><text:span text:style-name="T15">Pane, znovu přicházíme s prosbou o nemocné v našich rodinách, v našem sboru. Myslíme na manžele Sanderovi, za ses. Votavovou, ses. Petráskovou, ses. Voříkovskou. Za všechny Tě, Pane, prosíme.</text:span></text:p>
      <text:p text:style-name="P6"><text:span text:style-name="T4">Prosíme Tě, veď nás po svých cestách za těmi, kdo jsou opuštění, kdo jsou vydělováni pro svou jinakost. Dávej nám odvahu a fantazii, abychom uměli otevírat Tvůj život všem lidem. Za to Tě, Pane, prosíme.</text:span></text:p>
      <text:p text:style-name="P6"><text:span text:style-name="T4">Prosíme, dávej nám pravá slova a pravé jednání, abychom dokázali vnášet světlo do života nešťastných lidí v našem okolí. Abychom uměli povzbuzovat ty, kdo mají strach z nového dne. Za to Tě, Pane, prosíme.</text:span></text:p>
      <text:p text:style-name="P13"><text:span text:style-name="T16">Pane, prosíme, uč nás naslouchat jeden druhému. Prosíme za tento dar v našich domovech, ve sboru, v církvi i ve společnosti. Za to Tě, Pane, prosíme.</text:span></text:p>
      <text:p text:style-name="P6"><text:span text:style-name="T4">Odevzdáváme Ti Tvou církev, odevzdáváme Ti naše společenství. Uč nás, prosíme, jak žít tak, abychom byli pomocí lidem kolem nás a nezastiňovali světlo Tvé lásky a milosrdenství, kterou jsi nabídl a nabízíš každému člověku. Za to Tě, Pane, prosíme.</text:span></text:p>
      <text:p text:style-name="P6"><text:span text:style-name="T4">Prosíme za ty, kdo byli nakaženi koronavirem. Prosíme za jejich blízké. Prosíme za všechny, koho lidský strach démonizuje a komu byl odebrán status člověka. Za všechny tyto lidi Tě, Pane, prosíme. </text:span></text:p>
      <text:p text:style-name="P13"><text:soft-page-break/><text:span text:style-name="T4">Odevzdáváme Ti naši společnost. Děkujeme za všechny, kdo se snaží o vytvoření společnosti otevřené a tolerantní, společnosti ochotné pomáhat i se zastávat těch, kdo jsou vytlačováni na okraj. A prosíme, abychom dokázali být pro takové lidi povzbuzením. Za to Tě, Pane, prosíme.</text:span></text:p>
      <text:p text:style-name="P13"><text:span text:style-name="T4">Pane, jsme nešťastní z obrovského množství zpráv o násilí a nenávisti ve světě. Jsme nešťastní, když vidíme a slyšíme, jak je člověk náchylný k důvěře k těm, kdo hlásají nenávist, jak se všichni ztrácíme v informační válce. Prosíme, otevírej nám srdce pro Tvou jednoduchou zvěst Tvého Syna a našeho Spasitele Ježíše Krista. Uč nás tak prosit za chudé a pronásledované napříč náboženstvími a rasami a kulturami. Za to Tě, Pane, prosíme.</text:span></text:p>
      <text:p text:style-name="P16"/>
      <text:p text:style-name="P13"><text:span text:style-name="T4">Pane, odevzdáváme Ti v tichosti své osobní díky a prosby. </text:span></text:p>
      <text:p text:style-name="P16"/>
      <text:p text:style-name="P13"><text:span text:style-name="T6">Pane, voláme k Tobě spolu se všemi, kdo vyhlíží Tvoji naději pro celé stvoření: </text:span><text:span text:style-name="T1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5"/>
      <text:p text:style-name="P13"><text:span text:style-name="T2">Píseň:</text:span><text:span text:style-name="T3"> 510 Ó Pane můj, pokoj ať Tvůj</text:span></text:p>
      <text:p text:style-name="P20"/>
      <text:p text:style-name="P13"><text:span text:style-name="T2">Poslání:</text:span><text:span text:style-name="T3"> </text:span><text:span text:style-name="T12">Ať vaše radost, vaše dílo i vaše slova vypráví o vaší naději a jsou zaslíbením toho, co přichází od Boha.</text:span></text:p>
      <text:p text:style-name="P19"/>
      <text:p text:style-name="P13"><text:span text:style-name="T2">Požehnání:</text:span><text:span text:style-name="T3"> </text:span><text:span text:style-name="T12">A pokoj Boží, kterýž převyšuje všeliký rozum, hájiti bude srdcí vašich i smyslů vašich v Kristu Ježíši. <text:s text:c="7"/>Fp.4,7</text:span></text:p>
      <text:p text:style-name="P15"/>
      <text:p text:style-name="P13"><text:span text:style-name="T2">Píseň:</text:span><text:span text:style-name="T3"> 686 Radujte se v Pánu vžd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86cm" fo:margin-left="0cm" fo:margin-right="0cm" fo:margin-bottom="0.885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8T10:59:26</meta:creation-date>
    <dc:language>cs-CZ</dc:language>
    <dc:date>2020-02-29T18:25:49</dc:date>
    <meta:editing-cycles>22</meta:editing-cycles>
    <meta:editing-duration>PT5H47M</meta:editing-duration>
    <meta:generator>LibreOffice/5.2.7.2$Linux_X86_64 LibreOffice_project/20m0$Build-2</meta:generator>
    <meta:document-statistic meta:table-count="0" meta:image-count="0" meta:object-count="0" meta:page-count="8" meta:paragraph-count="112" meta:word-count="2476" meta:character-count="14804" meta:non-whitespace-character-count="12043"/>
  </office:meta>
</office:document-meta>
</file>