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Courier New1" svg:font-family="'Courier New'" style:font-family-generic="system" style:font-pitch="variable"/>
    <style:font-face style:name="Lohit Devanagari" svg:font-family="'Lohit Devanagari'" style:font-family-generic="system" style:font-pitch="variable"/>
    <style:font-face style:name="Times New Roman" svg:font-family="'Times New Roman'" style:font-family-generic="system" style:font-pitch="variable"/>
    <style:font-face style:name="WenQuanYi Zen Hei" svg:font-family="'WenQuanYi Zen Hei'" style:font-family-generic="system" style:font-pitch="variable"/>
  </office:font-face-decls>
  <office:automatic-styles>
    <style:style style:name="P1" style:family="paragraph" style:parent-style-name="Standard">
      <style:paragraph-properties fo:line-height="150%" fo:text-align="justify" style:justify-single-word="false"/>
    </style:style>
    <style:style style:name="P2" style:family="paragraph" style:parent-style-name="Standard">
      <style:paragraph-properties fo:line-height="150%" fo:text-align="start" style:justify-single-word="false"/>
    </style:style>
    <style:style style:name="P3" style:family="paragraph" style:parent-style-name="Standard">
      <style:paragraph-properties fo:line-height="150%" fo:text-align="justify" style:justify-single-word="false"/>
      <style:text-properties style:font-name="Courier New" fo:font-size="11pt" style:text-underline-style="none" style:font-size-asian="11pt" style:font-size-complex="11pt"/>
    </style:style>
    <style:style style:name="P4" style:family="paragraph" style:parent-style-name="Standard">
      <style:paragraph-properties fo:line-height="150%" fo:text-align="justify" style:justify-single-word="false"/>
      <style:text-properties style:font-name="Courier New" fo:font-size="11pt" style:text-underline-style="none" style:font-size-asian="11pt" style:font-name-complex="Courier New1" style:font-size-complex="11pt"/>
    </style:style>
    <style:style style:name="P5" style:family="paragraph" style:parent-style-name="Standard">
      <style:paragraph-properties fo:line-height="150%" fo:text-align="justify" style:justify-single-word="false"/>
      <style:text-properties style:font-name="Courier New" fo:font-size="11pt" style:font-size-asian="11pt" style:font-size-complex="11pt"/>
    </style:style>
    <style:style style:name="P6" style:family="paragraph" style:parent-style-name="Standard">
      <style:paragraph-properties fo:line-height="150%" fo:text-align="justify" style:justify-single-word="false"/>
      <style:text-properties style:text-underline-style="none"/>
    </style:style>
    <style:style style:name="P7" style:family="paragraph" style:parent-style-name="Standard">
      <style:paragraph-properties fo:line-height="150%" fo:text-align="justify" style:justify-single-word="false" style:writing-mode="lr-tb"/>
    </style:style>
    <style:style style:name="P8" style:family="paragraph" style:parent-style-name="Standard" style:master-page-name="Standard">
      <style:paragraph-properties fo:line-height="150%" fo:text-align="end" style:justify-single-word="false" style:page-number="auto"/>
    </style:style>
    <style:style style:name="T1" style:family="text">
      <style:text-properties style:font-name="Courier New" fo:font-size="11pt" style:font-size-asian="11pt" style:font-size-complex="11pt"/>
    </style:style>
    <style:style style:name="T2" style:family="text">
      <style:text-properties style:font-name="Courier New" fo:font-size="11pt" style:text-underline-style="solid" style:text-underline-width="auto" style:text-underline-color="font-color" style:font-size-asian="11pt" style:font-size-complex="11pt"/>
    </style:style>
    <style:style style:name="T3" style:family="text">
      <style:text-properties style:font-name="Courier New" fo:font-size="11pt" style:text-underline-style="none" style:font-size-asian="11pt" style:font-size-complex="11pt"/>
    </style:style>
    <style:style style:name="T4" style:family="text">
      <style:text-properties style:font-name="Courier New" fo:font-size="11pt" style:text-underline-style="none" style:font-size-asian="11pt" style:font-name-complex="Courier New1" style:font-size-complex="11pt"/>
    </style:style>
    <style:style style:name="T5" style:family="text">
      <style:text-properties style:text-underline-style="none"/>
    </style:style>
    <style:style style:name="T6" style:family="text">
      <style:text-properties style:text-underline-style="solid" style:text-underline-width="auto" style:text-underline-color="font-color"/>
    </style:style>
    <style:style style:name="T7" style:family="text">
      <style:text-properties fo:font-variant="normal" fo:text-transform="none" fo:color="#000000" style:font-name="Courier New" fo:font-size="11pt" fo:letter-spacing="normal" fo:font-style="normal" style:text-underline-style="none" fo:font-weight="normal" style:font-size-asian="11pt" style:font-style-asian="normal" style:font-weight-asian="normal" style:font-size-complex="11pt"/>
    </style:style>
    <style:style style:name="T8" style:family="text">
      <style:text-properties fo:font-variant="normal" fo:text-transform="none" fo:color="#000000" style:font-name="Courier New" fo:font-size="11pt" fo:letter-spacing="normal" style:text-underline-style="none" style:font-size-asian="11pt" style:font-size-complex="11pt"/>
    </style:style>
    <style:style style:name="T9" style:family="text">
      <style:text-properties fo:font-variant="normal" fo:text-transform="none" fo:color="#000000" style:font-name="Courier New" fo:font-size="11pt" fo:letter-spacing="normal" fo:language="cs" fo:country="CZ" fo:font-style="normal" style:text-underline-style="none" fo:font-weight="normal" style:font-name-asian="Times New Roman" style:font-size-asian="11pt" style:language-asian="zxx" style:country-asian="none" style:font-style-asian="normal" style:font-weight-asian="normal" style:font-name-complex="Courier New1" style:font-size-complex="11pt" style:language-complex="ar" style:country-complex="SA" style:font-style-complex="normal"/>
    </style:style>
    <style:style style:name="T10" style:family="text">
      <style:text-properties fo:color="#00000a" style:font-name="Courier New" fo:font-size="11pt" fo:language="cs" fo:country="CZ" style:text-underline-style="none" style:font-name-asian="Courier New1" style:font-size-asian="11pt" style:font-name-complex="Courier New1" style:font-size-complex="11pt"/>
    </style:style>
    <style:style style:name="T11" style:family="text">
      <style:text-properties fo:color="#00000a" style:font-name="Courier New" fo:font-size="11pt" fo:language="cs" fo:country="CZ" fo:font-style="normal" style:text-underline-style="none" style:font-name-asian="Times New Roman" style:font-size-asian="11pt" style:language-asian="zxx" style:country-asian="none" style:font-style-asian="normal" style:font-name-complex="Courier New1" style:font-size-complex="11pt" style:language-complex="ar" style:country-complex="SA" style:font-style-complex="normal"/>
    </style:style>
    <style:style style:name="T12" style:family="text">
      <style:text-properties fo:color="#000000" style:font-name="Courier New" fo:font-size="11pt" fo:language="cs" fo:country="CZ" fo:font-style="normal" style:text-underline-style="none" style:font-name-asian="Times New Roman" style:font-size-asian="11pt" style:language-asian="zxx" style:country-asian="none" style:font-style-asian="normal" style:font-name-complex="Courier New1" style:font-size-complex="11pt" style:language-complex="ar" style:country-complex="SA" style:font-style-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1">Uhříněves 5.4.2020</text:span></text:p>
      <text:p text:style-name="P1"><text:span text:style-name="T2">Pozdrav:</text:span><text:span text:style-name="T3"> Milí přátelé, zdravím vás do vašich domovů s ujištěním, že Boží milost je větší než všechno, co se nás snaží ovládnout.</text:span></text:p>
      <text:p text:style-name="P1"><text:span text:style-name="T2">Introit:</text:span><text:span text:style-name="T3"> On 'na svém těle vzal naše hříchy' na kříž, abychom zemřeli hříchům a byli živi spravedlnosti. 1Pt 2,24</text:span></text:p>
      <text:p text:style-name="P1"><text:span text:style-name="T2">Píseň:</text:span><text:span text:style-name="T3"> 162 (534) Pane Bože, budiž chvála</text:span></text:p>
      <text:p text:style-name="P1"><text:span text:style-name="T2">Modlitba:</text:span><text:span text:style-name="T3"> Pane Bože, vyznáváme, že už je nám to dlouhé. Nebýt spolu s blízkými. Nebýt s těmi, komu slova povzbuzení nestačí. Kdo potřebují chytit za ruku, pohladit, kdo potřebují, aby jim někdo naslouchal a oni mohli vidět jeho reakce tváří v tvář. Nebýt spolu při nedělních bohoslužbách. Je nám to dlouhé a hledáme slova naděje. Hledáme informace o naději. </text:span></text:p>
      <text:p text:style-name="P1"><text:span text:style-name="T3">A Ty jsi s námi a učíš nás pořádně naslouchat všemu tomu, co už jsi nám říkal, co už vlastně známe, ale přesto nám to protéká mezi prsty. Děkujeme, že smíme vědět, že za Tebou smíme přicházet i zcela sami. Děkujeme, že se nám otevírají znovu a nově slova o chrámu našich srdcí.</text:span></text:p>
      <text:p text:style-name="P1"><text:span text:style-name="T3">A prosíme, uč nás sevřít naše ruce v modlitbě tak, abychom zachytili Tvou naději. <text:s text:c="57"/>Amen.</text:span></text:p>
      <text:p text:style-name="P3"/>
      <text:p text:style-name="P1"><text:span text:style-name="T2">Čtení:</text:span><text:span text:style-name="T3"> 2S 19,9-26</text:span></text:p>
      <text:p text:style-name="P1"><text:span text:style-name="T2">Píseň:</text:span><text:span text:style-name="T3"> 360 (443) My čekáme, kdy zavítáš</text:span></text:p>
      <text:p text:style-name="P1"><text:span text:style-name="T2">Text:</text:span><text:span text:style-name="T3"> Mt 16,13-15; 21,1-11</text:span></text:p>
      <text:p text:style-name="P1"><text:span text:style-name="T3">Beránku Boží, který snímáš hřích světa, smiluj se nad námi.</text:span></text:p>
      <text:p text:style-name="P6"/>
      <text:p text:style-name="P1"><text:span text:style-name="T3">Je to zvláštní starozákonní text, který se mi otevřel při čtení výkladu Ježíšova vjezdu do Jeruzaléma. Co všechno se nedá vyčíst z toho, že Ježíš se blíží k Jeruzalému směrem od Jericha. Tedy – blíží se po cestě, která byla nazývána cestou královskou. Po této cestě se vracel z bitvy se svým synem Abšalomem král David. Po této cestě došel až do Jeruzaléma, jak můžeme vyčíst při pozorném čtení textu z 2S 19,9-26. Chvíli mi trvalo, než jsem našel město Gilgál, které leželo kousek od Jericha a kousek od Jordánu. </text:span></text:p>
      <text:p text:style-name="P1"><text:span text:style-name="T3">Proč je to tak zajímavé? Pro tu situaci, ve které král David byl. Vracel se z vítězné bitvy a přece nejásal. Byla to bitva uprostřed Božího lidu, doslova to byla bitva syna proti otci – a to nejen v případě krále Davida. Takže triumfální vjezd do Jeruzaléma? To tedy rozhodně ne. Král David se ujímá znovu vlády a lidé očekávají, co teď přijde. Ti, kteří bojovali proti němu, jsou plni nejistoty, protože král teď určitě začne trestat. Nebo ne? Ti, kteří bojovali jemu po boku, jsou přesvědčeni a </text:span><text:soft-page-break/><text:span text:style-name="T3">přejí si, aby ti druzí tvrdě zaplatili za to, co provedli. Očekávání, že se David zachová jako král. Ale co to znamená?</text:span></text:p>
      <text:p text:style-name="P1"><text:span text:style-name="T3">Ježíš vjíždí do Jeruzaléma a s ním přichází ti „jeho“. Ti, kteří si do Ježíše promítají svoje naděje. Ti, kteří jsou přesvědčení, že teď už znají odpověď na Ježíšovu otázku „a za koho mě pokládáte vy?“ (Mt 16,15). Je to zvláštní a zcela zásadní otázka. Křesťanský mystik Laurence Freeman ve své knize „Ježíš vnitřní učitel“ mluví o „spásné otázce“. Spásné otázky jsou podle Freemana ty, které mají sílu změnit a obnovit svět. Líbí se mi to, jakkoliv osobně jsem všechno možné, jen ne mystik. Líbí se mi, že mluví o tom, že tu jsou </text:span><text:span text:style-name="T2">otázky</text:span><text:span text:style-name="T3">, které proměňují, ne odpovědi. Protože nutí člověka hledat, nutí ho poznávat sama sebe, aby mohl skutečně poznat toho druhého. A v případě Ježíše je to stejné – s tím, že poznávání, tázání se po smyslu Ježíšovy cesty, nás vede k poznávání cest Božích.</text:span></text:p>
      <text:p text:style-name="P1"><text:span text:style-name="T3">A dnešní příběhy nás skutečně vedou k otázkám. Co je to za triumf v této triumfální cestě? Je propojený s „triumfální cestou“ krále Davida naplněnou pláčem a pokáním? Jaká cesta je skutečně pomocí? Jak se má zachovat skutečný král?</text:span></text:p>
      <text:p text:style-name="P1"><text:span text:style-name="T3">Tuto poslední neděli před pašijovým týdnem, jsme tedy vedeni k ohlížení za Ježíšovou cestou. Narazili jsme na to i na naší „webové“ biblické hodině v úterý. Není možné pochopit jakýkoliv novozákonní text, aniž bychom si pustili k tělu Ježíšovu otázku „za koho mě pokládáte vy?“ </text:span></text:p>
      <text:p text:style-name="P1"><text:span text:style-name="T3">Král David nabídl smíření. Po bratrovražedných bojích nabídl smíření. Nelikvidoval oponenty. I když by to přece bylo prozíravé - co kdyby náhodou znovu vystrčili růžky. Nenechal se dotlačit davem do líbivé pozice silného krále. Zůstal člověkem, zůstal plačícím otcem, neodstřihl vzpomínky na to lidské v životě svém i těch druhých. </text:span></text:p>
      <text:p text:style-name="P1"><text:span text:style-name="T3">Působí to na nás jako balzám. Tedy alespoň na mne. Že tu někdo nemyslí na politiku, ale na lidi. Působí na mě jako balzám, že ten Ježíš, který v našem textu vjíždí do Jeruzaléma, neprotestuje a neodhání všechny ty, kteří mu prostírají na cestu své pláště a stelou ratolesti stromů. Že nechává ve svém zástupu nás všechny, kteří hledáme správné odpovědi, místo abychom na sebe nechali působit otázku „za koho mne pokládáte vy?“. </text:span></text:p>
      <text:p text:style-name="P1"><text:span text:style-name="T3">To vidíme zřetelně i na té sebejisté odpovědi zástupů z Galileje na udivené otázky jeruzalémských. Sebejisté a nedostačující – no to je přece prorok od nás, z Galileje. Do Ježíšova zástupu patří i každý, kdo přehlíží svoji kulturní podmíněnost a prosazuje své představy v hávu hluboké zbožnosti. Na kouzelném příběhu ze života to popisuje Laurence Freeman: „</text:span><text:span text:style-name="T7">V roce 1988 projednával americký Senát návrh na zvýšení dotací </text:span><text:soft-page-break/><text:span text:style-name="T7">pro státní školy na podporu výuky cizích jazyků. Jeden ze senátorů byl proti. Argumentoval tím, že se dnes celý svět učí anglicky, tak proč by měli Američané ztrácet čas studiem jiných jazyků? Svou řeč uzavřel slovy: „Když byla angličtina dost dobrá pro Ježíše Krista, je dost dobrá i pro mne.“</text:span><text:span text:style-name="T8"> </text:span><text:span text:style-name="T7">To, jak o Ježíši smýšlíme, jak odpovídáme na jeho otázku, je zkrátka kulturně podmíněno.“</text:span></text:p>
      <text:p text:style-name="P7"><text:span text:style-name="T3">A tak na začátku pašijového týdne se smíme odvážit nechat své odpovědi a představy stranou. Na Ježíšovu otázku přece neodpovídáme diskusí, ale způsobem života. A tak se můžeme těšit z té spousty krásných svědectví, které nám v této obtížné době nabízí obrovské množství lidí. Z jedné strany máme co přijímat od všech těch, kdo se ztrácí uprostřed všech příkazů a zákazů dnešních dnů, kteří jsou zbaveni všeho, co je pro ně důležité – zbaveni sociálních kontaktů, kontaktů se svými nejbližšími. <text:s/>Kdo jsou zcela bezmocní a touží po pomoci. Smíme od nich přijmout upozornění na naléhavost Ježíšovy otázky „A za koho mě pokládáte vy?“. A máme rozhodně co přijímat od všech, kteří nesou tíhu dnešních dnů aktivně – kdo pomáhají, kdo riskují své zdraví, aby pomohli, povzbudili, potěšili. Ti všichni ve své vydanosti a službě nabízí odlesk odpovědi na Ježíšovu otázku „za koho mne pokládáte vy?“. Vidí Ježíše z Nazareta, kterého poslal Pán Bůh. Do života jako takového – v jeho bolesti, v jeho vydanosti, ale i v ochotě být tu pro druhého člověka. </text:span></text:p>
      <text:p text:style-name="P1"><text:span text:style-name="T3">Raduji se z této nabídky pomoci při hledání odpovědi na Ježíšovu „spásnou otázku“. Pomoci, které se mi dostává, když se kolem sebe rozhlížím. Raduji se a pokorně se snažím při pohledu na krále Davida a Ježíšův vjezd do Jeruzaléma s Ježíšovou otázkou vyrovnat i ve svém životě. S výhledem na pašijový týden a jeho finále. Amen.</text:span></text:p>
      <text:p text:style-name="P3"/>
      <text:p text:style-name="P1"><text:span text:style-name="T2">Píseň:</text:span><text:span text:style-name="T3"> 673 (549) Dej odvahu včas slyšet</text:span></text:p>
      <text:p text:style-name="P5"/>
      <text:p text:style-name="P1"><text:span text:style-name="T2">Přímluvná modlitba:</text:span><text:span text:style-name="T3"> Pane, naše srdce přetéká prosbami. O to víc, že osobně nemůžeme za těmi, kdo nás potřebují. A tak Ti je v důvěře v Tvoji láskyplnou starostlivost odevzdáváme.</text:span></text:p>
      <text:p text:style-name="P1"><text:span text:style-name="T3">Odevzdáváme Ti Vlastu Petráskovou.</text:span></text:p>
      <text:p text:style-name="P1"><text:span text:style-name="T3">Odevzdáváme Ti Květu Sanderovou a jejího muže.</text:span></text:p>
      <text:p text:style-name="P1"><text:span text:style-name="T3">Odevzdáváme Ti paní Dvořákovou, které zemřela maminka a ona tak zůstala sama v domě se svým steskem a vzpomínkami.</text:span></text:p>
      <text:p text:style-name="P1"><text:span text:style-name="T3">Odevzdáváme Ti pracovníky Alzheimercentra v Průhonicích, a dalších a dalších zařízení, kde se snaží zajistit svým klientům lidské prostředí a nastalá situace a vládní nařízení jim to znemožňují. </text:span></text:p>
      <text:p text:style-name="P1"><text:soft-page-break/><text:span text:style-name="T3">Prosíme za ty, kdo v této době umírají a jsou zcela sami. Prosíme za jejich rodiny, které za nimi nemohou.</text:span></text:p>
      <text:p text:style-name="P1"><text:span text:style-name="T3">Prosíme za pečovatelky v Diakonii a v dalších ať už státních nebo neziskových zařízeních, které bez základních ochranných pomůcek poskytují pomoc a povzbuzení svým klientům.</text:span></text:p>
      <text:p text:style-name="P1"><text:span text:style-name="T3">Chceme moc poděkovat za všechny, kdo přicházejí s nejrůznějšími iniciativami pomoci. Kdo nabízejí možnost pomáhat. Moc děkujeme a prosíme pro ně o povzbuzení.</text:span></text:p>
      <text:p text:style-name="P1"><text:span text:style-name="T3">Prosíme za všechny ty, na jejichž problémy v této době nemáme kapacitu. Prosíme o mírové řešení ostrého sporu mezi Egyptem a Etiopií kolem přehrady na Nilu. Prosíme o lidi v Sýrii. Prosíme za lidi v Gaze, kde je velká obava z nekontrolovaného rozšíření nákazy koronavirem. </text:span></text:p>
      <text:p text:style-name="P1"><text:span text:style-name="T3">Prosíme jeden za druhého, za naše blízké.</text:span></text:p>
      <text:p text:style-name="P1"><text:span text:style-name="T3">Prosíme za naše sborové společenství.</text:span></text:p>
      <text:p text:style-name="P3"/>
      <text:p text:style-name="P1"><text:span text:style-name="T3">Voláme spolu s celým Tvým stvořením jako ke svému Otci: </text:span><text:span text:style-name="T10">„Otče náš, jenž jsi na nebesích, posvěť se jméno Tvé. Přijď království Tvé. Buď vůle Tvá jako v nebi, tak i na zemi. Chléb náš vezdejší dejž nám dnes. A odpusť nám naše viny, jakož i my odpouštíme našim viníkům. A neuveď nás v pokušení, ale zbav nás od zlého. Neboť Tvé jest království i moc i sláva na věky. Amen.“</text:span></text:p>
      <text:p text:style-name="P5"/>
      <text:p text:style-name="P1"><text:span text:style-name="T2">Slovo naděje:</text:span><text:span text:style-name="T3"> </text:span><text:span text:style-name="T11">Jsem jist, že ani smrt ani život, ani andělé ani mocnosti, ani přítomnost ani budoucnost, ani žádná moc, </text:span><text:span text:style-name="T4">ani výšiny ani hlubiny, ani co jiného v celém tvorstvu nedokáže nás odloučit od lásky Boží, která je v Kristu Ježíši, našem Pánu. <text:s text:c="21"/>Ř 8,38n</text:span></text:p>
      <text:p text:style-name="P4"/>
      <text:p text:style-name="P2"><text:span text:style-name="T2">Požehnání:</text:span><text:span text:style-name="T3"> </text:span><text:span text:style-name="T9">Pán ať je před vámi, aby vám ukazoval správnou cestu. <text:line-break/>Pán ať je při vás, aby vás mohl brát do své náruče a chránit vás. <text:line-break/>Pán ať je za vámi, aby vás bránil před záludností zlých lidí. <text:line-break/>Pán ať je pod vámi, aby vás zachycoval, když padáte <text:line-break/>a aby vás vysvobozoval z pasti. <text:line-break/>Pán ať je ve vás, aby vás utěšoval, když je vám smutno. <text:line-break/>Pán ať je kolem vás, aby vás obhajoval, když na vás útočí. <text:line-break/>Pán ať je nad vámi, aby vám žehnal.<text:line-break/>Amen.</text:span><text:span text:style-name="T12"> </text:span></text:p>
      <text:p text:style-name="P5"/>
      <text:p text:style-name="P1"><text:span text:style-name="T2">Píseň:</text:span><text:span text:style-name="T3"> 648 (589) Kristus je má síla i spasení</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Courier New1" svg:font-family="'Courier New'" style:font-family-generic="system" style:font-pitch="variable"/>
    <style:font-face style:name="Lohit Devanagari" svg:font-family="'Lohit Devanagari'" style:font-family-generic="system" style:font-pitch="variable"/>
    <style:font-face style:name="Times New Roman" svg:font-family="'Times New Roman'" style:font-family-generic="system" style:font-pitch="variable"/>
    <style:font-face style:name="WenQuanYi Zen Hei" svg:font-family="'WenQuanYi Zen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0pt" fo:language="cs" fo:country="CZ" style:letter-kerning="true" style:font-name-asian="WenQuanYi Zen Hei" style:font-size-asian="10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41cm" style:writing-mode="page"/>
      <style:text-properties style:use-window-font-color="true" style:font-name="Liberation Serif" fo:font-size="10pt" fo:language="cs" fo:country="CZ" style:letter-kerning="true" style:font-name-asian="WenQuanYi Zen Hei" style:font-size-asian="10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color="#00000a" style:font-name="Liberation Serif" fo:font-family="'Liberation Serif'" style:font-family-generic="roman" style:font-pitch="variable" fo:font-size="12pt" fo:language="cs" fo:country="CZ" style:font-name-asian="WenQuanYi Zen Hei" style:font-family-asian="'WenQuanYi Zen Hei'" style:font-family-generic-asian="system" style:font-pitch-asian="variable" style:font-size-asian="12pt" style:language-asian="zh" style:country-asian="CN" style:font-name-complex="Lohit Devanagari" style:font-family-complex="'Lohit Devanagari'" style:font-family-generic-complex="system" style:font-pitch-complex="variable" style:font-size-complex="12pt" style:language-complex="hi" style:country-complex="IN"/>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WenQuanYi Zen Hei" style:font-family-asian="'WenQuanYi Zen Hei'"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20%"/>
    </style:style>
    <style:style style:name="List" style:family="paragraph" style:parent-style-name="Text_20_body" style:default-outline-level="" style:class="list">
      <style:text-properties style:font-name-complex="Lohit Devanagari" style:font-family-complex="'Lohit Devanagari'"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 style:font-family-complex="'Lohit Devanagari'"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Lohit Devanagari" style:font-family-complex="'Lohit Devanagari'" style:font-family-generic-complex="system"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6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4-03T10:12:35</meta:creation-date>
    <dc:language>cs-CZ</dc:language>
    <dc:date>2020-04-04T12:45:49</dc:date>
    <meta:editing-cycles>27</meta:editing-cycles>
    <meta:editing-duration>PT3H44M</meta:editing-duration>
    <meta:generator>LibreOffice/5.2.7.2$Linux_X86_64 LibreOffice_project/20m0$Build-2</meta:generator>
    <meta:document-statistic meta:table-count="0" meta:image-count="0" meta:object-count="0" meta:page-count="4" meta:paragraph-count="37" meta:word-count="1529" meta:character-count="9107" meta:non-whitespace-character-count="7513"/>
  </office:meta>
</office:document-meta>
</file>