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00%"/>
    </style:style>
    <style:style style:name="P4" style:family="paragraph" style:parent-style-name="Text_20_body">
      <style:paragraph-properties fo:line-height="100%" fo:text-align="end" style:justify-single-word="false"/>
    </style:style>
    <style:style style:name="P5" style:family="paragraph" style:parent-style-name="Text_20_body">
      <style:paragraph-properties fo:line-height="100%"/>
      <style:text-properties style:font-name="Courier New" fo:font-size="11pt" style:font-size-asian="11pt" style:font-size-complex="11pt"/>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text-properties style:font-name="Courier New" fo:font-size="11pt" style:font-size-asian="11pt" style:font-size-complex="11pt"/>
    </style:style>
    <style:style style:name="P10"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11"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12"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3" style:family="paragraph" style:parent-style-name="Standard">
      <style:paragraph-properties fo:line-height="150%" fo:text-align="start"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4"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P15" style:family="paragraph" style:parent-style-name="Standard">
      <style:paragraph-properties fo:line-height="150%" fo:text-align="justify" style:justify-single-word="false" style:writing-mode="lr-tb"/>
    </style:style>
    <style:style style:name="P16" style:family="paragraph" style:parent-style-name="Standard">
      <style:paragraph-properties fo:line-height="150%" fo:text-align="end" style:justify-single-word="false" style:writing-mode="lr-tb"/>
    </style:style>
    <style:style style:name="P17" style:family="paragraph" style:parent-style-name="Standard">
      <style:paragraph-properties fo:line-height="150%" fo:text-align="start" style:justify-single-word="false" style:writing-mode="lr-tb"/>
    </style:style>
    <style:style style:name="P18" style:family="paragraph" style:parent-style-name="Standard">
      <style:paragraph-properties fo:line-height="150%" fo:text-align="start" style:justify-single-word="false" style:writing-mode="lr-tb"/>
      <style:text-properties fo:color="#00000a" style:font-name="Courier New" fo:language="cs" fo:country="CZ" style:text-underline-style="none" style:font-name-asian="Lucida Sans Unicode" style:language-asian="zxx" style:country-asian="none" style:font-name-complex="Courier New1" style:language-complex="zxx" style:country-complex="none"/>
    </style:style>
    <style:style style:name="P19" style:family="paragraph" style:parent-style-name="Standard">
      <style:paragraph-properties fo:line-height="150%" fo:text-align="end" style:justify-single-word="false" style:writing-mode="lr-tb"/>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P20"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P21"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P22"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P23"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24"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25" style:family="paragraph" style:parent-style-name="Standard">
      <style:paragraph-properties fo:line-height="150%" fo:text-align="justify" style:justify-single-word="false" style:writing-mode="lr-tb"/>
      <style:text-properties style:text-underline-style="none"/>
    </style:style>
    <style:style style:name="P26" style:family="paragraph" style:parent-style-name="Standard" style:master-page-name="Standard">
      <style:paragraph-properties fo:line-height="150%" fo:text-align="end" style:justify-single-word="false" style:page-number="auto"/>
    </style:style>
    <style:style style:name="P27"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text-underline-style="solid" style:text-underline-width="auto" style:text-underline-color="font-color"/>
    </style:style>
    <style:style style:name="T7" style:family="text">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T8"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9"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T10"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11"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2" style:family="text">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style>
    <style:style style:name="T13" style:family="text">
      <style:text-properties fo:font-variant="normal" fo:text-transform="none" fo:color="#000000" style:text-line-through-style="none" style:text-line-through-type="none"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style>
    <style:style style:name="T14" style:family="text">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0pt" style:language-complex="ar" style:country-complex="SA"/>
    </style:style>
    <style:style style:name="T15"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7" style:family="text">
      <style:text-properties fo:color="#00000a"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8"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9"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0"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Uhříněves 3.5.2020</text:span></text:p>
      <text:p text:style-name="P7"><text:span text:style-name="T3">Pozdrav:</text:span><text:span text:style-name="T4"> Milé sestry, milí bratři, všechny vás vítám vás všechny při příležitosti, o které jsme si uvědomili, jak je nám vzácná – možnosti přijmout Boží nabídku přijít do společenství Božího lidu.</text:span></text:p>
      <text:p text:style-name="P7"><text:span text:style-name="T3">Introit:</text:span><text:span text:style-name="T4"> Plésej Bohu všechny země. Zpívejte žalmy k slávě jména Jeho, ohlašujte slávu a chválu Jeho. Ž 66,1</text:span></text:p>
      <text:p text:style-name="P7"><text:span text:style-name="T3">Píseň:</text:span><text:span text:style-name="T4"> 66 Nuž pojďte a Bohu plesejte</text:span></text:p>
      <text:p text:style-name="P7"><text:span text:style-name="T3">Modlitba:</text:span><text:span text:style-name="T4"> Pane Bože, jsme dnes plni vděčnosti. Za posilu, kterou smíme přijímat ze setkání s lidmi, kteří jsou nám blízcí. Za možnost rozhovorů, sdílení našich radostí i starostí. A za to, že jsi před námi v plnosti významu té skutečnosti, otevřel možnost sdílet společně svou naději, že jsi s námi. Že jsi s každým člověkem v každé chvíli jeho života.</text:span></text:p>
      <text:p text:style-name="P7"><text:span text:style-name="T4">Děkujeme, že právě dnes, uprostřed otázek kolem budoucnosti života soukromého i celospolečenského, smíme přijmout Tvoji nabídku k účasti u Tvého stolu. K účasti na příběhu našeho Pána a Spasitele Ježíše Krista. Děkujeme, že nás ujišťuješ o tom, že Tvé pozvání přesahuje svou otevřeností i ty naše nejodvážnější představy. </text:span></text:p>
      <text:p text:style-name="P6"><text:span text:style-name="T4">Amen.</text:span></text:p>
      <text:p text:style-name="P9"/>
      <text:p text:style-name="P7"><text:span text:style-name="T3">Čtení:</text:span><text:span text:style-name="T4"> Ž 23</text:span></text:p>
      <text:p text:style-name="P7"><text:span text:style-name="T3">Píseň:</text:span><text:span text:style-name="T4"> 502 (806) V pokoře srdce svého; S 401 (738) Zůstaň s námi, Pane</text:span></text:p>
      <text:p text:style-name="P7"><text:span text:style-name="T3">Text:</text:span><text:span text:style-name="T4"> J 9,39-10,11</text:span></text:p>
      <text:p text:style-name="P10"/>
      <text:p text:style-name="P8"/>
      <text:p text:style-name="P7"><text:span text:style-name="T1">Dnešnímu textu předchází uzdravení slepého muže a následný spor s farizey, kteří tvrdí, že „vědí“, kdo Ježíš je. Ten uzdravený to neví. Jediné, co ví, je, že vidí. A to je pro něj podstatné. Je důležité se odrazit právě od tohoto stavu – jeden vidí a neví, druzí tvrdí, že vědí a … . Co vlastně? Nevidí? Tuto polarizaci nemám rád. Protože vede k označování těch druhých. Ke škatulkování těch druhých. Jenže – je to tak jednoduché? Skutečně tento příběh legitimizuje škatulkování druhých ve jménu Ježíše?</text:span></text:p>
      <text:p text:style-name="P7"><text:span text:style-name="T1">Tento příběh </text:span><text:span text:style-name="T3">je</text:span><text:span text:style-name="T1"> polemický. Tomuto konstatování se prostě nedá vyhnout. Členové janovské církve byli vyhnáni ze synagogy a byli plní úzkosti, jestli není jejich víra skutečně něčím scestným. Jestli se nespletli. Jestli nebyli slepí. Odpověď dnešního příběhu je jasná. Nespletli. Vy jste ti, kteří byli ze slepoty uzdraveni. To ti druzí, kteří tvrdili, že </text:span><text:soft-page-break/><text:span text:style-name="T1">všechno vědí, kteří tvrdili, že vidí, jsou ve skutečnosti slepí. Chcete-li najít cestu k životu, musíte se vydat dveřmi, kterými je Ježíš z Nazareta – Kristus. Protože On je také dobrým pastýřem, který vás nenechá napospas nebezpečím, v jehož přítomnosti můžete očekávat naplnění toho, co vyznává žalmista v textu, který jsme dnes slyšeli.</text:span></text:p>
      <text:p text:style-name="P15"><text:span text:style-name="T1">Nebylo a není mi z toho textu dobře po těle. Protože – po pravdě řečeno – tu máme před sebou klasický mezináboženský konflikt. Není možné, aby měly obě strany pravdu. Proto jedna druhou vyloučí ze svého středu a ta druhá o ní mluví jako o zlodějích a vlcích, kteří chtějí ublížit stádu. Mluví o nich jako o zlých pastýřích – což v židovském vnímání znamenalo selhání v roli, kterou jim svěřil Hospodin, Bůh Izraele. A tak se to může roztáčet dál a dál. To dobře známe nejen z dějin, ale i ze současnosti. V tomto textu, v jeho původu i historii je zkoncentrováno to, čeho se na náboženství lekám. </text:span></text:p>
      <text:p text:style-name="P15"><text:span text:style-name="T1">Ale – je skutečně nutné ho takto vnímat? Zkusme jít za tento text, za onen náboženský konflikt. Jde to? Jde. A v tom je právě kouzlo svědectví evangelisty Jana. Že má hlubší záběr než vyřizování náboženských účtů. A ten důvod máme přímo před očima. V postavě Ježíše z Nazareta. Nemusíme ani sahat k citátům z dalších janovských spisů, abychom pochopili Ježíšovy základní důrazy. „</text:span><text:span text:style-name="T7">A to je jeho přikázání: věřit jménu jeho Syna Ježíše Krista a navzájem se milovat, jak nám přikázal.“</text:span></text:p>
      <text:p text:style-name="P15"><text:span text:style-name="T7">Myslím, že můžeme směle přijmout Ježíšovu řeč jako součást slepého člověka, který potřeboval a potřebuje pomoc. Člověka, kterého drtila a drtí ideologie, protože mu „správný pohled“ na život vlastně znemožňuje najít místo ve světě, do jehož „správného“ příběhu prostě nezapadá. A že není nesnadné z takového příběhu vypadnout, to jsme si začali uvědomovat zvlášť jasně v poslední době. </text:span></text:p>
      <text:p text:style-name="P15"><text:span text:style-name="T7">Byl jsem vděčný Mírovi Šulákovi, který na internetové schůzi staršovstva našeho sboru zmínil svoji obavu z toho, co bude, až se věci začnou vracet do jakéhosi normálu. V tom smyslu, že se právě toto může vyostřit. Kontrola, kdo jedná nebo nejedná správně a dostatečně ohleduplně podle mých představ. Vyostřená kontrola života podle norem toho „správného příběhu“. Již dnes jsou lidé uzavírání do ghet, jakkoliv je to obhajitelné nejen obecným, ale i jejich blahem. </text:span></text:p>
      <text:p text:style-name="P15"><text:span text:style-name="T7">A k takovému člověku přistupuje Ježíš z Nazareta. Přistupuje ke všem, kteří jsou zváni k výslechu a ne k rozhovoru, aby byli zařazeni: „Zavolali tedy ještě jednou toho člověka, který byl dříve slepý, a řekli </text:span><text:soft-page-break/><text:span text:style-name="T7">mu: "Vyznej před Bohem pravdu! My víme, že ten člověk je hříšník." Odpověděl: "Je-li hříšník, nevím; jedno však vím, že jsem byl slepý a nyní vidím." A celý výslech končí jednoznačně: „"Celý ses narodil v hříchu, a nás chceš poučovat?" A vyhnali ho.“</text:span></text:p>
      <text:p text:style-name="P15"><text:span text:style-name="T7">Ježíš přichází s tvrdou kritikou všech, kteří se nezajímají o člověka, ale o ideologii. Jeho slova všem mocenským manipulátorům jsou zřetelná: „Zloděj přichází, jen aby kradl, zabíjel a ničil.“ Ale těžiště jeho slov je v povzbuzení. Mohutné obrazy dveří a dobrého pastýře ukazují cestu, když člověk neví kudy kam. Spolu se žalmem 23. nám před očima vykreslují cestu. Cestu, která se otevírá, i kdyby celý svět tvrdil, že tudy žádná cesta nevede. </text:span></text:p>
      <text:p text:style-name="P15"><text:span text:style-name="T7">To máme dnes slyšet. Existuje cesta. Žádná moc není tak silná, aby určila, zda má či nemá smysl ten který lidský život. Jsme Hospodinem, Bohem Izraele, zváni do společenství stolu s naším Spasitelem, abychom mohli zažít, že ve vší naší slepotě máme Toho, který nám nabízí život a zároveň s ním i svůj doprovod na všech cestách, po kterých půjdeme.</text:span></text:p>
      <text:p text:style-name="P16"><text:span text:style-name="T7">Amen.</text:span></text:p>
      <text:p text:style-name="P19"/>
      <text:p text:style-name="P1"><text:span text:style-name="T8">Píseň:</text:span><text:span text:style-name="T10"> 682 Dnes k svému stolu zve nás Pán; S 305 (631) Spolu lámejme chléb na kolenou</text:span></text:p>
      <text:p text:style-name="P2"><text:span text:style-name="T8">Vyznání vin:</text:span><text:span text:style-name="T10"> V tuto chvíli se smíme ztišit a odevzdat našemu Pánu všechno, co nás trápí, co nám svazuje nohy v naší snaze jít po cestě života, který jsme dostali jako veliký dar.</text:span></text:p>
      <text:p text:style-name="P3"><text:span text:style-name="T1">Děkujeme, Pane, za naději, kterou smíme mít v Kristově vzkříšení.</text:span></text:p>
      <text:p text:style-name="P3"><text:span text:style-name="T1">Děkujeme za jistotu, že nic těžkého v tomto životě, ba ani hřích, ani smrt nemají poslední slovo.</text:span></text:p>
      <text:p text:style-name="P3"><text:span text:style-name="T1">Pane, ty víš, jak často se nám tato naděje ztrácí, jak často se bojíme budoucnosti.</text:span></text:p>
      <text:p text:style-name="P3"><text:span text:style-name="T1">Zapadáme do starostí všedních dnů.</text:span></text:p>
      <text:p text:style-name="P3"><text:span text:style-name="T1">Nezřídka se z nás stávají sobci.</text:span></text:p>
      <text:p text:style-name="P3"><text:span text:style-name="T1">Přepadá nás nejistota a strach.</text:span></text:p>
      <text:p text:style-name="P3"><text:span text:style-name="T1">S lecčíms si nevíme rady.</text:span></text:p>
      <text:p text:style-name="P3"><text:span text:style-name="T1">Hledáme chyby na všech a na všem okolo.</text:span></text:p>
      <text:p text:style-name="P3"><text:span text:style-name="T1">Leccos na nás leží jako balvan.</text:span></text:p>
      <text:p text:style-name="Text_20_body"><text:span text:style-name="T1"> </text:span></text:p>
      <text:p text:style-name="P3"><text:span text:style-name="T1">Prosíme, Hospodine, přijmi nás takové, jací jsme.</text:span></text:p>
      <text:p text:style-name="P3"><text:span text:style-name="T1">Slituj se nad námi.</text:span></text:p>
      <text:p text:style-name="P3"><text:soft-page-break/><text:span text:style-name="T1">Odval kameny, které nám stojí v cestě za tebou.</text:span></text:p>
      <text:p text:style-name="P3"><text:span text:style-name="T1">Dej nám vidět světlo, které padá z Kristova vítězství na cestu našich životů.</text:span></text:p>
      <text:p text:style-name="P3"><text:span text:style-name="T1">Dej nám odvahu, abychom byli živí se svým Pánem, abychom se za ním vydali na cestu.</text:span></text:p>
      <text:p text:style-name="P3"><text:span text:style-name="T1">Dopřej nám, abychom u jeho stolu prožili budoucnost jeho království.</text:span></text:p>
      <text:p text:style-name="P4"><text:span text:style-name="T1">Amen.</text:span></text:p>
      <text:p text:style-name="P7"><text:span text:style-name="T15">Slovo milosti:</text:span><text:span text:style-name="T16">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p>
      <text:p text:style-name="P7"><text:span text:style-name="T17"><text:s text:c="59"/></text:span><text:span text:style-name="T16">Iz 49,15n</text:span></text:p>
      <text:p text:style-name="P11"/>
      <text:p text:style-name="P15"><text:span text:style-name="T15">Pozdravení pokoje:</text:span><text:span text:style-name="T16"> Smíme přijmout tuto Boží milost, kterou nás nyní obdarovává a smíme si navzájem podat ruce na znamení odpuštění, bratrství a jednoty Kristova lidu a pozdravit jeden druhého se slovy: Pokoj tobě.</text:span></text:p>
      <text:p text:style-name="P23"/>
      <text:p text:style-name="P15"><text:span text:style-name="T3">Eucharistická modlitba:</text:span></text:p>
      <text:p text:style-name="P3"><text:span text:style-name="T1">Bože náš, ty ses vzdal své moci,</text:span></text:p>
      <text:p text:style-name="P3"><text:span text:style-name="T1">když jsi nám poslal svého Syna,</text:span></text:p>
      <text:p text:style-name="P3"><text:span text:style-name="T1">aby s námi sdílel náš život.</text:span></text:p>
      <text:p text:style-name="P3"><text:span text:style-name="T1">Narodil se jako chudý </text:span></text:p>
      <text:p text:style-name="P3"><text:span text:style-name="T1">daleko od vládců světa </text:span></text:p>
      <text:p text:style-name="P3"><text:span text:style-name="T1">a poznal nedostatek.</text:span></text:p>
      <text:p text:style-name="P3"><text:span text:style-name="T1">Naučil nás tebe chválit,</text:span></text:p>
      <text:p text:style-name="P3"><text:span text:style-name="T1">posadil se k našemu stolu</text:span></text:p>
      <text:p text:style-name="P3"><text:span text:style-name="T1">a pozval všechny lidi, </text:span></text:p>
      <text:p text:style-name="P3"><text:span text:style-name="T1">aby si rozdělili nový chléb.</text:span></text:p>
      <text:p text:style-name="P3"><text:span text:style-name="T1">Svým zaslíbením vyhlásil konec hladu </text:span></text:p>
      <text:p text:style-name="P3"><text:span text:style-name="T1">a konec krveprolití na tváři země.</text:span></text:p>
      <text:p text:style-name="P3"><text:span text:style-name="T1"> </text:span></text:p>
      <text:p text:style-name="P3"><text:span text:style-name="T1">Večer před svým utrpením</text:span></text:p>
      <text:p text:style-name="P3"><text:span text:style-name="T1">vzal chléb, vzdal díky, lámal jej</text:span></text:p>
      <text:p text:style-name="P3"><text:span text:style-name="T1">a dal jej svým učedníkům se slovy: </text:span></text:p>
      <text:p text:style-name="P3"><text:span text:style-name="T1">Vezměte, jezte, to je mé tělo, </text:span></text:p>
      <text:p text:style-name="P3"><text:span text:style-name="T1">které se za vás vydává.</text:span></text:p>
      <text:p text:style-name="P3"><text:soft-page-break/><text:span text:style-name="T1"> </text:span></text:p>
      <text:p text:style-name="P3"><text:span text:style-name="T1">Stejně vzal po večeři i kalich s vínem,</text:span></text:p>
      <text:p text:style-name="P3"><text:span text:style-name="T1">podal jej svým učedníkům a řekl:</text:span></text:p>
      <text:p text:style-name="P3"><text:span text:style-name="T1">Toto je má krev, která se za vás prolévá.</text:span></text:p>
      <text:p text:style-name="P3"><text:span text:style-name="T1"> </text:span></text:p>
      <text:p text:style-name="P3"><text:span text:style-name="T1">Kdykoli budete jíst tento chléb</text:span></text:p>
      <text:p text:style-name="P3"><text:span text:style-name="T1">a z tohoto kalicha pít, </text:span></text:p>
      <text:p text:style-name="P3"><text:span text:style-name="T1">čiňte to na moji památku.</text:span></text:p>
      <text:p text:style-name="P3"><text:span text:style-name="T1"> </text:span></text:p>
      <text:p text:style-name="P3"><text:span text:style-name="T1">Pane, náš Otče, veď nás svým svatým Duchem,</text:span></text:p>
      <text:p text:style-name="P3"><text:span text:style-name="T1">ať nás chléb a víno z tohoto stolu</text:span></text:p>
      <text:p text:style-name="P3"><text:span text:style-name="T1">vede k přemýšlení o tvém Synu:</text:span></text:p>
      <text:p text:style-name="P3"><text:span text:style-name="T1">tak, jak rozdával chléb a víno,</text:span></text:p>
      <text:p text:style-name="P3"><text:span text:style-name="T1">také sám sebe vydal.</text:span></text:p>
      <text:p text:style-name="P3"><text:span text:style-name="T1">Děkujeme, že z tvé ruky</text:span></text:p>
      <text:p text:style-name="P3"><text:span text:style-name="T1">smíme přijímat stále nový život</text:span></text:p>
      <text:p text:style-name="P3"><text:span text:style-name="T1">a jít spolu s těmi, které jsi nám svěřil.</text:span></text:p>
      <text:p text:style-name="P3"><text:span text:style-name="T1">Pomoz nám i dnes žít v síle tvého syna,</text:span></text:p>
      <text:p text:style-name="P3"><text:span text:style-name="T1">našeho Pána Ježíše Krista.</text:span></text:p>
      <text:p text:style-name="P3"><text:span text:style-name="T1">Amen.</text:span></text:p>
      <text:p text:style-name="P5"/>
      <text:p text:style-name="P7"><text:span text:style-name="T15">Apoštolské vyznání:</text:span><text:span text:style-name="T16"> </text:span><text:span text:style-name="T18">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7"><text:span text:style-name="T16"><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12"/>
      <text:p text:style-name="P7"><text:span text:style-name="T15">Píseň:</text:span><text:span text:style-name="T16"> Při vysluhování svaté večeře Páně Budeme společně zpívat píseň <text:s/></text:span></text:p>
      <text:p text:style-name="P7"><text:span text:style-name="T16"><text:tab/><text:tab/>308</text:span></text:p>
      <text:p text:style-name="P13"><text:soft-page-break/></text:p>
      <text:p text:style-name="P17"><text:span text:style-name="T15">Pozvání:</text:span><text:span text:style-name="T19">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Nemusíme plakat tváří v tvář svým chybám a vinám. Všechno se změnilo. Bůh nás v Ježíši Kristu smířil se sebou.</text:span></text:p>
      <text:p text:style-name="P18"/>
      <text:p text:style-name="P7"><text:span text:style-name="T15">Propouštění:</text:span><text:span text:style-name="T16"> Milost vám a pokoj od Boha Otce našeho i Pána Ježíše Krista, který sám sebe vydal za naše hříchy, aby nás vysvobodil z nynějšího zlého věku podle vůle našeho Boha a Otce. Jemu buď sláva na věky věků.</text:span></text:p>
      <text:p text:style-name="P7"><text:span text:style-name="T20"><text:s text:c="68"/></text:span><text:span text:style-name="T19">Amen. </text:span></text:p>
      <text:p text:style-name="P15"><text:span text:style-name="T19"><text:s text:c="58"/>Galatským 1:3-5</text:span></text:p>
      <text:p text:style-name="P7"><text:span text:style-name="T16">Kdo je v Kristu, je nové stvoření. Co je staré, pominulo, hle, je tu nové! <text:s text:c="37"/>2 Korintským 5:17</text:span></text:p>
      <text:p text:style-name="P14"/>
      <text:p text:style-name="P21"/>
      <text:p text:style-name="P15"><text:span text:style-name="T8">Ohlášky:</text:span></text:p>
      <text:p text:style-name="P15"><text:span text:style-name="T8">Přímluvná modlitba:</text:span><text:span text:style-name="T10"> Pane, dnes Ti chceme z hloubi vděčnosti za setkání s Tebou i blízkými odevzdat všechny potřebné.</text:span></text:p>
      <text:p text:style-name="P15"><text:span text:style-name="T10">Odevzdáváme Ti všechny, kterým je možnost setkat se s lidmi, setkat se u Tvého stolu, odepřena. Kdo cítí samotu a bezmoc. Odevzdáváme Ti sestru Sanderovou, odevzdáváme Ti jejího muže, odevzdáváme Ti lidi všech generací, které ničí samota. Odevzdáváme Ti klienty i zaměstnance DPS v Říčanech, Alzheimercentra v Průhonicích, Alzheimer Home v Pitkovicích. Odevzdáváme Ti je v důvěře v Tvoji lásku k člověku. Za ně Tě, Pane, prosíme.</text:span></text:p>
      <text:p text:style-name="P15"><text:span text:style-name="T10">Odevzdáváme Ti matky, které jsou samy s dětmi doma. Prosíme, uč nás na ně myslet, uč nás je povzbuzovat, uč nás upozorňovat na jejich situaci nejen psychickou, ale i existenční. Za ně Tě, Pane, prosíme.</text:span></text:p>
      <text:p text:style-name="P15"><text:span text:style-name="T10">Odevzdáváme Ti rodiny, které měly vztahové problémy ještě před touto mimořádnou situací, a ve kterých se tyto problémy vyostřují. Prosíme pro ně o pokoj. Za ně Tě, Pane, prosíme.</text:span></text:p>
      <text:p text:style-name="P15"><text:span text:style-name="T10">Prosíme za oběti domácího násilí, které v současné době výrazně stouplo. Za ně Tě, Pane, prosíme.</text:span></text:p>
      <text:p text:style-name="P15"><text:span text:style-name="T10">Prosíme za lidi, kteří doplácejí na krizi v oblasti bydlení. Prosíme, za všechny ty, kteří jsou zranitelní a na které nejistá budoucnost dopadá </text:span><text:soft-page-break/><text:span text:style-name="T10">nejvíc. Prosíme, otevírej nám oči a srdce pro hodnoty Tvého království, otevírej nám oči a srdce pro Tvůj koncept práva člověka na důstojný život. Za to Tě, Pane, prosíme.</text:span></text:p>
      <text:p text:style-name="P15"><text:span text:style-name="T10">Pane, děkujeme za déšť v minulém týdnu a prosíme o vláhu pro Tvoji zemi. Za to Tě, Pane, prosíme.</text:span></text:p>
      <text:p text:style-name="P15"><text:span text:style-name="T10">Pane, prosíme jeden za druhého, prosíme za celý Tvůj lid. Prosíme o víru v Tvou přítomnost, která otevírá naši budoucnost. Prosíme, uč nás tuto budoucnost otevírat přede všemi, kdo se budoucnosti bojí. Za to Tě, Pane, prosíme.</text:span></text:p>
      <text:p text:style-name="P21"/>
      <text:p text:style-name="P15"><text:span text:style-name="T5">Pane, odevzdáváme Ti v tichosti své osobní díky a prosby. </text:span></text:p>
      <text:p text:style-name="P24"/>
      <text:p text:style-name="P15"><text:span text:style-name="T12">Pane, voláme k Tobě spolu se všemi, kdo vyhlíží Tvoji naději pro celé stvoření: </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2"/>
      <text:p text:style-name="P15"><text:span text:style-name="T8">Píseň:</text:span><text:span text:style-name="T10"> 250 (791) Z milosti tak hojné; S 194 Můj život už není prázdná loď</text:span></text:p>
      <text:p text:style-name="P25"/>
      <text:p text:style-name="P15"><text:span text:style-name="T8">Poslání:</text:span><text:span text:style-name="T10"> </text:span><text:span text:style-name="T14">Ať vaše radost, vaše dílo i vaše slova vypráví o vaší naději a jsou zaslíbením toho, co přichází od Boha.</text:span></text:p>
      <text:p text:style-name="P22"/>
      <text:p text:style-name="P15"><text:span text:style-name="T8">Požehnání:</text:span><text:span text:style-name="T10"> </text:span><text:span text:style-name="T11">Bůh dej, aby vám v temnotách zazářilo jasné světlo.</text:span></text:p>
      <text:p text:style-name="Text_20_body"><text:span text:style-name="T2">Bůh dej, aby vás ve smutku potěšilo pravé slovo.</text:span></text:p>
      <text:p text:style-name="P15"><text:span text:style-name="T11">Bůh dej, abyste na své cestě byli provázeni jeho blízkostí.</text:span></text:p>
      <text:p text:style-name="P25"/>
      <text:p text:style-name="P15"><text:span text:style-name="T9">Píseň:</text:span><text:span text:style-name="T11"> 172 (652) Od věků Bůh, od věků král; S 484 Za to, že v stromech přečtu život</text:span></text:p>
      <text:p text:style-name="P2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19:51:03</meta:creation-date>
    <dc:language>cs-CZ</dc:language>
    <meta:print-date>2020-05-01T12:15:09</meta:print-date>
    <dc:date>2020-05-02T11:13:28</dc:date>
    <meta:editing-cycles>34</meta:editing-cycles>
    <meta:editing-duration>PT3H54M</meta:editing-duration>
    <meta:generator>LibreOffice/5.2.7.2$Linux_X86_64 LibreOffice_project/20m0$Build-2</meta:generator>
    <meta:document-statistic meta:table-count="0" meta:image-count="0" meta:object-count="0" meta:page-count="7" meta:paragraph-count="108" meta:word-count="2100" meta:character-count="12560" meta:non-whitespace-character-count="10303"/>
  </office:meta>
</office:document-meta>
</file>