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style:font-name="Arial" fo:font-size="12pt" fo:font-weight="bold" style:font-size-asian="12pt" style:language-asian="cs" style:country-asian="CZ" style:font-weight-asian="bold" style:font-name-complex="Arial" style:font-size-complex="12pt" style:font-weight-complex="bold"/>
    </style:style>
    <style:style style:name="P2" style:family="paragraph" style:parent-style-name="Standard">
      <style:text-properties fo:color="#383838" style:font-name="Arial" style:language-asian="cs" style:country-asian="CZ" style:font-name-complex="Arial"/>
    </style:style>
    <style:style style:name="P3" style:family="paragraph" style:parent-style-name="Standard">
      <style:paragraph-properties fo:margin-top="0cm" fo:margin-bottom="0cm" loext:contextual-spacing="false"/>
    </style:style>
    <style:style style:name="P4" style:family="paragraph" style:parent-style-name="Standard">
      <style:paragraph-properties fo:margin-top="0cm" fo:margin-bottom="0cm" loext:contextual-spacing="false" fo:text-align="justify" style:justify-single-word="false"/>
      <style:text-properties style:font-name="Arial" fo:font-size="12pt" fo:font-weight="bold" style:font-size-asian="12pt" style:font-weight-asian="bold" style:font-name-complex="Arial" style:font-size-complex="12pt"/>
    </style:style>
    <style:style style:name="P5" style:family="paragraph" style:parent-style-name="Standard">
      <style:paragraph-properties fo:margin-top="0cm" fo:margin-bottom="0cm" loext:contextual-spacing="false"/>
      <style:text-properties style:font-name="Arial" fo:font-size="12pt" fo:font-weight="bold" style:font-size-asian="12pt" style:font-weight-asian="bold" style:font-name-complex="Arial" style:font-size-complex="12pt" style:font-weight-complex="bold"/>
    </style:style>
    <style:style style:name="P6" style:family="paragraph" style:parent-style-name="Standard">
      <style:paragraph-properties fo:margin-top="0cm" fo:margin-bottom="0cm" loext:contextual-spacing="false" fo:text-align="justify" style:justify-single-word="false"/>
      <style:text-properties style:font-name="Arial" fo:font-size="12pt" style:font-size-asian="12pt" style:font-name-complex="Arial" style:font-size-complex="12pt"/>
    </style:style>
    <style:style style:name="P7" style:family="paragraph" style:parent-style-name="Standard">
      <style:paragraph-properties fo:margin-top="0cm" fo:margin-bottom="0cm" loext:contextual-spacing="false"/>
      <style:text-properties style:font-name="Arial" fo:font-size="12pt" style:font-size-asian="12pt" style:font-name-complex="Arial" style:font-size-complex="12pt" style:font-weight-complex="bold"/>
    </style:style>
    <style:style style:name="P8" style:family="paragraph" style:parent-style-name="Standard">
      <style:paragraph-properties fo:margin-top="0cm" fo:margin-bottom="0cm" loext:contextual-spacing="false" fo:text-align="justify" style:justify-single-word="false"/>
      <style:text-properties style:font-name="Arial" fo:font-size="12pt" style:font-size-asian="12pt" style:font-name-complex="Arial" style:font-size-complex="12pt" style:font-weight-complex="bold"/>
    </style:style>
    <style:style style:name="P9" style:family="paragraph" style:parent-style-name="Standard">
      <style:paragraph-properties fo:margin-top="0cm" fo:margin-bottom="0cm" loext:contextual-spacing="false"/>
      <style:text-properties style:font-name="Arial" fo:font-size="12pt" fo:letter-spacing="0.011cm" fo:font-weight="bold" style:font-size-asian="12pt" style:font-weight-asian="bold" style:font-name-complex="Arial" style:font-size-complex="12pt"/>
    </style:style>
    <style:style style:name="P10" style:family="paragraph" style:parent-style-name="Standard">
      <style:paragraph-properties fo:margin-top="0cm" fo:margin-bottom="0cm" loext:contextual-spacing="false"/>
      <style:text-properties style:font-name="Arial" fo:font-size="12pt" fo:letter-spacing="0.011cm" fo:font-weight="bold" style:font-size-asian="12pt" style:font-weight-asian="bold" style:font-name-complex="Arial" style:font-size-complex="12pt" style:font-weight-complex="bold"/>
    </style:style>
    <style:style style:name="P11" style:family="paragraph" style:parent-style-name="Standard">
      <style:paragraph-properties fo:margin-top="0cm" fo:margin-bottom="0cm" loext:contextual-spacing="false" fo:text-align="justify" style:justify-single-word="false"/>
      <style:text-properties style:font-name="Arial" fo:font-size="12pt" fo:letter-spacing="0.011cm" fo:font-weight="bold" style:font-size-asian="12pt" style:font-weight-asian="bold" style:font-name-complex="Arial" style:font-size-complex="12pt" style:font-weight-complex="bold"/>
    </style:style>
    <style:style style:name="P12" style:family="paragraph" style:parent-style-name="Standard">
      <style:paragraph-properties fo:margin-top="0cm" fo:margin-bottom="0cm" loext:contextual-spacing="false" fo:text-align="justify" style:justify-single-word="false"/>
      <style:text-properties style:font-name="Arial" fo:font-size="12pt" fo:letter-spacing="0.011cm" fo:font-weight="bold" style:font-size-asian="12pt" style:font-weight-asian="bold" style:font-name-complex="Arial" style:font-size-complex="12pt"/>
    </style:style>
    <style:style style:name="P13" style:family="paragraph" style:parent-style-name="Standard">
      <style:paragraph-properties fo:margin-top="0cm" fo:margin-bottom="0cm" loext:contextual-spacing="false" fo:text-align="justify" style:justify-single-word="false"/>
      <style:text-properties style:font-name="Arial" fo:font-size="12pt" fo:letter-spacing="0.011cm" style:font-size-asian="12pt" style:font-name-complex="Arial" style:font-size-complex="12pt"/>
    </style:style>
    <style:style style:name="P14" style:family="paragraph" style:parent-style-name="Standard">
      <style:paragraph-properties fo:margin-top="0cm" fo:margin-bottom="0cm" loext:contextual-spacing="false" fo:text-align="justify" style:justify-single-word="false"/>
      <style:text-properties style:font-name="Arial" fo:font-size="12pt" fo:letter-spacing="0.011cm" style:font-size-asian="12pt" style:font-name-complex="Arial" style:font-size-complex="12pt" style:font-weight-complex="bold"/>
    </style:style>
    <style:style style:name="P15" style:family="paragraph" style:parent-style-name="Standard">
      <style:paragraph-properties fo:margin-top="0cm" fo:margin-bottom="0cm" loext:contextual-spacing="false" fo:text-align="justify" style:justify-single-word="false"/>
      <style:text-properties style:font-name="Arial" fo:font-size="12pt" style:font-name-asian="Arial" style:font-size-asian="12pt" style:font-name-complex="Arial" style:font-size-complex="12pt" style:font-weight-complex="bold"/>
    </style:style>
    <style:style style:name="P16" style:family="paragraph" style:parent-style-name="Standard">
      <style:paragraph-properties fo:margin-top="0cm" fo:margin-bottom="0cm" loext:contextual-spacing="false" fo:text-align="justify" style:justify-single-word="false"/>
    </style:style>
    <style:style style:name="P17" style:family="paragraph" style:parent-style-name="Standard">
      <style:paragraph-properties fo:margin-top="0cm" fo:margin-bottom="0cm" loext:contextual-spacing="false"/>
      <style:text-properties fo:color="#ff0000" style:font-name="Arial" fo:font-size="12pt" style:font-size-asian="12pt" style:font-name-complex="Arial" style:font-size-complex="12pt" style:font-weight-complex="bold"/>
    </style:style>
    <style:style style:name="P18" style:family="paragraph" style:parent-style-name="Standard">
      <style:paragraph-properties fo:margin-top="0cm" fo:margin-bottom="0cm" loext:contextual-spacing="false"/>
      <style:text-properties fo:color="#ff0000" style:font-name="Arial" fo:font-size="12pt" fo:letter-spacing="0.005cm" style:font-name-asian="Times New Roman" style:font-size-asian="12pt" style:language-asian="cs" style:country-asian="CZ" style:font-name-complex="Arial" style:font-size-complex="12pt" style:font-weight-complex="bold"/>
    </style:style>
    <style:style style:name="P19" style:family="paragraph" style:parent-style-name="Standard" style:master-page-name="Standard">
      <style:paragraph-properties fo:margin-top="0cm" fo:margin-bottom="0cm" loext:contextual-spacing="false" style:page-number="auto"/>
      <style:text-properties style:font-name="Arial" fo:font-size="12pt" fo:font-weight="bold" style:font-size-asian="12pt" style:font-weight-asian="bold" style:font-name-complex="Arial" style:font-size-complex="12pt"/>
    </style:style>
    <style:style style:name="P20" style:family="paragraph" style:parent-style-name="Normální_20__28_web_29_">
      <style:paragraph-properties fo:margin-top="0cm" fo:margin-bottom="0.635cm" loext:contextual-spacing="false" fo:text-align="center" style:justify-single-word="false"/>
      <style:text-properties fo:color="#383838" style:font-name="Arial" style:font-name-complex="Arial"/>
    </style:style>
    <style:style style:name="P21" style:family="paragraph" style:parent-style-name="Normální_20__28_web_29_">
      <style:paragraph-properties fo:margin-top="0cm" fo:margin-bottom="0cm" loext:contextual-spacing="false" fo:text-align="center" style:justify-single-word="false"/>
      <style:text-properties fo:color="#383838" style:font-name="Arial" style:font-name-complex="Arial"/>
    </style:style>
    <style:style style:name="T1" style:family="text">
      <style:text-properties fo:font-weight="bold" style:font-weight-asian="bold"/>
    </style:style>
    <style:style style:name="T2" style:family="text">
      <style:text-properties style:font-name="Arial" fo:font-size="12pt" fo:font-weight="bold" style:font-size-asian="12pt" style:font-weight-asian="bold" style:font-name-complex="Arial" style:font-size-complex="12pt"/>
    </style:style>
    <style:style style:name="T3" style:family="text">
      <style:text-properties style:font-name="Arial" fo:font-size="12pt" fo:font-weight="bold" style:font-size-asian="12pt" style:font-weight-asian="bold" style:font-name-complex="Arial" style:font-size-complex="12pt" style:font-weight-complex="bold"/>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style:font-size-asian="12pt" style:font-name-complex="Arial" style:font-size-complex="12pt" style:font-weight-complex="bold"/>
    </style:style>
    <style:style style:name="T6" style:family="text">
      <style:text-properties style:font-name="Arial" fo:font-size="12pt" fo:letter-spacing="0.011cm" style:font-size-asian="12pt" style:font-name-complex="Arial" style:font-size-complex="12pt"/>
    </style:style>
    <style:style style:name="T7" style:family="text">
      <style:text-properties style:font-name="Arial" fo:font-size="12pt" fo:letter-spacing="0.011cm" style:font-size-asian="12pt" style:font-name-complex="Arial" style:font-size-complex="12pt" style:font-weight-complex="bold"/>
    </style:style>
    <style:style style:name="T8" style:family="text">
      <style:text-properties style:font-name="Arial" fo:font-size="12pt" fo:letter-spacing="0.011cm" style:font-name-asian="Times New Roman" style:font-size-asian="12pt" style:language-asian="cs" style:country-asian="CZ" style:font-name-complex="Arial" style:font-size-complex="12pt"/>
    </style:style>
    <style:style style:name="T9" style:family="text">
      <style:text-properties style:font-name="Arial" fo:font-size="12pt" fo:letter-spacing="0.011cm" style:text-underline-style="solid" style:text-underline-width="auto" style:text-underline-color="font-color" style:font-size-asian="12pt" style:font-name-complex="Arial" style:font-size-complex="12pt"/>
    </style:style>
    <style:style style:name="T10" style:family="text">
      <style:text-properties style:font-name="Arial" fo:font-size="12pt" fo:letter-spacing="0.011cm" style:text-underline-style="solid" style:text-underline-width="auto" style:text-underline-color="font-color" style:font-name-asian="Times New Roman" style:font-size-asian="12pt" style:language-asian="cs" style:country-asian="CZ" style:font-name-complex="Arial" style:font-size-complex="12pt"/>
    </style:style>
    <style:style style:name="T11" style:family="text">
      <style:text-properties style:font-name="Arial" fo:font-size="12pt" fo:letter-spacing="0.011cm" fo:font-weight="bold" style:font-size-asian="12pt" style:font-weight-asian="bold" style:font-name-complex="Arial" style:font-size-complex="12pt"/>
    </style:style>
    <style:style style:name="T12" style:family="text">
      <style:text-properties style:font-name="Arial" fo:font-size="12pt" fo:letter-spacing="0.011cm" fo:font-weight="bold" style:font-size-asian="12pt" style:font-weight-asian="bold" style:font-name-complex="Arial" style:font-size-complex="12pt" style:font-weight-complex="bold"/>
    </style:style>
    <style:style style:name="T13" style:family="text">
      <style:text-properties style:font-name="Arial" fo:font-size="12pt" style:text-underline-style="solid" style:text-underline-width="auto" style:text-underline-color="font-color" style:font-size-asian="12pt" style:font-name-complex="Arial" style:font-size-complex="12pt" style:font-weight-complex="bold"/>
    </style:style>
    <style:style style:name="T14" style:family="text">
      <style:text-properties style:language-asian="cs" style:country-asian="CZ"/>
    </style:style>
    <style:style style:name="T15" style:family="text">
      <style:text-properties style:font-weight-complex="bold"/>
    </style:style>
    <style:style style:name="T16" style:family="text">
      <style:text-properties fo:color="#ff0000" style:font-name="Arial" fo:font-size="12pt" style:font-size-asian="12pt" style:font-name-complex="Arial"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POZDRAV</text:p>
      <text:p text:style-name="P16"><text:span text:style-name="T4">Milí přátelé, sestry a bratři, vítám vás na dnešních bohoslužbách. Mám radost, že jsme se tu dnes navzdory poněkud nepříznivým okolnostem takto sešli.</text:span></text:p>
      <text:p text:style-name="P6"/>
      <text:p text:style-name="P6"/>
      <text:p text:style-name="P4">INTROIT</text:p>
      <text:p text:style-name="P4"/>
      <text:p text:style-name="P16"><text:span text:style-name="T8">Dobrořečte, národy, našemu Bohu, zvučně rozhlašujte jeho chválu. Zachoval nás při životě, nedopustil, aby nám uklouzly nohy. Ano, zkoušel jsi nás, Bože, protříbil jsi nás, jako se tříbí stříbro: zavedls nás do lovecké sítě, těžké břemeno jsi nám na bedra vložil. Dopustils, že člověk nám po hlavách jezdil, šli jsme ohněm, vodou, vyvedl jsi nás však a dal hojnost všeho. Vstoupím se zápalnou obětí do tvého domu, splním ti své sliby, jež moje rty vyslovily, jež v soužení vyřkla moje ústa. V oběť zápalnou ti přinesu to nejtučnější, s obětním dýmem z beranů připravím skot i kozly. Pojďte, slyšte všichni bohabojní, budu vám vyprávět, co mi Bůh prokázal. Svými ústy jsem volával k němu, svým jazykem jsem ho vyvyšoval. Kdybych se snad upnul srdcem k ničemnosti, byl by mě Panovník nevyslyšel. Bůh však slyšel, mé modlitbě věnoval pozornost. Požehnán buď Bůh, že mou modlitbu nezamítl a své milosrdenství mi neodepřel.</text:span></text:p>
      <text:p text:style-name="P3"><text:span text:style-name="T2">Žalm 66, 8-20</text:span></text:p>
      <text:p text:style-name="P5"/>
      <text:p text:style-name="P7"/>
      <text:p text:style-name="P3"><text:span text:style-name="T3">PÍSEŇ č. 66 1-4:</text:span><text:span text:style-name="T5"> Nuž pojďte a Bohu plesejte</text:span></text:p>
      <text:p text:style-name="P7"/>
      <text:p text:style-name="P7"/>
      <text:p text:style-name="P5">MODLITBA</text:p>
      <text:p text:style-name="P5"/>
      <text:p text:style-name="P16"><text:span text:style-name="T5">Trojjediný Pane, stojíme před tebou a vyznáváme: Ty jsi náš stvořitel i zachránce. K tobě se obracíme se svými trápeními a s díky, když máme z něčeho radost. Věříme ve Tvou moc i ve Tvůj soucit. Očekáváme Tvůj soud, ale doufáme ve Tvou milost. Tobě patří naše chvála, radost, úcta i vděčnost. Radujeme se, že jsi stále s námi, že jsi nás navzdory naší nevěrnosti nenechal svému osudu. Prosíme o přítomnost Ducha Svatého při dnešní bohoslužbě. Dej, abychom ve Tvém slovu nebloudili, abychom nalézali jeho správný smysl. Dej, abychom nic neubírali a nic nepřidávali. Amen</text:span></text:p>
      <text:p text:style-name="P8"/>
      <text:p text:style-name="P8"/>
      <text:p text:style-name="P5">1. ČTENÍ</text:p>
      <text:p text:style-name="P5"/>
      <text:p text:style-name="P16"><text:span text:style-name="T8">Chizkijáš zařadil kněze a lévijce do jednotlivých tříd, každého podle přidělené kněžské a lévijské služby, jednak při obětech zápalných a pokojných, jednak při přisluhování, </text:span><text:span text:style-name="T10">děkování a chválení</text:span><text:span text:style-name="T8"> v branách Hospodinových táborů. Král přispěl ze svého majetku na zápalné oběti, aby byly obětovány ráno i večer, na zápalné oběti o sobotách, novoluních a při slavnostech, jak je předepsáno v </text:span><text:soft-page-break/><text:span text:style-name="T8">Hospodinově zákoně. Také nařídil lidu, obyvatelům Jeruzaléma, aby dávali dary kněžím a Lévijcům, aby byli v Hospodinově zákoně pevní. Jak se výzva rozšířila, Izraelci přinášeli množství prvotin obilí, moštu, čerstvého oleje, medu a všeho, co se urodilo na poli. Též desátky přinášeli v hojnosti.</text:span></text:p>
      <text:p text:style-name="P3"><text:span text:style-name="T2">2. Paralipomenon 31, 2-5</text:span></text:p>
      <text:p text:style-name="P7"/>
      <text:p text:style-name="P7"/>
      <text:p text:style-name="P3"><text:span text:style-name="T3">PÍSEŇ 161:</text:span><text:span text:style-name="T5"> Tebe Bože chválíme</text:span></text:p>
      <text:p text:style-name="P7"/>
      <text:p text:style-name="P7"/>
      <text:p text:style-name="P5">2. ČTENÍ</text:p>
      <text:p text:style-name="P11"/>
      <text:p text:style-name="P13">Haleluja.</text:p>
      <text:p text:style-name="P16"><text:span text:style-name="T9">Chvalte</text:span><text:span text:style-name="T6"> Boha v jeho svatyni, chvalte ho i na obloze, již sklenul svou mocí,</text:span></text:p>
      <text:p text:style-name="P13">chvalte ho za jeho bohatýrské činy, chvalte ho pro jeho nesmírnou velikost!</text:p>
      <text:p text:style-name="P13">Chvalte ho zvukem polnice, chvalte ho harfou a citarou,</text:p>
      <text:p text:style-name="P13">chvalte ho bubnem a tancem, chvalte ho strunami a flétnou,</text:p>
      <text:p text:style-name="P16"><text:span text:style-name="T6">chvalte ho zvučnými cimbály, chvalte ho cimbály dunivými!</text:span></text:p>
      <text:p text:style-name="P13">Všechno, co má dech, ať chválí Hospodina!</text:p>
      <text:p text:style-name="P13">Haleluja.</text:p>
      <text:p text:style-name="P12">Žalm 150</text:p>
      <text:p text:style-name="P12"/>
      <text:p text:style-name="P9"/>
      <text:p text:style-name="P5">KÁZÁNÍ</text:p>
      <text:p text:style-name="P5"/>
      <text:p text:style-name="P16"><text:span text:style-name="T5">Přiznám se hned zkraje: dnešní kázání je současně i tak trochu moje pokání. Kdykoliv jsem zavítal do společenství, kde se kladl důraz především na </text:span><text:span text:style-name="T13">díky a chvály</text:span><text:span text:style-name="T5">, začal jsem se trochu (nebo spíš více) ošívat. Tohle přece není víra, jak jí rozumím, tohle je jaksi celé neuchopitelné, tohle není moje parketa. Jistě: zcela respektuji, že je to pro někoho navýsost důležité, skutečně nesoudím víru svého bližního, ale proč já mám snášet takovou dávku emocí, když mě to nic moc neříká. Takto a podobně jsem se postupně zatvrzoval. Až jsem se dostal do opačného extrému, kdy jsem </text:span><text:span text:style-name="T13">díky a chvály</text:span><text:span text:style-name="T5"> ze své víry tak trochu odsunul někam na druhou kolej. Trochu to teď vyhrocuji, ne, že bych se jich zřekl zcela, ale přece jen - zjistil jsem náhle, že musím zpozornět, že již něco ztrácím.</text:span></text:p>
      <text:p text:style-name="P8"/>
      <text:p text:style-name="P16"><text:span text:style-name="T5">První výstrahy se mi dostalo asi před rokem. Vyprávěla mi moje sestřenice, jak na nějakém cyklistickém výletu došla voda a těla zachvátila únava. Můj bratranec jakožto vedoucí výletu rozhodl, že pokud chce někdo něco říct, pak může jen </text:span><text:span text:style-name="T13">děkovat a chválit.</text:span><text:span text:style-name="T5"> Vlastně nevím, zda chtěl jen pragmaticky zabránit rozkladu morálky, či zda sledoval nějaký "vyšší" smysl. Nepokouším se zkoumat, zda tato <text:s/>vysloveně biblická formulace má nějaké kořeny ve víře. Již dávno jsem se přesvědčil, že rozdělovat lidi na věřící (tedy našince) a nevěřící (tedy lidé ze světa) - jak jsem se </text:span><text:soft-page-break/><text:span text:style-name="T5">to učil v konzervativních knihách na počátcích svého oťukávání křesťanství - je velmi ošidné až bláhové.</text:span></text:p>
      <text:p text:style-name="P8"/>
      <text:p text:style-name="P16"><text:span text:style-name="T5">Druhou výstrahou se mi stala - ač je to vlastně paradox - v posledních týdnech probíhající koronvirová epidemie. Část společnosti postupně zchvacovala nervozita. Skoro to vypadalo, že se potýkáme s něčím jako mor, ebola nebo alespoň španělská chřipka. Radost ze světa i z Božího stvoření se někam vytrácela, místo toho někteří z nás vzali útokem obchody s potravinami. Vypadalo to chvílemi, že spíš zemřeme strachy než na nějakou nemoc. Nechci to ovšem úplně zlehčovat, nepochybně to pro část lidí znamenalo zdravotní potíže, někdy vážné až smrtelné. Pro někoho to znamenalo i ekonomické škody, jakkoliv k hladu máme ještě hodně daleko. Bylo velmi poučné sledovat, na jak vratkých nohách stojí naše blahobytná civilizace, jak málo stačí k jejímu rozkymácení až ztrátě stability.</text:span></text:p>
      <text:p text:style-name="P8"/>
      <text:p text:style-name="P16"><text:span text:style-name="T5">Proč ale mluvím o čínské epidemii, když chci mluvit o děkování a chválení? Ze dvou důvodů: V první řadě jsem si uvědomoval jaksi zřetelněji a jaksi v kontrastu s možnou číhající hrozbou, v jakém krásném světě žijeme. Ve světě plném barev, zvuků, tvarů, vůní, chutí, teplot, světel. Tyto vjemy se překrývají, doplňují, přebíjejí, nepřetržitě mění. Za to je třeba Pánu Bohu denně děkovat a chválit Ho.</text:span></text:p>
      <text:p text:style-name="P8"/>
      <text:p text:style-name="P16"><text:span text:style-name="T5">Druhý důvod, který mě vede k rehabilitaci díků a chval právě v této době, je snad ještě závažnější. Je to pohled na jedno specifické Boží stvoření a tím je člověk. Jakási dost nepochopitelně fungující biologická, fyzikální a chemická entita se najednou ukazuje plná vztahů, citů, rozumu, snů, touhy, lásky. Ne všichni se totiž pokoušeli urvat v supermarketu dalších deset kilo rýže. Najednou se před námi otevřela i ta dobrá tvář Božího stvoření. Velké množství lidí najednou bez ohledu na příslušnost k nějaké skupině začalo pomáhat druhým. Pomáhat těm, kteří to v té chvíli potřebovali. Jen tak za sebe, bez nároku na odměnu, bez nároku na publicitu. Škála možností byla i přes zákonná omezení veliká: od nákupů pro ty méně pohyblivé, přes šití třeba roušek až po prostý lidský vztah vyjádřený třeba jen rozhovorem s někým, kdo to snad v tu chvíli potřeboval, koho vždy trochu nelidská státní mašinerie zcela odřízla od okolního světa - třeba v nemocnicích, domovech pro seniory, v léčebnách nebo jen v samotě 5. patra paneláku.</text:span></text:p>
      <text:p text:style-name="P8"/>
      <text:p text:style-name="P16"><text:span text:style-name="T5">Snad je to sklon k mystice, snad je to vliv evangelisty Jana, zdá se mi, jako by mezi lidmi a skrz lidi prosvítalo a stále prosvítá jakési Boží světlo. Pokud jsme nestihli v této zvláštní době tomuto světlu pomoci svou vlastní malou lucerničkou, není třeba být smutný. Příležitostí ještě asi bude dost. Příležitost je dokonce přítomna trvale, jen není tak zřetelná. I tato možnost přisvítit, stát se součástí toho pozoruhodného Božího světla, je důvodem k díkům chválám.</text:span></text:p>
      <text:p text:style-name="P8"/>
      <text:p text:style-name="P16"><text:span text:style-name="T5">Potřeba díků a chval byla srozumitelná snad víc ve starozákonní době, než v dnešní době, které kdoví proč říkáme moderní. Dnes mnozí hlavně nadávají a stěžují si. Král Chizkijáš - jak jsme slyšeli v 1. dnešním čtení - v tom dokonce udělal organizační </text:span><text:soft-page-break/><text:span text:style-name="T5">pořádek a zřídil strukturovaný úřad (kněze a lévijce) kteří měli také díky a chvály v popisu práce. To třeba doslova opakovat nemusíme, ale za pozornost to stojí. Snad všechny žalmy jsou naplněny chválami a vděkem. Přitom obyvatelé starozákonního Izraele a Judy neměli rozhodně život snazší než my.</text:span></text:p>
      <text:p text:style-name="P8"/>
      <text:p text:style-name="P16"><text:span text:style-name="T5">Také novozákonní texty jsou soustavně prokládány díky i chválami, jakkoliv ani v této době nebyl určitě život lehký. Svědčí o tom nejen příběhy z Kristova života, ale i dochované epištoly. Ze všech navzdory útrapám prosvítá vděk Bohu i božímu lidu. A také samozřejmý závazek k Bohu i lidem.</text:span></text:p>
      <text:p text:style-name="P15"><text:s/></text:p>
      <text:p text:style-name="P16"><text:span text:style-name="T5">Buďme tedy vděčni Bohu za současnou viditelnou příležitost, že nás pošťouchl a vytrhl ze zahnívajících jistot. Neostýchejme se proto denně </text:span><text:span text:style-name="T13">děkovat <text:s/>a chválit</text:span><text:span text:style-name="T5">.</text:span></text:p>
      <text:p text:style-name="P8"/>
      <text:p text:style-name="P8">Amen.</text:p>
      <text:p text:style-name="P7"/>
      <text:p text:style-name="P7"/>
      <text:p text:style-name="P3"><text:span text:style-name="T3">PÍSEŇ č. 618: </text:span><text:span text:style-name="T5">Modré nebe, slunce zář</text:span></text:p>
      <text:p text:style-name="P7"/>
      <text:p text:style-name="P7"/>
      <text:p text:style-name="P5">OHLÁŠKY</text:p>
      <text:p text:style-name="P5"/>
      <text:p text:style-name="P7"/>
      <text:p text:style-name="P3"><text:span text:style-name="T3">Pomodleme se s Františkem z Assisi:</text:span></text:p>
      <text:p text:style-name="P1"/>
      <text:p text:style-name="P20">Pane,<text:line-break/>udělej ze mne nástroj svého pokoje:<text:line-break/>kde je nenávist, tam ať přináším lásku,<text:line-break/>kde je křivda, ať přináším odpuštění,<text:line-break/>kde je nesvár, ať přináším jednotu,<text:line-break/>kde je omyl, ať přináším pravdu,<text:line-break/>kde je pochybnost, ať přináším víru,<text:line-break/>kde je zoufalství, ať přináším naději,<text:line-break/>kde je temnota, ať přináším světlo,<text:line-break/>kde je smutek, ať přináším radost.</text:p>
      <text:p text:style-name="P21">Pane, učiň, ať nechci tolik<text:line-break/>být utěšován, jako spíše utěšovat,<text:line-break/>být chápán, jako spíše chápat,<text:line-break/>být milován, jako spíše milovat.<text:line-break/>Neboť tak jest:<text:line-break/>kdo se dává, ten přijímá,<text:line-break/>kdo na sebe zapomíná, ten je nalézán,<text:line-break/>kdo odpouští, tomu se odpouští,<text:line-break/>kdo umírá, ten povstává k věčnému životu.</text:p>
      <text:p text:style-name="P2"/>
      <text:p text:style-name="P7"><text:soft-page-break/>V tiché modlitbě nyní prosme za ty, kteří tvou ochranu potřebují nejvíce. (::::::::::::::)</text:p>
      <text:p text:style-name="P7"/>
      <text:p text:style-name="P8">Otče náš, který jsi v nebesích, posvěť se jméno tvé, přijď království tvé. Buď vůle tvá jako v nebi, tak i na zemi. Chléb náš vezdejší dej nám dnes. A odpusť nám naše viny, jako i my odpouštíme našim viníkům. A neuveď nás v pokušení, ale zbav nás od zlého. Neboť tvé jest království i moc i sláva na věky. Amen.</text:p>
      <text:p text:style-name="P7"/>
      <text:p text:style-name="P7"/>
      <text:p text:style-name="P3"><text:span text:style-name="T3">PÍSEŇ 611</text:span><text:span text:style-name="T5">: Není lepší na tom světě </text:span></text:p>
      <text:p text:style-name="P7"/>
      <text:p text:style-name="P7"/>
      <text:p text:style-name="P3"><text:span text:style-name="T3">POSLÁNÍ pro </text:span><text:span text:style-name="T5">další cestu životem i</text:span><text:span text:style-name="T3"> POŽEHNÁNÍ </text:span><text:span text:style-name="T5">pro tuto pouť nalezneme v listu </text:span><text:span text:style-name="T12">Filipským 4, 4-7</text:span></text:p>
      <text:p text:style-name="P10"/>
      <text:p text:style-name="P16"><text:span text:style-name="T6">Radujte se v Pánu vždycky, znovu říkám, radujte se! Vaše mírnost ať je známa všem lidem. Netrapte se žádnou starostí, ale v každé modlitbě a prosbě děkujte a předkládejte své žádosti Bohu. </text:span></text:p>
      <text:p text:style-name="P14"/>
      <text:p text:style-name="P6">A pokoj Boží, převyšující každé pomyšlení, bude střežit vaše srdce i mysl v Kristu Ježíši.</text:p>
      <text:p text:style-name="P8">Amen.</text:p>
      <text:p text:style-name="P7"/>
      <text:p text:style-name="P3"><text:span text:style-name="T3">PÍSEŇ 627</text:span><text:span text:style-name="T5">: Má duše Boha velebí </text:span></text:p>
      <text:p text:style-name="P7"/>
      <text:p text:style-name="P7"/>
      <text:p text:style-name="P17">___________________________________________________________________</text:p>
      <text:p text:style-name="P3"><text:span text:style-name="T16">Uhříněves a Říčany 17. 05. 2020</text:span></text:p>
      <text:p text:style-name="P17"/>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cs" fo:country="CZ"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cs" fo:country="CZ"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cm" fo:margin-bottom="0cm" loext:contextual-spacing="false" fo:line-height="100%" fo:keep-with-next="alway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Základní_20_text_20_3" style:display-name="Základní text 3" style:family="paragraph" style:parent-style-name="Standard">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ez_20_mezer" style:display-name="Bez mezer" style:family="paragraph">
      <style:paragraph-properties fo:orphans="2" fo:widows="2"/>
      <style:text-properties style:use-window-font-color="true" style:font-name="Calibri" fo:font-family="Calibri" style:font-family-generic="swiss" style:font-pitch="variable" fo:font-size="11pt" fo:language="cs" fo:country="CZ"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Normální_20__28_web_29_" style:display-name="Normální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Standardní_20_písmo_20_odstavce" style:display-name="Standardní písmo odstavce" style:family="text"/>
    <style:style style:name="Nadpis_20_1_20_Char" style:display-name="Nadpis 1 Char" style:family="text" style:parent-style-name="Standardní_20_písmo_20_odstavc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Základní_20_text_20_Char" style:display-name="Základní text Char" style:family="text" style:parent-style-name="Standardní_20_písmo_20_odstavce">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2pt"/>
    </style:style>
    <style:style style:name="Základní_20_text_20_3_20_Char" style:display-name="Základní text 3 Char" style:family="text" style:parent-style-name="Standardní_20_písmo_20_odstavce">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2pt"/>
    </style:style>
    <style:style style:name="Záhlaví_20_Char" style:display-name="Záhlaví Char" style:family="text" style:parent-style-name="Standardní_20_písmo_20_odstavce">
      <style:text-properties fo:font-size="11pt" style:font-size-asian="11pt" style:font-size-complex="11pt"/>
    </style:style>
    <style:style style:name="Zápatí_20_Char" style:display-name="Zápatí Char" style:family="text" style:parent-style-name="Standardní_20_písmo_20_odstavce">
      <style:text-properties fo:font-size="11pt" style:font-size-asian="11pt" style:font-size-complex="11pt"/>
    </style:style>
    <style:style style:name="Strong_20_Emphasis" style:display-name="Strong Emphasis" style:family="text" style:parent-style-name="Standardní_20_písmo_20_odstavce">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Wazoun</meta:initial-creator>
    <meta:creation-date>2020-05-11T20:39:00</meta:creation-date>
    <dc:creator>Wazoun</dc:creator>
    <dc:date>2020-05-16T20:36:00</dc:date>
    <meta:editing-cycles>18</meta:editing-cycles>
    <meta:editing-duration>PT5H36M</meta:editing-duration>
    <meta:document-statistic meta:table-count="0" meta:image-count="0" meta:object-count="0" meta:page-count="5" meta:paragraph-count="49" meta:word-count="1574" meta:character-count="9620" meta:non-whitespace-character-count="8088"/>
    <meta:generator>LibreOffice/6.1.5.2$Linux_X86_64 LibreOffice_project/10$Build-2</meta:generator>
  </office:meta>
</office:document-meta>
</file>