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urier New" svg:font-family="'Courier New'" style:font-family-generic="roman" style:font-pitch="variable"/>
    <style:font-face style:name="Courier New CE" svg:font-family="'Courier New C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urier New1" svg:font-family="'Courier New'" style:font-family-generic="system" style:font-pitch="variable"/>
    <style:font-face style:name="Courier New CE1" svg:font-family="'Courier New CE'"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justify" style:justify-single-word="false"/>
      <style:text-properties style:font-name="Courier New" fo:font-size="11pt" style:text-underline-style="solid" style:text-underline-width="auto" style:text-underline-color="font-color" style:font-size-asian="11pt" style:font-name-complex="Courier New1" style:font-size-complex="11pt"/>
    </style:style>
    <style:style style:name="P4" style:family="paragraph" style:parent-style-name="Standard">
      <style:paragraph-properties fo:line-height="150%" fo:text-align="justify" style:justify-single-word="false"/>
      <style:text-properties style:font-name="Courier New" fo:font-size="11pt" style:font-size-asian="11pt" style:font-name-complex="Courier New1" style:font-size-complex="11pt"/>
    </style:style>
    <style:style style:name="P5" style:family="paragraph" style:parent-style-name="Standard">
      <style:paragraph-properties fo:line-height="150%" fo:text-align="justify" style:justify-single-word="false"/>
      <style:text-properties style:use-window-font-color="true" style:font-name="Courier New CE" fo:font-size="11pt" fo:language="cs" fo:country="CZ" style:text-underline-style="none" style:font-name-asian="Courier New CE1" style:font-size-asian="11pt" style:font-name-complex="Courier New CE1" style:font-size-complex="11pt"/>
    </style:style>
    <style:style style:name="P6" style:family="paragraph" style:parent-style-name="Standard">
      <style:paragraph-properties fo:line-height="150%" fo:text-align="justify" style:justify-single-word="false"/>
      <style:text-properties style:use-window-font-color="true" style:font-name="Courier New CE" fo:font-size="11pt" fo:language="cs" fo:country="CZ" style:font-name-asian="Courier New CE1" style:font-size-asian="11pt" style:font-name-complex="Courier New CE1" style:font-size-complex="11pt"/>
    </style:style>
    <style:style style:name="P7" style:family="paragraph" style:parent-style-name="Standard">
      <style:paragraph-properties fo:line-height="150%" fo:text-align="justify" style:justify-single-word="false"/>
      <style:text-properties style:use-window-font-color="true" style:font-name="Courier New" fo:font-size="11pt" fo:language="cs" fo:country="CZ" style:text-underline-style="solid" style:text-underline-width="auto" style:text-underline-color="font-color" style:font-name-asian="Times New Roman1" style:font-size-asian="11pt" style:language-asian="zxx" style:country-asian="none" style:font-name-complex="Courier New1" style:font-size-complex="10pt" style:language-complex="ar" style:country-complex="SA"/>
    </style:style>
    <style:style style:name="P8" style:family="paragraph" style:parent-style-name="Standard" style:master-page-name="Standard">
      <style:paragraph-properties fo:line-height="150%" fo:text-align="end" style:justify-single-word="false" style:page-number="auto"/>
    </style:style>
    <style:style style:name="T1" style:family="text">
      <style:text-properties style:font-name="Courier New" fo:font-size="11pt" style:font-size-asian="11pt" style:font-name-complex="Courier New1" style:font-size-complex="11pt"/>
    </style:style>
    <style:style style:name="T2" style:family="text">
      <style:text-properties style:font-name="Courier New" fo:font-size="11pt" officeooo:rsid="0007da7c" style:font-size-asian="11pt" style:font-name-complex="Courier New1" style:font-size-complex="11pt"/>
    </style:style>
    <style:style style:name="T3" style:family="text">
      <style:text-properties style:font-name="Courier New" fo:font-size="11pt" style:text-underline-style="solid" style:text-underline-width="auto" style:text-underline-color="font-color" style:font-size-asian="11pt" style:font-name-complex="Courier New1" style:font-size-complex="11pt"/>
    </style:style>
    <style:style style:name="T4" style:family="text">
      <style:text-properties style:font-name="Courier New" fo:font-size="11pt" style:text-underline-style="none" style:font-size-asian="11pt" style:font-name-complex="Courier New1" style:font-size-complex="11pt"/>
    </style:style>
    <style:style style:name="T5" style:family="text">
      <style:text-properties style:font-name="Courier New" fo:font-size="11pt" style:text-underline-style="none" officeooo:rsid="0007da7c" style:font-size-asian="11pt" style:font-name-complex="Courier New1" style:font-size-complex="11pt"/>
    </style:style>
    <style:style style:name="T6" style:family="text">
      <style:text-properties style:use-window-font-color="true" style:font-name="Courier New" fo:font-size="11pt" fo:language="cs" fo:country="CZ" style:text-underline-style="none" style:font-name-asian="Courier New1" style:font-size-asian="11pt" style:font-name-complex="Courier New1" style:font-size-complex="11pt"/>
    </style:style>
    <style:style style:name="T7" style:family="text">
      <style:text-properties style:use-window-font-color="true" style:font-name="Courier New" fo:font-size="11pt" fo:language="cs" fo:country="CZ" style:text-underline-style="none" style:font-name-asian="Times New Roman1" style:font-size-asian="11pt" style:language-asian="zxx" style:country-asian="none" style:font-name-complex="Courier New1" style:font-size-complex="10pt" style:language-complex="ar" style:country-complex="SA"/>
    </style:style>
    <style:style style:name="T8" style:family="text">
      <style:text-properties style:use-window-font-color="true" style:font-name="Courier New CE" fo:font-size="11pt" fo:language="cs" fo:country="CZ" style:text-underline-style="solid" style:text-underline-width="auto" style:text-underline-color="font-color" style:font-name-asian="Courier New CE1" style:font-size-asian="11pt" style:font-name-complex="Courier New CE1" style:font-size-complex="11pt"/>
    </style:style>
    <style:style style:name="T9" style:family="text">
      <style:text-properties style:use-window-font-color="true" style:font-name="Courier New CE" fo:font-size="11pt" fo:language="cs" fo:country="CZ" style:text-underline-style="none" style:font-name-asian="Courier New CE1" style:font-size-asian="11pt" style:font-name-complex="Courier New CE1" style:font-size-complex="11pt"/>
    </style:style>
    <style:style style:name="T10" style:family="text">
      <style:text-properties fo:color="#00000a" style:font-name="Courier New" fo:font-size="11pt" fo:language="cs" fo:country="CZ" style:text-underline-style="none" style:font-name-asian="Times New Roman1" style:font-size-asian="11pt" style:language-asian="zxx" style:country-asian="none" style:font-name-complex="Courier New1" style:font-size-complex="10pt" style:language-complex="ar" style:country-complex="SA"/>
    </style:style>
    <style:style style:name="T11" style:family="text">
      <style:text-properties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Říčany 13.9.2020</text:span></text:p>
      <text:p text:style-name="P2"><text:span text:style-name="T3">Pozdrav:</text:span><text:span text:style-name="T4"> Milé sestry, milí bratři, vítám vás v tomto kostele, kam jsme přišli s nadějí, že zaslechneme něco z toho, co Pán Bůh nabízí do lidských životů. </text:span></text:p>
      <text:p text:style-name="P2"><text:span text:style-name="T3">Introit:</text:span><text:span text:style-name="T4"> Smiluj se nade mnou, Panovníku, po celé dny k Tobě volám, neboť Ty jsi, Panovníku, dobrý a nabízíš odpuštění; ke všem, kdo Tě volají, jsi nanejvýš milosrdný. <text:s text:c="44"/>Ž 86,3.5</text:span></text:p>
      <text:p text:style-name="P2"><text:span text:style-name="T3">Píseň:</text:span><text:span text:style-name="T4"> 192 Dobře staví, kdo zná a ví</text:span></text:p>
      <text:p text:style-name="P2"><text:span text:style-name="T3">Modlitba:</text:span><text:span text:style-name="T4"> Pane Bože, děkujeme Ti, že přicházíš za každým člověkem a otevíráš před ním pohled na život. Ukazuješ mu, že nic a nikdo nezabrání tomu, abys přicházel a ujišťoval, že Ti my lidé nejsme lhostejní. Že Ti záleží na tom, jak žijeme, že bereš vážně naše radosti i bolesti, že bereš vážně naše touhy i strachy. Děkujeme, že si to stále znovu smíme připomínat ve svědectví biblických svědků. </text:span></text:p>
      <text:p text:style-name="P2"><text:span text:style-name="T4">Děkujeme, že smíme věřit, že jsi to potvrdil v životě, smrti a vzkříšení Ježíše z Nazareta. </text:span></text:p>
      <text:p text:style-name="P2"><text:span text:style-name="T4">Prosíme, aby jistota, že jsi s každým člověkem vyzařovala dnes ve společenství Tvého lidu po celém světě. <text:s text:c="28"/>Amen.</text:span></text:p>
      <text:p text:style-name="P3"/>
      <text:p text:style-name="P2"><text:span text:style-name="T3">Čtení:</text:span><text:span text:style-name="T4"> 1S 2,12-17.22-25</text:span></text:p>
      <text:p text:style-name="P2"><text:span text:style-name="T3">Píseň:</text:span><text:span text:style-name="T4"> 680 Nás zavolal jsi, Pane</text:span></text:p>
      <text:p text:style-name="P2"><text:span text:style-name="T3">Text:</text:span><text:span text:style-name="T4"> 1S 3,10</text:span></text:p>
      <text:p text:style-name="P2"><text:span text:style-name="T4">Haleluja. Hospodin seslal svému lidu vykoupení, ustanovil navěky svou smlouvu; svaté, bázeň budící je jeho jméno. Haleluja. <text:s text:c="11"/>Ž 111,9</text:span></text:p>
      <text:p text:style-name="P4"/>
      <text:p text:style-name="P2"><text:span text:style-name="T1">Je to zajímavý příběh, který připadl na dnešní neděli jako téma pro děti. Zdá se, že ho dobře známe, že nás nemůže překvapit. Ale on překvapuje stále znovu. A stále znovu nás vyzývá. Mohli bychom ho nazvat příběhem moci a Boží milosti. </text:span></text:p>
      <text:p text:style-name="P2"><text:span text:style-name="T1">Máme před sebou zaběhaný pořádek chrámového provozu. Tedy přesněji – pořádek u stanu setkávání. A není to pořádek špatný, vidíme, že může být pomocí. Vždyť ke stanu setkávání přišla Chana, tam volala k Hospodinu, vylévala své srdce přeplněné bolestí. Tam si jí všiml kněz Élí a ujistil ji, že na ni Pán Bůh nezapomíná, že jí pomůže. To všechno ve svátostném prostoru. </text:span></text:p>
      <text:p text:style-name="P2"><text:span text:style-name="T1">Chrám </text:span><text:span text:style-name="T2">(prostor u stanu setkávání) </text:span><text:span text:style-name="T1">byl skutečně místem komunikace s Hospodinem. Do chrámu přicházeli lidé se svými oběťmi. A oběť byla něčím </text:span><text:soft-page-break/><text:span text:style-name="T1">velice zásadním, jakkoliv my si to dnes už nemůžeme uvědomovat. Aby se mohl člověk setkat se svatým Bohem, musel vykonat posvátné obřady, úkony, které se liší od profánních činností a jsou dány zvláštními normami předepsanými pro kult. Mezi těmito obřady (očišťování a posvěcování) byla nejvýznačnější právě oběť, která spočívala v tom, že obětní zvíře přešlo ze světa profánního do světa božského. Obětovat znamená „činit posvátným“. Oběti bylo nezbytně třeba, neboť obětník sám nebyl schopen úplně přejít do božského světa. Přes všechny zasvěcovací ceremonie zůstával pozemským člověkem. Proto mu rituál předepisoval vzít jinou živou bytost, zvíře, bez jakékoli vady, která se bude Bohu líbit, a obětovat je na oltáři. Tato oběť byla zabita a strávena ohněm, a tak symbolicky stoupala k nebi. Nebo se její krví kropilo směrem ke svatyni, kde byl Boží trůn (Boží přítomnost). Oběť byla zcela zbavena pozemské existence, aby byla pohlcena ohněm, jenž ji nesl k Bohu. Starozákonní kult tedy nabízel obětní rituál jako schéma přiblížení se ke svatému (oddělenému) Bohu. Tedy stručně: oběť umožňovala komunikaci mezi člověkem a Bohem.</text:span></text:p>
      <text:p text:style-name="P2"><text:span text:style-name="T1">Tato možnost komunikace byl nezpochybnitelný fakt – tak jako později potřeba účastnit se bohoslužeb jako možnosti setkání se s živým Bohem. Byla to radostná jistota – tak možnost být součástí společenství byla <text:s/>vnímána jako obrovské obdarování – možnost jeden den v týdnu se zastavit a ve společenství s druhými se ptát, jaká je Boží vůle nejen v životech našich, ale v životě celého stvoření. </text:span><text:span text:style-name="T2">Reflektovat svůj život v komunikaci se svědectvím Božích svědků. </text:span><text:span text:style-name="T1">Znovu jsem si to uvědomil při ohlížení za sestrou Sanderovou a jejími vzpomínkami na lidi a události v našem sboru. Mohl jsem si přitom uvědomit, co pro ní znamenalo společenství sboru – ať už jako členky památného sdružení mládeže nebo později. </text:span></text:p>
      <text:p text:style-name="P2"><text:span text:style-name="T1">Ale - teď přichází problém. Problém vlastně husovský. Co s tím, když tento prostor přestává fungovat. Když se ztrácí důvěra, že tento prostor skutečně </text:span><text:span text:style-name="T2">nabízí </text:span><text:span text:style-name="T1">možnost promýšle</text:span><text:span text:style-name="T2">t</text:span><text:span text:style-name="T1"> život před Boží tváří. Protože ho vzali do ruky lidé s mocenskými ambicemi. Chofní a Pinchas, Élího synové, znehodnotili to, co umožňovalo komunikaci s Hospodinem. Celý ten svátostný proces zneužili pro sebe. A ten, který by měl být garantem, je slabý a raději zavírá oči nad tím, co se děje.</text:span></text:p>
      <text:p text:style-name="P2"><text:span text:style-name="T1">Ale co s tím? On to není malý problém. Mohli bychom dlouze mluvit o tom, jak náboženské organizace zneužívají moc nad člověkem. Mohli bychom – ať už spravedlivě nebo nespravedlivě – tepat do církve. Uvědomil jsem si, že </text:span><text:soft-page-break/><text:span text:style-name="T1">k tomu mám osobně </text:span><text:span text:style-name="T2">silné </text:span><text:span text:style-name="T1">tendence. I náš příběh z knihy Samuel jasně odsoudí Chofního, Pinchase, ale také Élího, který ničení důvěry v možnost setkání s živým Bohem toleroval. Který toleroval lacinou náhražku – jakéhosi ochočenébo pánaboha na klíček. Který přehlížel ty, kterým tato manipulace ublížila. To všechno je v tomto příběhu důležité. Ale ne nejdůležitější. </text:span><text:span text:style-name="T2">Není totiž řešením.</text:span><text:span text:style-name="T1"> </text:span></text:p>
      <text:p text:style-name="P2"><text:span text:style-name="T1">Tento příběh není o trestech, ale o nabídce pokračovat. Není o zlomené holi nad neustále znovu selhávajícím Božím lidem, ale o nabídce naděje, že tu je základ, na kterém lze stavět. I kdyby ta stavba nakonec vypadala jinak, než si její stavitelé představovali </text:span><text:span text:style-name="T2">a představují</text:span><text:span text:style-name="T1">. Základ, který nabízí náš příběh je jednoduchý. Jednoduchý ve víře. Autor textu je přesvědčen, že Hospodin, Bůh Izraele, je živým Bohem, který se nenechá svázat mocenskými ambicemi lidí.</text:span></text:p>
      <text:p text:style-name="P2"><text:span text:style-name="T4">Bůh oslovuje člověka. Bůh odmítá mocenské zneužití náboženství. Není to skutečně pouze o tom, že by odmítal nějaké konkrétní náboženské projevy. <text:s/>Jakkoliv dnešní starozákonní text </text:span><text:span text:style-name="T3">je</text:span><text:span text:style-name="T4"> kritikou kultu. </text:span></text:p>
      <text:p text:style-name="P2"><text:span text:style-name="T4">To, co v dnešním příběhu slyšíme především, je </text:span><text:span text:style-name="T5">však </text:span><text:span text:style-name="T4">skutečnost, že Bůh nenechává lidi samotné. Nenechá je napospas mocenské zvůli. Nachází si toho, kdo je ochoten naslouchat a znovu tak obnovuje výhled naděje v setkání. Protože to, o co tu nakonec jde, je obnovení Božího lidu. Není definitivním faktem, že církev ubližuje a bylo by lepší se jí na hony vyhnout. Bůh nabízí nový a nový začátek, novou možnost vytvářet prostor setkání – s Ním i s člověkem vedle nás. Vytvářet prostor, který se stane určující pro mnohé a budou tak proměňovat tento svět. <text:s/></text:span></text:p>
      <text:p text:style-name="P2"><text:span text:style-name="T4">Bůh nachází člověka. A Boží výběr je paradoxem. Uprostřed mocenských ambicí Bůh oslovuje malého kluka. Volá Samuele. Je to slovo naděje pro nás, pro každého, kdo se snaží pomoci těm, komu je ubližováno. Pán Bůh si vybírá zcela nečekaně. Uprostřed mocenských ambicí posílá za lidmi Ježíše z Nazareta, kdesi na okraji civilizovaného světa.</text:span></text:p>
      <text:p text:style-name="P2"><text:span text:style-name="T4">Naděje, která se neoposlouchá. Společenství Božího lidu smí mít budoucnost, smí mít smysl pro člověka uprostřed všech životních zvratů. Tak jak na to vzpomínala sestra Sanderová. Tak, jak to smíme zažívat i my. Smíme to v tomto společenství hledat. A to z prostého důvodu - protože Pán Bůh oslovuje člověka a člověk ho slyší. „A Hospodin přišel, stanul a zavolal jako předtím: "Samueli, Samueli!" Samuel odpověděl: "Mluv, tvůj služebník slyší."“ <text:s text:c="20"/>Amen.</text:span></text:p>
      <text:p text:style-name="P3"/>
      <text:p text:style-name="P2"><text:soft-page-break/><text:span text:style-name="T3">Píseň:</text:span><text:span text:style-name="T4"> 446 Moudrosti poklad z nebe</text:span></text:p>
      <text:p text:style-name="P3"/>
      <text:p text:style-name="P2"><text:span text:style-name="T3">Ohlášky:</text:span></text:p>
      <text:p text:style-name="P3"/>
      <text:p text:style-name="P2"><text:span text:style-name="T3">Přímluvná modlitba:</text:span><text:span text:style-name="T4"> Pane, děkujeme, že jsme si znovu směli připomenout, že nás provázíš, že má smysl se snažit učit naslouchat Tvému hlasu. Že má smysl s Tvou pomocí hledat cestu v tomto světě.</text:span></text:p>
      <text:p text:style-name="P2"><text:span text:style-name="T4">Prosíme dnes znovu, abys nám ukazoval, jak být posilou pro ty, kdo mají v našem okolí trápení. Za to Tě, Pane, prosíme.</text:span></text:p>
      <text:p text:style-name="P2"><text:span text:style-name="T4">Prosíme dnes za Tvou církev. Prosíme za náš sbor. Prosíme, aby do našeho společenství mohli přicházet lidé s nadějí, že si všimneme jejich starostí. Za to Tě, Pane, prosíme.</text:span></text:p>
      <text:p text:style-name="P2"><text:span text:style-name="T4">Prosíme dnes za všechny, kdo nezapadají do našich představ. Za všechny, kdo jsou nějakým způsobem jiní. Prosíme, abychom dokázali bořit hranice jinakosti. Prosíme, abychom se dokázali postavit strachu, ze kterého rostou nenávisti právě vůči těm, kdo jsou jiní. Za to Tě, Pane, prosíme.</text:span></text:p>
      <text:p text:style-name="P2"><text:span text:style-name="T4">Pane, dnes chceme poprosit za naše děti. Za děti v našem okolí. Prosíme, pomoz nám přinášet svědectví o kráse života, který Ty nabízíš.</text:span></text:p>
      <text:p text:style-name="P2"><text:span text:style-name="T4">Prosíme moc za všechny, kdo se ocitli v pasti nakažení coronavirem a je pro ně obtížné se z ní dostat. Prosíme za matky samoživitelky, prosíme za osamocené seniory. Prosíme za všechny opuštěné. Za ně Tě, Pane, prosíme.</text:span></text:p>
      <text:p text:style-name="P2"><text:span text:style-name="T4">Pane, dnes moc prosíme za ty, kdo tuto krásu života nemohou vnímat. Prosíme za všechny, kdo trpí, kdo jsou na útěku, kdo hledají domov. Prosíme dnes především za obyvatele uprchlického tábora Moria na ostrově Lesbos, za ty kteří ztratili i toto místo, kde mohli být. Prosíme, aby zničující oheň byl novým a lepším začátkem pro tyto lidi. Za to Tě, Pane, prosíme.</text:span></text:p>
      <text:p text:style-name="P3"/>
      <text:p text:style-name="P2"><text:span text:style-name="T4">Pane, prosíme, vyslyš naše tiché díky a prosby.</text:span></text:p>
      <text:p text:style-name="P3"/>
      <text:p text:style-name="P2"><text:span text:style-name="T6">Voláme k Tobě spolu se všemi, kdo touží po životě: „Otče náš, jenž jsi na nebesích, posvěť se jméno Tvé. Přijď království Tvé. Buď vůle Tvá jako v nebi, tak i na zemi. Chléb náš vezdejší dejž nám dnes. A odpusť nám naše viny, jakož i my odpouštíme našim viníkům. A neuveď nás v pokušení, ale zbav nás od zlého. Neboť Tvé jest království i moc i sláva na věky. Amen.“</text:span></text:p>
      <text:p text:style-name="P5"/>
      <text:p text:style-name="P2"><text:soft-page-break/><text:span text:style-name="T8">Píseň:</text:span><text:span text:style-name="T9"> 452 Za dar Slova, Bože milý</text:span></text:p>
      <text:p text:style-name="P6"/>
      <text:p text:style-name="P2"><text:span text:style-name="T3">Poslání:</text:span><text:span text:style-name="T4"> </text:span><text:span text:style-name="T10">A za to se modlím, aby se vaše láska ještě víc a více rozhojňovala a s ní i poznání a hluboká vnímavost; abyste rozpoznali, na čem záleží, a byli ryzí a bezúhoní pro den Kristův, plni ovoce spravedlnosti, které z moci Ježíše Krista roste k slávě a chvále Boží. <text:s text:c="51"/></text:span></text:p>
      <text:p text:style-name="P2"><text:span text:style-name="T10"><text:s text:c="64"/>Fp 1,9-11</text:span></text:p>
      <text:p text:style-name="P7"/>
      <text:p text:style-name="P2"><text:span text:style-name="T3">Požehnání:</text:span><text:span text:style-name="T4"> </text:span><text:bookmark-start text:name="__DdeLink__292_3913005351"/><text:span text:style-name="T7">Milost našeho Pána Ježíše Krista a láska Boží a přítomnost Ducha svatého se všemi vámi. Amen. <text:s/>2K 13,13</text:span><text:bookmark-end text:name="__DdeLink__292_3913005351"/></text:p>
      <text:p text:style-name="P3"/>
      <text:p text:style-name="P2"><text:span text:style-name="T3">Píseň:</text:span><text:span text:style-name="T4"> 489 Tvé požehnání, dobrý Otč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urier New" svg:font-family="'Courier New'" style:font-family-generic="roman" style:font-pitch="variable"/>
    <style:font-face style:name="Courier New CE" svg:font-family="'Courier New C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urier New1" svg:font-family="'Courier New'" style:font-family-generic="system" style:font-pitch="variable"/>
    <style:font-face style:name="Courier New CE1" svg:font-family="'Courier New CE'"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0pt" fo:language="cs" fo:country="CZ" style:letter-kerning="false" style:font-name-asian="Noto Serif CJK SC" style:font-size-asian="10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0pt" fo:language="cs" fo:country="CZ" style:letter-kerning="false" style:font-name-asian="Noto Serif CJK SC" style:font-size-asian="10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cs" fo:country="CZ" style:letter-kerning="true" style:font-name-asian="Droid Sans Fallback" style:font-family-asian="'Droid Sans Fallback'" style:font-family-generic-asian="system" style:font-pitch-asian="variable" style:font-size-asian="12pt" style:language-asian="zh" style:country-asian="CN" style:font-name-complex="FreeSans" style:font-family-complex="FreeSans"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Arial" fo:font-family="Arial" style:font-family-generic="roman"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Times New Roman" fo:font-family="'Times New Roman'" style:font-family-generic="roman" style:font-pitch="variable" style:font-name-complex="FreeSans" style:font-family-complex="Free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style:font-name="Times New Roman" fo:font-family="'Times New Roman'" style:font-family-generic="roman" style:font-pitch="variable"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Times New Roman" fo:font-family="'Times New Roman'" style:font-family-generic="roman" style:font-pitch="variable" style:font-name-complex="FreeSans" style:font-family-complex="FreeSans" style:font-family-generic-complex="system" style:font-pitch-complex="variable"/>
    </style:style>
    <style:style style:name="Záhlaví_20_a_20_zápatí" style:display-name="Záhlaví a zápatí" style:family="paragraph" style:parent-style-name="Standard" style:default-outline-level=""/>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size="11pt"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38cm" fo:margin-left="0cm" fo:margin-right="0cm" fo:margin-bottom="0.84cm" style:dynamic-spacing="true"/>
      </style:header-style>
      <style:footer-style/>
    </style:page-layout>
  </office:automatic-styles>
  <office:master-styles>
    <style:master-page style:name="Standard" style:page-layout-name="Mpm1">
      <style:header>
        <text:p text:style-name="MP1"><text:span text:style-name="MT1"><text:page-number text:select-page="current">5</text:page-number></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09T15:22:03</meta:creation-date>
    <dc:language>cs-CZ</dc:language>
    <meta:print-date>2020-09-12T22:26:42</meta:print-date>
    <dc:date>2020-09-14T21:09:11.405317452</dc:date>
    <meta:editing-cycles>19</meta:editing-cycles>
    <meta:editing-duration>PT3H37M11S</meta:editing-duration>
    <meta:generator>LibreOffice/6.1.5.2$Linux_X86_64 LibreOffice_project/10$Build-2</meta:generator>
    <meta:document-statistic meta:table-count="0" meta:image-count="0" meta:object-count="0" meta:page-count="5" meta:paragraph-count="39" meta:word-count="1517" meta:character-count="9455" meta:non-whitespace-character-count="7736"/>
  </office:meta>
</office:document-meta>
</file>