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urier New" fo:font-size="11pt" style:text-underline-style="none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Courier New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Courier New" fo:font-size="11pt" fo:language="cs" fo:country="CZ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ourier New" fo:font-size="11pt" fo:language="cs" fo:country="CZ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Courier New" fo:font-size="11pt" fo:language="cs" fo:country="CZ" style:text-underline-style="none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Courier New" fo:font-size="11pt" fo:language="cs" fo:country="CZ" style:text-underline-style="solid" style:text-underline-width="auto" style:text-underline-color="font-color" style:font-size-asian="11pt" style:font-size-complex="11pt"/>
    </style:style>
    <style:style style:name="P11" style:family="paragraph" style:parent-style-name="Standard">
      <style:paragraph-properties fo:line-height="150%" fo:text-align="end" style:justify-single-word="false"/>
      <style:text-properties fo:color="#00000a" style:font-name="Courier New" fo:font-size="11pt" fo:language="cs" fo:country="CZ" style:text-underline-style="none" style:font-name-asian="Times New Roman" style:font-size-asian="11pt" style:language-asian="zxx" style:country-asian="none" style:font-name-complex="Courier New1" style:font-size-complex="10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 style:writing-mode="lr-tb"/>
    </style:style>
    <style:style style:name="P13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15" style:family="paragraph" style:parent-style-name="Header">
      <style:paragraph-properties fo:text-align="end" style:justify-single-word="false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style:font-name="Courier New" fo:font-size="11pt" style:text-underline-style="none" style:font-size-asian="11pt" style:font-size-complex="11pt"/>
    </style:style>
    <style:style style:name="T4" style:family="text">
      <style:text-properties style:font-name="Courier New" fo:font-size="11pt" fo:language="cs" fo:country="CZ" style:font-size-asian="11pt" style:font-size-complex="11pt"/>
    </style:style>
    <style:style style:name="T5" style:family="text">
      <style:text-properties style:font-name="Courier New" fo:font-size="11pt" fo:language="cs" fo:country="CZ" fo:font-weight="normal" style:font-size-asian="11pt" style:font-weight-asian="normal" style:font-size-complex="11pt" style:font-weight-complex="normal"/>
    </style:style>
    <style:style style:name="T6" style:family="text">
      <style:text-properties style:font-name="Courier New" fo:font-size="11pt" fo:language="cs" fo:country="CZ" style:text-underline-style="solid" style:text-underline-width="auto" style:text-underline-color="font-color" style:font-size-asian="11pt" style:font-size-complex="11pt"/>
    </style:style>
    <style:style style:name="T7" style:family="text">
      <style:text-properties style:font-name="Courier New" fo:font-size="11pt" fo:language="cs" fo:country="CZ" style:text-underline-style="none" style:font-size-asian="11pt" style:font-size-complex="11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use-window-font-color="true" style:text-line-through-style="none" style:text-line-through-type="none" style:font-name="Courier New" fo:font-size="11pt" fo:language="cs" fo:country="CZ" fo:font-style="normal" style:text-underline-style="none" style:font-name-asian="DejaVu Sans" style:font-size-asian="11pt" style:language-asian="zxx" style:country-asian="none" style:font-style-asian="normal" style:font-name-complex="Courier New1" style:font-size-complex="11pt" style:language-complex="he" style:country-complex="IL"/>
    </style:style>
    <style:style style:name="T10" style:family="text">
      <style:text-properties fo:color="#000000" style:text-line-through-style="none" style:text-line-through-type="none" style:font-name="Courier New" fo:font-size="11pt" fo:language="cs" fo:country="CZ" fo:font-style="normal" style:text-underline-style="none" style:font-name-asian="DejaVu Sans" style:font-size-asian="11pt" style:language-asian="zxx" style:country-asian="none" style:font-style-asian="normal" style:font-name-complex="Courier New1" style:font-size-complex="11pt" style:language-complex="he" style:country-complex="IL"/>
    </style:style>
    <style:style style:name="T11" style:family="text">
      <style:text-properties fo:color="#00000a" style:font-name="Courier New" fo:font-size="11pt" fo:language="cs" fo:country="CZ" style:text-underline-style="none" style:font-name-asian="Times New Roman" style:font-size-asian="11pt" style:language-asian="zxx" style:country-asian="none" style:font-name-complex="Courier New1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Uhříněves 27.9.2020</text:span></text:p>
      <text:p text:style-name="P3"><text:span text:style-name="T2">Pozdrav:</text:span><text:span text:style-name="T3"> Milé sestry, milí bratři, milí přátelé, vítám vás všechny na bohoslužbách, při kterých smíme naslouchat ujištění o Boží přítomnosti v našich životech.</text:span></text:p>
      <text:p text:style-name="P3"><text:span text:style-name="T2">Introit:</text:span><text:span text:style-name="T3"> Smiluj se nade mnou, Panovníku, po celé dny k Tobě volám, neboť Ty jsi, Panovníku, dobrý a nabízíš odpuštění; ke všem, kdo Tě volají, jsi nanejvýš milosrdný. Ž 86,3.5</text:span></text:p>
      <text:p text:style-name="P3"><text:span text:style-name="T2">Píseň:</text:span><text:span text:style-name="T3"> 25 K Tobě duši pozdvihuji</text:span></text:p>
      <text:p text:style-name="P3"><text:span text:style-name="T2">Modlitba:</text:span><text:span text:style-name="T3"> Pane, náš Otče, vyznáváme, že naše myšlenky se stále točí okolo otázky, zda jsi s námi nebo ne. Vyznáváme, že se až příliš často cítíme opuštění a tak i bezradní. A jsme unavení a nedovedeme tak povzbudit trpícího člověka vedle nás.</text:span></text:p>
      <text:p text:style-name="P3"><text:span text:style-name="T3">Děkujeme, že do vší naší nejistoty vstupuješ. Děkujeme, že když chceme, tak můžeme naslouchat novým a novým ujištěním, že jsi s námi i uprostřed našich pouští. Děkujeme za svědectví kříže Ježíše z Nazareta, kterého jsi poslal, abychom poznali, že neúspěch našich představ a přání neznamená Tvoji nepřítomnost. Protože Ty jsi Ježíše vzkřísil. Přijal jsi jej se vším, co přinesl pro každého z nás.</text:span></text:p>
      <text:p text:style-name="P3"><text:span text:style-name="T3">Prosíme, uč svoji církev toto ujištění předávat všude tam, kde člověk už ztrácí naději. <text:s text:c="53"/>Amen.</text:span></text:p>
      <text:p text:style-name="P4"/>
      <text:p text:style-name="P3"><text:span text:style-name="T2">Slovo dětem:</text:span></text:p>
      <text:p text:style-name="P3"><text:span text:style-name="T2">Píseň:</text:span><text:span text:style-name="T3"> 607 Bůh je náš Pán a král</text:span></text:p>
      <text:p text:style-name="P4"/>
      <text:p text:style-name="P3"><text:span text:style-name="T2">Čtení:</text:span><text:span text:style-name="T3"> Ex 17,1-7</text:span></text:p>
      <text:p text:style-name="P3"><text:span text:style-name="T2">Píseň:</text:span><text:span text:style-name="T3"> 442 Pane, dnešek je den chvály</text:span></text:p>
      <text:p text:style-name="P3"><text:span text:style-name="T2">Text:</text:span><text:span text:style-name="T3"> Mt 21,23-27</text:span></text:p>
      <text:p text:style-name="P3"><text:span text:style-name="T3">Haleluja. Hospodin seslal svému lidu vykoupení, ustanovil navěky svou smlouvu; svaté, bázeň budící je jeho jméno. Haleluja. <text:s text:c="4"/>Ž 111,9</text:span></text:p>
      <text:p text:style-name="P6"/>
      <text:p text:style-name="P3"><text:span text:style-name="T1">Izrael, Boží lid, je na cestě od události vysvobození k zaslíbené budoucnosti. Je na poušti. Když přijmeme popis pouště jako prostoru <text:s/>pouti, objeví se před námi poušť jako stav mysli. Ovšem s velice reálnými dopady do života. Poušť, jak ji v tuto chvíli zažívá Boží lid, je místem absence Boha. Samozřejmě, že si člověk pamatuje temné chvíle v Egyptě, samozřejmě, že je vlastně rád, že je z Egypta venku. Ale zároveň zažívá nejistotu. A možná víc – zažívá opuštěnost. Odhlédněme od toho, že je tu </text:span><text:soft-page-break/><text:span text:style-name="T1">Mojžíš jako prostředník – to v tomto příběhu není na překážku. Tento příběh nezpochybňuje spojení Mojžíše s Bohem. Je o tom, že ten Mojžíšův Bůh nechal lidi na holičkách. Nechal je opuštěné uprostřed pouště. Je o tom, že člověk, který chce prožít svůj příběh, svoji cestu od vysvobození k naplnění, ustrnul uprostřed cesty a nevidí perspektivu, nevidí cestu dál.</text:span></text:p>
      <text:p text:style-name="P3"><text:span text:style-name="T1">Vrátíme-li se k tomuto konkrétnímu textu – bez vody skutečně není budoucnost. Bez vody není život. Stejně jako lidé z doby, kdy se předávaly texty knihy Exodus, to zjišťují lidé na mnoha místech naší planety velice hmatatelně i dnes. Nemusíme však opouštět metaforickou rovinu této výpovědi – bez vody, bez zdroje života, nemůže pokračovat příběh nikoho z nás. A o to jde. Je možné pokračovat s tímto Mojžíšovým Bohem? Je možné pokračovat, když lidé, kteří mu patří, mají stále znovu pocit, že zůstávají sami? Zažili situaci sevření mezi mocí Egypta a mocí moře. Zažili sevření hladem. Zažili sevření žízní. Stále znovu se opakují situace, kdy člověk ztrácí výhled. To je únavné. </text:span></text:p>
      <text:p text:style-name="P3"><text:span text:style-name="T1">Ono je to únavné tak trochu pro všechny – pro ty, kteří pochybují i pro ty, kteří by je rádi ujistili, že se nemusí bát, protože Pán Bůh je přítomný. „</text:span><text:span text:style-name="T4">Jak se mám vůči tomuto lidu zachovat? Taktak že mě neukamenují.“</text:span></text:p>
      <text:p text:style-name="P3"><text:span text:style-name="T4">Je to volání, které mohlo zaznít i z úst Ježíše z Nazareta. V dnešním textu z Matoušova evangelia se ozývá otázka - </text:span><text:span text:style-name="T5">„Jakou mocí to činíš? A kdo ti tu moc dal?“ Tato slova zaznívají po událostech v chrámu, kdy Ježíš jednak vyhnal prodejce, směnárníky a prodavače holubů a jednak uzdravil chromé a slepé. A především – po volání dětí „Hosanna Synu Davidovu!“. Znovu se lidé zapletli do náboženských problémů. Jakou mocí to činíš, kdo tě delegoval k tomu jednat tak, jak jednáš?</text:span></text:p>
      <text:p text:style-name="P3"><text:span text:style-name="T5">Tyto otázky jsou bezesporu logické. Je logické, že zaznívají i dnes. „Kdo má pravdu, kdo správně vysluhuje večeři Páně, kdo má právo určovat, jaký způsob života je ten správný?“ Jsou to logické otázky – protože hledáme jistý příbytek. Příbytek, který by nám nikdo nenarušoval, ve kterém by vše mělo své místo a řád. </text:span></text:p>
      <text:p text:style-name="P3"><text:span text:style-name="T5">Jenže – pak na tomto srovnaném místě naplněném řádem dojde voda. Najednou se před námi uzavře perspektiva života a my nevíme, jak dál. A my potřebujeme vědět, že Bůh je s námi. Ne jestli je pouze tady a jinde to dělají špatně, takže tam být nemůže. Potřebujeme vědět, jestli Bůh je tady. A najednou nám jako odpověď nestačí náboženská pravidla, ale pouze </text:span><text:soft-page-break/><text:span text:style-name="T5">a jenom Boží přítomnost, která by nám otevřela cestu tam, kde my ji už nevidíme.</text:span></text:p>
      <text:p text:style-name="P3"><text:span text:style-name="T5">Ježíš je až rozčilující svým zvykem odpovědět i neodpovědět. Mohli bychom říci, že nás i s našimi pravidly pěkně převezl. A ono to tak v tom Matoušově vyprávění je i míněno – Ježíš se nenechal zahnat do pasti. Ještě není čas, aby byl zatčen. Ale zároveň je to i upozornění na naši lidskou schopnost bazírovat na nepodstatných otázkách. Ježíš něco přinesl. Bylo to proti Bohu, proti Božímu záměru s člověkem? Jan něco přinesl – bylo to proti Bohu, proti Božímu záměru s člověkem? Pomáhalo lidem to, co přinášeli, rozpoznat Boží přítomnost v jejich životech?</text:span></text:p>
      <text:p text:style-name="P3"><text:span text:style-name="T5">Vypadá to, že Boží lid na poušti ve chvíli zásadního ohrožení života, se bude ptát lépe. Ale neptá. Zlobí se na Mojžíše a na jeho Boha. Protože i tady má člověk jasnou představu, jak by to mělo být. </text:span></text:p>
      <text:p text:style-name="P12"><text:span text:style-name="T5">Po dlouhých letech jsem znovu otevřel knihu Antoina de Saint Exupéryho Malý princ. A tam jsem objevil krátký oddílek o poušti: „Bylo to už osmý den od chvíle, kdy mě porucha uvěznila v poušti, a vyprávění o obchodníkovi jsem zapil poslední kapkou vody ze svých zásob.</text:span></text:p>
      <text:p text:style-name="P14"><text:span text:style-name="T1">„Víš, ty tvoje vzpomínky jsou moc pěkné,“ řekl jsem malému princi, „ale ještě jsem neopravil letadlo a nemám už co pít, takže i já bych byl náramně rád, kdybych mohl pomaličku jít někam ke studánce!“ „Moje přítelkyně liška mi řekla….“ „Kloučku, tady už nám lišky k ničemu nejsou!“ „Proč ne?“ „Protože zemřeme žízní.“ Nepochopil, kam tím mířím, a odpověděl: „Mít přítele je dobrá věc, i když brzy umřeš. Já jsem moc rád, že jsem měl přítelkyni lišku.““</text:span></text:p>
      <text:p text:style-name="P3"><text:span text:style-name="T5">Dva pohledy, které se zcela míjejí. Zásadní pohled na to, co je to vlastně poušť. Na to, co ji vytváří. Co vytváří žízeň a všechno to, co bere člověku život. A to je něco, co se musí člověk naučit. Lidský pohled při putování pouští v knize Exodus je, že v lidských životech by poušť být neměla. A když je, někdo za to musí nést odpovědnost. Někdo, kdo by měl mít moc tuto poušť odstranit. </text:span></text:p>
      <text:p text:style-name="P3"><text:span text:style-name="T5">A v tom okamžiku místo tohoto sporu dostává název „</text:span><text:span text:style-name="T4">Massa a Meriba (to je Pokušení a Svár) podle sváru Izraelců a proto, že pokoušeli Hospodina pochybováním: "Je mezi námi Hospodin nebo není?"“</text:span></text:p>
      <text:p text:style-name="P3"><text:span text:style-name="T4">Protože tato otázka není tou otázkou, kterou si mám pokládat. A to musím vzít na sebe, nejde to jinak, než abych začal u sebe. Protože na ní musím nalézat odpověď. Otázkou vůči Ježíšovi nemá být, jestli má právo dělat to, co dělá. Jestli ho skutečně poslal Bůh. Otázkou je, jak se učit </text:span><text:soft-page-break/><text:span text:style-name="T4">rozpoznávat Boží přítomnost ve chvílích, kdy jsme na poušti, a někdo má žízeň, kdy někdo neví jak dál. </text:span></text:p>
      <text:p text:style-name="P3"><text:span text:style-name="T4">Tehdy najednou zazní slovo: "Vyjdi před lid. Vezmi s sebou některé z izraelských starších. Také hůl, kterou jsi udeřil do Nilu, si vezmi do ruky a jdi. Já tam budu stát před tebou na skále na Chorébu. Udeříš do skály a vyjde z ní voda, aby lid mohl pít." A Mojžíš to udělal - udělal to mnohokrát. A Ježíš mnohokrát vstoupil do lidského života a otevřel mu budoucnost – a k tomuto Ježíšovi a jeho životu se Bůh přiznal, i když byl od lidí odmítnut.</text:span></text:p>
      <text:p text:style-name="P3"><text:span text:style-name="T4">Dnešní texty nás ujišťují – Pán Bůh je s námi. S každým z nás. Všemu navzdory. Amen.</text:span></text:p>
      <text:p text:style-name="P7"/>
      <text:p text:style-name="P1"><text:span text:style-name="T6">Píseň:</text:span><text:span text:style-name="T7"> 176 Někdo mě vede za ruku</text:span></text:p>
      <text:p text:style-name="P9"/>
      <text:p text:style-name="P1"><text:span text:style-name="T6">Ohlášky:</text:span></text:p>
      <text:p text:style-name="P1"><text:span text:style-name="T6">Přímluvná modlitba:</text:span><text:span text:style-name="T7"> Pane Bože, je toho mnoho, co Ti toužíme odevzdat, je toho mnoho, kde se cítíme bezradní.</text:span></text:p>
      <text:p text:style-name="P1"><text:span text:style-name="T7">Prosíme za ty, kdo se musí vyrovnávat s nemocí. Prosíme za nemocné i za jejich blízké. Prosíme za sebe, abychom dokázali být pomocí. Za to Tě, Pane, prosíme.</text:span></text:p>
      <text:p text:style-name="P1"><text:span text:style-name="T7">Prosíme za ty, kdo žijí život s jakýmkoliv handicapem. Prosíme za děti, které ve škole potřebují asistenta. Děkujeme za všechny, kdo se snaží jim i zákonně zajistit pomoc. Za to Tě, Pane, prosíme.</text:span></text:p>
      <text:p text:style-name="P1"><text:span text:style-name="T7">Prosíme, dávej nám všem sílu, abychom uměli povzbudit ty, kdo mají strach ze znovu narůstající pandemie. Za to Tě, Pane, prosíme.</text:span></text:p>
      <text:p text:style-name="P1"><text:span text:style-name="T7">Prosíme, dávej nám sílu být těmi, kdo Ti důvěřují, kdo důvěřují zvěsti Ježíše z Nazareta o Tvém království otevřeném pro všechny odstrčené. Prosíme za lidi, kteří nejsou vnímáni jako lidé, ale jako problém. Prosíme za lidi z uprchlického tábora Moria. Za to Tě, Pane, prosíme.</text:span></text:p>
      <text:p text:style-name="P1"><text:span text:style-name="T7">Prosíme, uč nás těšit se ze života, uč nás Ti za něj děkovat. Uč nás jej chránit. Za to Tě, Pane, prosíme.</text:span></text:p>
      <text:p text:style-name="P9"/>
      <text:p text:style-name="P1"><text:span text:style-name="T7">Pane, vyslyš naše tiché modlitby, ve kterých Ti chceme odevzdat své osobní díky a prosby.</text:span></text:p>
      <text:p text:style-name="P9"/>
      <text:p text:style-name="P9"/>
      <text:p text:style-name="P14"><text:soft-page-break/><text:span text:style-name="T9">Pane, vyslyš nás, když k Tobě voláme spolu se všemi, kdo touží po životě: </text:span><text:span text:style-name="T10">„Otče náš, jenž jsi na nebesích, posvěť se jméno Tvé. Přijď království Tvé. Buď vůle Tvá jako v nebi, tak i na zemi. Chléb náš vezdejší dejž nám dnes. A odpusť nám naše viny, jakož i my odpouštíme našim viníkům. A neuveď nás v pokušení, ale zbav nás od zlého. Neboť Tvé jest království i moc i sláva na věky. Amen.“</text:span></text:p>
      <text:p text:style-name="P10"/>
      <text:p text:style-name="P1"><text:span text:style-name="T6">Píseň:</text:span><text:span text:style-name="T7"> 623 Důvěřuj se v Pána</text:span></text:p>
      <text:p text:style-name="P9"/>
      <text:p text:style-name="P3"><text:span text:style-name="T6">Poslání:</text:span><text:span text:style-name="T7"> </text:span><text:span text:style-name="T11">On zemřel za nás, abychom my, ať živí nebo zemřelí, žili spolu s ním. Proto se navzájem povzbuzujte a buďte jeden druhému oporou, jak to již činíte. Stále se radujte, v modlitbách neustávejte. Za všech okolností děkujte, neboť to je vůle Boží v Kristu Ježíši pro vás. <text:s text:c="50"/></text:span></text:p>
      <text:p text:style-name="P2"><text:span text:style-name="T11">1Te 5,10n.18n</text:span></text:p>
      <text:p text:style-name="P11"/>
      <text:p text:style-name="P3"><text:span text:style-name="T6">Požehnání:</text:span><text:span text:style-name="T7"> Kéž je nám Bůh milostiv a dá nám požehnání, kéž nad námi rozjasní svou tvář! Ať je známa na zemi tvá cesta, mezi všemi pronárody tvoje spása! <text:s text:c="52"/>Ž 67,2-3</text:span></text:p>
      <text:p text:style-name="P8"/>
      <text:p text:style-name="P1"><text:span text:style-name="T6">Píseň:</text:span><text:span text:style-name="T7"> 686 Radujte se v Pánu vždy</text:span></text:p>
      <text:p text:style-name="P7"/>
      <text:p text:style-name="P1"><text:span text:style-name="T5"><text:s/></text:span></text:p>
      <text:p text:style-name="P1"><text:span text:style-name="T4"><text:s/></text:span></text:p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cs" fo:country="CZ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cs" fo:country="CZ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Courier New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8cm" fo:margin-left="0cm" fo:margin-right="0cm" fo:margin-bottom="0.8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5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3T16:57:45</meta:creation-date>
    <dc:language>cs-CZ</dc:language>
    <meta:print-date>2020-09-26T21:04:58</meta:print-date>
    <dc:date>2020-09-26T21:07:04</dc:date>
    <meta:editing-cycles>22</meta:editing-cycles>
    <meta:editing-duration>PT2H44M</meta:editing-duration>
    <meta:generator>LibreOffice/6.1.5.2$Linux_X86_64 LibreOffice_project/10$Build-2</meta:generator>
    <meta:document-statistic meta:table-count="0" meta:image-count="0" meta:object-count="0" meta:page-count="5" meta:paragraph-count="46" meta:word-count="1612" meta:character-count="9479" meta:non-whitespace-character-count="7731"/>
  </office:meta>
</office:document-meta>
</file>