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Courier New1" svg:font-family="'Courier New', monosp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2" style:font-size-complex="11pt"/>
    </style:style>
    <style:style style:name="P4" style:family="paragraph" style:parent-style-name="Standard">
      <style:paragraph-properties fo:line-height="150%" fo:text-align="justify" style:justify-single-word="false"/>
      <style:text-properties style:font-name="Courier New" fo:font-size="11pt"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fo:font-style="normal" style:font-size-asian="11pt" style:font-style-asian="normal" style:font-size-complex="11pt" style:font-style-complex="normal"/>
    </style:style>
    <style:style style:name="P6" style:family="paragraph" style:parent-style-name="Standard">
      <style:paragraph-properties fo:line-height="150%" fo:text-align="justify" style:justify-single-word="false"/>
      <style:text-properties style:font-name="Courier New" fo:font-size="11pt" fo:font-style="normal" style:text-underline-style="none" style:font-size-asian="11pt" style:font-style-asian="normal" style:font-size-complex="11pt" style:font-style-complex="normal"/>
    </style:style>
    <style:style style:name="P7" style:family="paragraph" style:parent-style-name="Standard">
      <style:paragraph-properties fo:line-height="150%" fo:text-align="justify" style:justify-single-word="false"/>
      <style:text-properties fo:font-style="normal" style:text-underline-style="none" style:font-style-asian="normal" style:font-style-complex="normal"/>
    </style:style>
    <style:style style:name="P8" style:family="paragraph" style:parent-style-name="Standard">
      <style:paragraph-properties fo:line-height="150%" fo:text-align="justify" style:justify-single-word="false"/>
      <style:text-properties style:use-window-font-color="true" style:font-name="Courier New" fo:font-size="11pt" fo:language="cs" fo:country="CZ" style:font-name-asian="Times New Roman" style:font-size-asian="11pt" style:font-name-complex="Courier New2" style:font-size-complex="12pt" style:language-complex="ar" style:country-complex="SA"/>
    </style:style>
    <style:style style:name="P9" style:family="paragraph" style:parent-style-name="Standard">
      <style:paragraph-properties fo:line-height="150%" fo:text-align="justify" style:justify-single-word="false"/>
      <style:text-properties style:use-window-font-color="true" style:font-name="Courier New" fo:font-size="11pt" fo:language="cs" fo:country="CZ" style:font-name-asian="Times New Roman" style:font-size-asian="11pt" style:font-name-complex="Courier New2" style:font-size-complex="11pt" style:language-complex="ar" style:country-complex="SA"/>
    </style:style>
    <style:style style:name="P10" style:family="paragraph" style:parent-style-name="Standard">
      <style:paragraph-properties fo:margin-top="0cm" fo:margin-bottom="0cm" loext:contextual-spacing="false" fo:line-height="150%" fo:text-align="justify" style:justify-single-word="false"/>
    </style:style>
    <style:style style:name="P11" style:family="paragraph" style:parent-style-name="Standard">
      <style:paragraph-properties fo:margin-top="0cm" fo:margin-bottom="0.499cm" loext:contextual-spacing="false" fo:line-height="150%"/>
    </style:style>
    <style:style style:name="P12" style:family="paragraph" style:parent-style-name="Standard" style:master-page-name="Standard">
      <style:paragraph-properties fo:line-height="150%" fo:text-align="end" style:justify-single-word="false" style:page-number="auto"/>
    </style:style>
    <style:style style:name="P13" style:family="paragraph" style:parent-style-name="Text_20_body">
      <style:paragraph-properties fo:line-height="150%" fo:text-align="justify" style:justify-single-word="false"/>
    </style:style>
    <style:style style:name="P14" style:family="paragraph" style:parent-style-name="Text_20_body">
      <style:paragraph-properties fo:margin-top="0cm" fo:margin-bottom="0cm" loext:contextual-spacing="false" fo:line-height="150%" fo:text-align="justify" style:justify-single-word="false"/>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1" fo:font-style="normal" style:text-underline-style="none" style:font-style-asian="normal" style:font-name-complex="Courier New3" style:font-style-complex="normal"/>
    </style:style>
    <style:style style:name="P16" style:family="paragraph" style:parent-style-name="Text_20_body">
      <style:paragraph-properties fo:margin-top="0cm" fo:margin-bottom="0cm" loext:contextual-spacing="false" fo:line-height="150%" fo:text-align="justify" style:justify-single-word="false"/>
      <style:text-properties style:use-window-font-color="true" style:font-name="Courier New" fo:font-size="11pt" fo:language="cs" fo:country="CZ" style:text-underline-style="none" style:font-name-asian="Times New Roman" style:font-size-asian="11pt" style:font-name-complex="Courier New2" style:font-size-complex="12pt" style:language-complex="ar" style:country-complex="SA"/>
    </style:style>
    <style:style style:name="P17"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solid" style:text-underline-width="auto" style:text-underline-color="font-color" style:font-name-asian="Lucida Sans Unicode" style:font-size-asian="11pt" style:language-asian="zxx" style:country-asian="none" style:font-name-complex="Courier New2" style:font-size-complex="11pt" style:language-complex="zxx" style:country-complex="none"/>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2" style:font-size-complex="11pt"/>
    </style:style>
    <style:style style:name="T6" style:family="text">
      <style:text-properties style:font-name="Courier New" fo:font-size="11pt" fo:font-style="italic" style:font-size-asian="11pt" style:font-style-asian="italic" style:font-size-complex="11pt" style:font-style-complex="italic"/>
    </style:style>
    <style:style style:name="T7" style:family="text">
      <style:text-properties style:font-name="Courier New" fo:font-size="11pt" fo:font-style="normal" style:font-size-asian="11pt" style:font-style-asian="normal" style:font-size-complex="11pt" style:font-style-complex="normal"/>
    </style:style>
    <style:style style:name="T8" style:family="text">
      <style:text-properties style:font-name="Courier New" fo:font-size="11pt" fo:font-style="normal" style:text-underline-style="solid" style:text-underline-width="auto" style:text-underline-color="font-color" style:font-size-asian="11pt" style:font-style-asian="normal" style:font-size-complex="11pt" style:font-style-complex="normal"/>
    </style:style>
    <style:style style:name="T9" style:family="text">
      <style:text-properties style:font-name="Courier New" fo:font-size="11pt" fo:font-style="normal" style:text-underline-style="none" style:font-size-asian="11pt" style:font-style-asian="normal" style:font-size-complex="11pt" style:font-style-complex="normal"/>
    </style:style>
    <style:style style:name="T10" style:family="text">
      <style:text-properties style:font-name="Courier New" fo:font-size="11pt" fo:font-weight="bold" style:font-size-asian="11pt" style:font-weight-asian="bold" style:font-size-complex="11pt" style:font-weight-complex="bold"/>
    </style:style>
    <style:style style:name="T11" style:family="text">
      <style:text-properties style:font-name="Courier New" fo:font-size="11pt" style:font-name-asian="Lucida Sans Unicode" style:font-size-asian="11pt" style:language-asian="zxx" style:country-asian="none" style:font-name-complex="Courier New2" style:font-size-complex="11pt" style:language-complex="zxx" style:country-complex="none"/>
    </style:style>
    <style:style style:name="T12" style:family="text">
      <style:text-properties style:text-underline-style="solid" style:text-underline-width="auto" style:text-underline-color="font-color"/>
    </style:style>
    <style:style style:name="T13" style:family="text">
      <style:text-properties style:font-name="Courier New1" fo:font-size="11pt" style:text-underline-style="solid" style:text-underline-width="auto" style:text-underline-color="font-color" style:font-size-asian="11pt" style:font-name-complex="Courier New3"/>
    </style:style>
    <style:style style:name="T14" style:family="text">
      <style:text-properties style:font-name="Courier New1" fo:font-size="11pt" fo:font-style="normal" style:text-underline-style="none" style:font-size-asian="11pt" style:font-style-asian="normal" style:font-name-complex="Courier New3" style:font-size-complex="11pt" style:font-style-complex="normal"/>
    </style:style>
    <style:style style:name="T15" style:family="text">
      <style:text-properties style:font-name="Courier New1" fo:font-size="11pt" style:font-size-asian="11pt" style:font-name-complex="Courier New3"/>
    </style:style>
    <style:style style:name="T16" style:family="text">
      <style:text-properties style:font-name="Courier New1" fo:font-size="8pt" fo:font-style="normal" style:text-underline-style="none" style:font-size-asian="8pt" style:font-style-asian="normal" style:font-name-complex="Courier New3" style:font-size-complex="11pt" style:font-style-complex="normal"/>
    </style:style>
    <style:style style:name="T17" style:family="text">
      <style:text-properties style:use-window-font-color="true" style:font-name="Courier New" fo:font-size="11pt" fo:language="cs" fo:country="CZ" style:text-underline-style="none" style:font-name-asian="Times New Roman" style:font-size-asian="11pt" style:language-asian="zh" style:country-asian="CN" style:font-name-complex="Courier New2" style:font-size-complex="12pt" style:language-complex="ar" style:country-complex="SA"/>
    </style:style>
    <style:style style:name="T18" style:family="text">
      <style:text-properties style:use-window-font-color="true" style:font-name="Courier New" fo:font-size="11pt" fo:language="cs" fo:country="CZ" fo:font-style="normal" style:text-underline-style="solid" style:text-underline-width="auto" style:text-underline-color="font-color" style:font-name-asian="Times New Roman" style:font-size-asian="11pt" style:font-style-asian="normal" style:font-name-complex="Courier New2" style:font-size-complex="12pt" style:language-complex="ar" style:country-complex="SA" style:font-style-complex="normal"/>
    </style:style>
    <style:style style:name="T19" style:family="text">
      <style:text-properties style:use-window-font-color="true" style:font-name="Courier New" fo:font-size="11pt" fo:language="cs" fo:country="CZ" fo:font-style="normal" style:text-underline-style="none" style:font-name-asian="Times New Roman" style:font-size-asian="11pt" style:font-style-asian="normal" style:font-name-complex="Courier New2" style:font-size-complex="12pt" style:language-complex="ar" style:country-complex="SA" style:font-style-complex="normal"/>
    </style:style>
    <style:style style:name="T20" style:family="text">
      <style:text-properties style:use-window-font-color="true" style:font-name="Courier New" fo:font-size="11pt" fo:language="cs" fo:country="CZ" fo:font-style="normal" style:text-underline-style="none" style:font-name-asian="Times New Roman" style:font-size-asian="11pt" style:font-style-asian="normal" style:font-name-complex="Courier New2" style:font-size-complex="11pt" style:language-complex="ar" style:country-complex="SA" style:font-style-complex="normal"/>
    </style:style>
    <style:style style:name="T21" style:family="text">
      <style:text-properties style:use-window-font-color="true" style:font-name="Courier New" fo:font-size="11pt" fo:language="cs" fo:country="CZ" fo:font-style="normal" style:text-underline-style="none" style:letter-kerning="true" style:font-name-asian="Noto Serif CJK SC" style:font-size-asian="11pt" style:language-asian="zh" style:country-asian="CN" style:font-style-asian="normal" style:font-name-complex="Lohit Devanagari" style:font-size-complex="11pt" style:language-complex="hi" style:country-complex="IN" style:font-style-complex="normal"/>
    </style:style>
    <style:style style:name="T22" style:family="text">
      <style:text-properties style:use-window-font-color="true" style:font-name="Courier New" fo:font-size="11pt" fo:language="cs" fo:country="CZ" style:text-underline-style="solid" style:text-underline-width="auto" style:text-underline-color="font-color" style:font-name-asian="Times New Roman" style:font-size-asian="11pt" style:font-name-complex="Courier New2" style:font-size-complex="12pt" style:language-complex="ar" style:country-complex="SA"/>
    </style:style>
    <style:style style:name="T23" style:family="text">
      <style:text-properties style:use-window-font-color="true" style:font-name="Courier New" fo:font-size="11pt" fo:language="cs" fo:country="CZ" style:text-underline-style="solid" style:text-underline-width="auto" style:text-underline-color="font-color" style:font-name-asian="Times New Roman" style:font-size-asian="11pt" style:font-name-complex="Courier New2" style:font-size-complex="11pt" style:language-complex="ar" style:country-complex="SA"/>
    </style:style>
    <style:style style:name="T24" style:family="text">
      <style:text-properties style:use-window-font-color="true" style:font-name="Courier New" fo:font-size="11pt" fo:language="cs" fo:country="CZ" style:font-name-asian="Times New Roman" style:font-size-asian="11pt" style:font-name-complex="Courier New2" style:font-size-complex="12pt" style:language-complex="ar" style:country-complex="SA"/>
    </style:style>
    <style:style style:name="T25" style:family="text">
      <style:text-properties style:use-window-font-color="true" style:font-name="Courier New" fo:font-size="11pt" fo:language="cs" fo:country="CZ" style:font-name-asian="Times New Roman" style:font-size-asian="11pt" style:font-name-complex="Courier New2" style:font-size-complex="11pt" style:language-complex="ar" style:country-complex="SA"/>
    </style:style>
    <style:style style:name="T26" style:family="text">
      <style:text-properties fo:color="#000000" style:font-name="Courier New" fo:font-size="11pt" fo:language="cs" fo:country="CZ" fo:font-style="normal" style:text-underline-style="none" style:font-name-asian="Times New Roman" style:font-size-asian="11pt" style:font-style-asian="normal" style:font-name-complex="Courier New2" style:font-size-complex="11pt" style:language-complex="ar" style:country-complex="SA" style:font-style-complex="normal"/>
    </style:style>
    <style:style style:name="T27" style:family="text">
      <style:text-properties fo:color="#000000" style:font-name="Courier New" fo:font-size="11pt" fo:language="cs" fo:country="CZ" fo:font-style="italic" style:text-underline-style="none" style:font-name-asian="Times New Roman" style:font-size-asian="11pt" style:font-style-asian="italic" style:font-name-complex="Courier New2" style:font-size-complex="11pt" style:language-complex="ar" style:country-complex="SA" style:font-style-complex="normal"/>
    </style:style>
    <style:style style:name="T28" style:family="text">
      <style:text-properties fo:color="#000000" style:font-name="Courier New" fo:font-size="11pt" style:text-underline-style="solid" style:text-underline-width="auto" style:text-underline-color="font-color" style:font-size-asian="11pt" style:font-size-complex="11pt"/>
    </style:style>
    <style:style style:name="T29"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2" style:font-size-complex="11pt"/>
    </style:style>
    <style:style style:name="T30" style:family="text">
      <style:text-properties fo:font-variant="normal" fo:text-transform="none" style:use-window-font-color="true" style:font-name="Courier New" fo:font-size="11pt" fo:letter-spacing="normal" fo:language="cs" fo:country="CZ" fo:font-style="normal" style:text-underline-style="none" fo:font-weight="normal" style:font-name-asian="Arial" style:font-size-asian="11pt" style:language-asian="zh" style:country-asian="CN" style:font-style-asian="normal" style:font-weight-asian="normal" style:font-name-complex="Courier New2" style:font-size-complex="11pt" style:language-complex="hi" style:country-complex="IN" style:font-style-complex="normal"/>
    </style:style>
    <style:style style:name="T31" style:family="text">
      <style:text-properties fo:font-variant="normal" fo:text-transform="none" style:use-window-font-color="true" style:font-name="Courier New" fo:font-size="11pt" fo:letter-spacing="normal" fo:language="cs" fo:country="CZ" fo:font-style="normal" style:text-underline-style="none" fo:font-weight="normal" style:font-name-asian="Courier New2" style:font-size-asian="11pt" style:font-style-asian="normal" style:font-weight-asian="normal" style:font-name-complex="Courier New2" style:font-size-complex="11pt" style:font-style-complex="normal"/>
    </style:style>
    <style:style style:name="T32" style:family="text">
      <style:text-properties fo:font-variant="normal" fo:text-transform="none" style:use-window-font-color="true" style:font-name="Courier New" fo:font-size="11pt" fo:letter-spacing="normal" fo:language="cs" fo:country="CZ" fo:font-style="normal" style:text-underline-style="none" fo:font-weight="normal" style:font-name-asian="Times New Roman" style:font-size-asian="11pt" style:font-style-asian="normal" style:font-weight-asian="normal" style:font-name-complex="Courier New2" style:font-size-complex="12pt" style:language-complex="ar" style:country-complex="SA"/>
    </style:style>
    <style:style style:name="T33" style:family="text">
      <style:text-properties fo:font-variant="normal" fo:text-transform="none" style:use-window-font-color="true" style:font-name="Courier New" fo:font-size="11pt" fo:letter-spacing="normal" fo:language="cs" fo:country="CZ" fo:font-style="normal" style:text-underline-style="solid" style:text-underline-width="auto" style:text-underline-color="font-color" fo:font-weight="normal" style:font-name-asian="Times New Roman" style:font-size-asian="11pt" style:font-style-asian="normal" style:font-weight-asian="normal" style:font-name-complex="Courier New2" style:font-size-complex="12pt" style:language-complex="ar" style:country-complex="SA"/>
    </style:style>
    <style:style style:name="T34"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2"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Uhříněves 29.11.2020</text:span></text:p>
      <text:p text:style-name="P2"><text:span text:style-name="T2">Pozdrav:</text:span><text:span text:style-name="T1"> Milé sestry, milí bratři, milí přátelé, vítám vás zde, v evangelickém kostele v Uhříněvsi i vás, se kterými se nevidíme, ale smíme věřit, že naděje adventu platí pro nás všechny. </text:span></text:p>
      <text:p text:style-name="P2"><text:span text:style-name="T2">Introit:</text:span><text:span text:style-name="T4"> </text:span><text:span text:style-name="T5">Brány, zvedněte výše svá nadpraží, výše se zvedněte, vchody věčné, ať může vejít Král slávy. <text:s text:c="30"/>Ž 24,7</text:span></text:p>
      <text:p text:style-name="P3"/>
      <text:p text:style-name="P2"><text:span text:style-name="T2">Píseň:</text:span><text:span text:style-name="T1"> 273 Zvedněte brány svrchků svých</text:span></text:p>
      <text:p text:style-name="P4"/>
      <text:p text:style-name="P2"><text:span text:style-name="T2">Modlitba:</text:span><text:span text:style-name="T1"> </text:span><text:span text:style-name="T5">Pane Bože, dnes přicházíme a žasneme nad Tvou milostí. Přicházíme a máme plnou hlavu toho, co všechno se kolem nás nedá změnit, jakkoliv je by se to změnit mělo. Vidíme bolest, vidíme nespravedlnost a strach. Jsme v tom společně s mnohými lidmi z našeho okolí. A do toho dnes vstupuje Tvá zvěst adventu. Znovu nám všem připomínáš, že Ti není lhostejný žádný člověk a jeho život. Že Ti není lhostejné celé Tvé stvoření.</text:span></text:p>
      <text:p text:style-name="P2"><text:span text:style-name="T5">Prosíme, veď nás, abychom tuto naději dokázali předávat všem, kdo naději ztrácí nebo už ztratili. Veď nás, aby Tvá nabídka zněla v Tvém lidu v pomoci lidem na celém světě i těm, kteří jsou vedle nás. Amen. </text:span></text:p>
      <text:p text:style-name="P4"/>
      <text:p text:style-name="P2"><text:span text:style-name="T2">Čtení:</text:span><text:span text:style-name="T4"> 1K 1,3-9</text:span></text:p>
      <text:p text:style-name="P2"><text:span text:style-name="T2">Píseň:</text:span><text:span text:style-name="T1"> 669 Přijď, Spasiteli</text:span></text:p>
      <text:p text:style-name="P2"><text:span text:style-name="T2">Text:</text:span><text:span text:style-name="T4"> Mk 13,24-27</text:span></text:p>
      <text:p text:style-name="P2"><text:span text:style-name="T1">Haleluja. </text:span><text:span text:style-name="T5">Ze Sijónu, místa dokonalé krásy, zaskvěl se Bůh, přichází Bůh náš a nehodlá mlčet. Haleluja. <text:s text:c="30"/>Ž 50,2-3a</text:span></text:p>
      <text:p text:style-name="P4"/>
      <text:p text:style-name="P2"><text:span text:style-name="T1">Je to zvláštní text, který byl autory ekumenického lekcionáře vybrán na 1. neděli adventní. Zvláštní a těžko uchopitelný říkal jsem si vždy, když jsem ho četl. Starozákoník Petr Sláma posílá každý den zamyšlení nad hesly Jednoty bratrské. Je to hodně zajímavé, protože texty hesel překládá z originálu a občas má člověk pocit, že čte jiný text, než ten tradiční. A v pátečním zamyšlení začal slovy: „Milí přátelé, kdo z Vás je v pohodě, ten ať je rád. Dnešní heslo ale není pro něj.“</text:span></text:p>
      <text:p text:style-name="P2"><text:span text:style-name="T1">Dnešní text z evangelia totiž také nevypadá příliš pro toho, kdo je v pohodě. Kdo necítí potřebu se vyrovnat se vším, co se kolem nás děje. Kdo necítí obavy z toho, jak všechno zvládneme, kdo nemá úzkost z toho, kolik lidí zůstává bez pomoci. A také pro toho, kdo je sám sevřen situací, ve </text:span><text:soft-page-break/><text:span text:style-name="T1">které se nachází. Kdo se cítí sám, daleko od domova, daleko od místa, kde by se cítil v bezpečí. Ti mají slyšet: „Tehdy vyšle anděly a shromáždí své vyvolené od čtyř úhlů světa, od nejzazších konců země po nejzazší konce nebe.“ </text:span></text:p>
      <text:p text:style-name="P2"><text:span text:style-name="T1">Ano, jsou to silná slova. Je to silný důraz – vlastně pokračování toho, o čem jsme mluvili minulou neděli. O obětech. O těch vyvolených, kteří už ani nemají hlas, aby se ozvali. Pod tímto zorným úhlem byl vybrán i starozákonní text na tuto neděli. Nečetli jsme ho, ale alespoň vám ho přiblížím. Je to oddíl z proroctví proroka Izajáše, tzv. Druhého nebo někdy Třetího Izajáše. Slova zaslíbení, naděje pro lid Izraele, který byl rozmetán do všech koutů a najednou slyší nadějná slova, že to není konec, ale bude shromážděn zpět domů. Jako bychom v tuto chvíli už věděli, pro koho byla Ježíšova slova určena. </text:span></text:p>
      <text:p text:style-name="P2"><text:span text:style-name="T1">A právě proto jsem jako druhé čtení zvolil „obyčejnější“ text. Text, který je vlastně odrazem velice prozaického rozhovoru mezi apoštolem Pavlem a sborem v Korintu. Rozhovorem na pozadí konfliktů mezi apoštolem a sborem, ale také konfliktu uvnitř sboru. Mohli bychom říci, že jádro všeho byly sociální rozdíly. Určovat dění v církvi chtěli ti, kteří se k tomu cítili intelektuálně a sociálně povoláni. Kdybych parafrázoval slova jezuity Jona Sobrina z minulé neděle – byli to ti, kdo uměli „dělat teologii“. Když pročítáme celý apoštolův dopis, je to čtení velice napínavé. Apoštolu Pavlovi nejde o nic menšího, než propojit svědectví o Ježíši jako o Spasiteli s naprosto běžnými situacemi <text:s/>života osobního i života sboru. A nutně musel přijít konflikt. Protože tu spolu hovoří lidé, kteří skutečně vnímají Boží slovo v Ježíši Kristu jako něco, čemu věří a co je pro ně tím pádem důležité, určující. Byli schopni se nad ním pohádat takovým způsobem, jakým jsme se my dnes schopní pohádat nad politikou. Tedy nad tématem, které vnímáme jako něco, co skutečně ovlivňuje náš život.</text:span></text:p>
      <text:p text:style-name="P2"><text:span text:style-name="T1">A apoštol vstupuje do tohoto zásadního rozhovoru, o kterém dobře věděl, že bude bouřlivým, pro nás zajímavým způsobem. Nevstupuje upozorněním, že ne každý má právo přijímat pro sebe ujištění o tom, že patří mezi ty vyvolené, o kterých mluví Ježíš, ale začíná - díkůvzdáním. „Milost vám a pokoj od Boha Otce našeho a Pána Ježíše Krista. Stále za vás Bohu děkuji pro milost Boží, která vám byla dána v Kristu Ježíši; on vás obohatil ve všem, v každém slovu i v každém poznání. Neboť svědectví o Kristu bylo mezi vámi potvrzeno, takže nejste pozadu v žádném daru milosti a čekáte, </text:span><text:soft-page-break/><text:span text:style-name="T1">až se zjeví náš Pán Ježíš Kristus.“ Vezměme vážně, co tu apoštol říká. Přiznejme mu, že se nejedná pouze o zvyk – že „se to takto píše“. Apoštol vnímá ty, se kterými nesouhlasí, jako adresáty Božích zaslíbení. Otevírá doširoka cílovou skupinu. Nejde cestou omezení seznamu těch, za kterými Syn člověka posílá své anděly, ale cestou jeho naprostého otevření. Chápe Ježíšovy důrazy tak, že skutečně Ježíš přišel s nabídkou života za každým člověkem. Každý člověk dostal obdarování – to apoštol vidí i ve sboru v Korintu. „Nejste pozadu v žádném daru milosti“. </text:span></text:p>
      <text:p text:style-name="P2"><text:span text:style-name="T1">To je pro apoštola výchozí bod, který musí být jasně vysloven. Ano, bude to pokračovat, ale v tuto chvíli se máme zastavit a přijmout prostou věc. I my jsme adresáty. Byl jsem tímto adresátem i ve chvílích, kdy jsem měl dnešní Ježíšova slova z Markova evangelia jakoby za mlhou, kdy mě neoslovovala. Ale – zároveň platí, že i ti druzí jsou adresáty – a to apoštolovo otevření máme za úkol praktikovat i v našich podmínkách, naší době, naší kultuře. Právě v době adventu. Nemusíme a nemáme se zapikolovat ve zvyklostech doby apoštolovy, ale přijmout, že jsme v pozici příjemců, nikoliv cenzorů. </text:span></text:p>
      <text:p text:style-name="P2"><text:span text:style-name="T1">A v tuto chvíli se můžeme vrátit zpět k Ježíšovým slovům. K obrazu</text:span><text:span text:style-name="T6"> Syna člověka</text:span><text:span text:style-name="T7">. Jiří Mrázek k tomu Ježíšovu výroku napsal krásná slova: „Důležité je, že tato danielovská postava syna člověka je veskrze kladná. Není to žádný anděl smrti nebo vykonavatel pomsty. Ve chvíli, kde se bude náš svět otřásat v základech, nepřijde něco nelidského, nýbrž někdo opravdu lidský.“</text:span></text:p>
      <text:p text:style-name="P2"><text:span text:style-name="T7">To smí tedy slyšet každý z nás, to smí a má slyšet každý, kdo je zavlečen do všech možných i nemožných situací</text:span><text:span text:style-name="T6">. </text:span><text:span text:style-name="T7">Všichni smíme a máme slyšet, že ten, který přichází, nikoho nepřehlédne, ale shromáždí své věrné. A ujme se vlády. A my budeme jen v úžasu hledět na to, koho všechno shromáždil, koho všechno našel tam, kam my se ani nepodívali. Tak jako v úžasu hledíme na to, koho všechno zve náš Pán ke svému stolu.</text:span></text:p>
      <text:p text:style-name="P2"><text:span text:style-name="T7">Protože ten výběr není na nás. To je naděje adventu. Naděje, kterou vyjádřil apoštol Pavel krásnými slovy: „On vám bude oporou až do konce, abyste v onen den našeho Pána Ježíše Krista nebyli obviněni. Věrný je Bůh, který vás povolal do společenství se svým Synem, naším Pánem Ježíšem Kristem.“ <text:s text:c="53"/>Amen.</text:span></text:p>
      <text:p text:style-name="P5"/>
      <text:p text:style-name="P2"><text:span text:style-name="T8">Píseň:</text:span><text:span text:style-name="T7"> 259 Navštiv nás, Kriste žádoucí</text:span></text:p>
      <text:p text:style-name="P2"><text:span text:style-name="T8">VP:</text:span></text:p>
      <text:p text:style-name="P2"><text:soft-page-break/><text:span text:style-name="T8">Vyznání vin:</text:span><text:span text:style-name="T9"> Ježíši Kriste,</text:span></text:p>
      <text:p text:style-name="P1"><text:span text:style-name="T1">ty jsi náš Pán a bratr.</text:span></text:p>
      <text:p text:style-name="P1"><text:span text:style-name="T1">Tvoje láska je větší než naše srdce.</text:span></text:p>
      <text:p text:style-name="P1"><text:span text:style-name="T1">Přijímáš nás takové, jací jsme.</text:span></text:p>
      <text:p text:style-name="P1"><text:span text:style-name="T1">Proto nás osvoboď,</text:span></text:p>
      <text:p text:style-name="P1"><text:span text:style-name="T1">abychom i my sami sebe přijímali</text:span></text:p>
      <text:p text:style-name="P1"><text:span text:style-name="T1">a mohli se obracet k druhým lidem.</text:span></text:p>
      <text:p text:style-name="P1"><text:span text:style-name="T1"> </text:span></text:p>
      <text:p text:style-name="P1"><text:span text:style-name="T1">Pane, Ty nás znáš.</text:span></text:p>
      <text:p text:style-name="P1"><text:span text:style-name="T1">Prosíme, pomoz nám,</text:span></text:p>
      <text:p text:style-name="P1"><text:span text:style-name="T1">abychom rozuměli sami sobě</text:span></text:p>
      <text:p text:style-name="P1"><text:span text:style-name="T1">a druhým se mohli otevírat.</text:span></text:p>
      <text:p text:style-name="P1"><text:span text:style-name="T1"> </text:span></text:p>
      <text:p text:style-name="P1"><text:span text:style-name="T1">Pane, Ty nás miluješ.</text:span></text:p>
      <text:p text:style-name="P1"><text:span text:style-name="T1">Proto nám daruj důvěru,</text:span></text:p>
      <text:p text:style-name="P1"><text:span text:style-name="T1">abychom uměli vnímat své temné stránky,</text:span></text:p>
      <text:p text:style-name="P1"><text:span text:style-name="T1">aniž bychom propadali strachu.</text:span></text:p>
      <text:p text:style-name="P1"><text:span text:style-name="T1">Prosíme, odpusť nám pro všechno,</text:span></text:p>
      <text:p text:style-name="P1"><text:span text:style-name="T1">co nás od tebe a od druhých dělí.</text:span></text:p>
      <text:p text:style-name="P11"><text:span text:style-name="T1">Darujnám nové společenství s tebou i s námi navzájem.</text:span></text:p>
      <text:p text:style-name="P2"><text:span text:style-name="T9">O to tě prosíme v důvěře ve tvé milosrdenství.</text:span></text:p>
      <text:p text:style-name="P6"/>
      <text:p text:style-name="P2"><text:span text:style-name="T8">Slovo milosti:</text:span><text:span text:style-name="T9"> Milosrdenství Hospodinovo od věků až na věky.</text:span></text:p>
      <text:p text:style-name="P2"><text:span text:style-name="T9">Všichni kdo se odevzdáváme do rukou Božího milosrdenství, řekněme k tomu své Amen.</text:span></text:p>
      <text:p text:style-name="P6"/>
      <text:p text:style-name="P2"><text:span text:style-name="T8">Eucharistická modlitba:</text:span></text:p>
      <text:p text:style-name="P1"><text:span text:style-name="T1">Bože náš, ty ses vzdal své moci,</text:span></text:p>
      <text:p text:style-name="P1"><text:span text:style-name="T1">když jsi nám poslal svého Syna,</text:span></text:p>
      <text:p text:style-name="P1"><text:span text:style-name="T1">aby s námi sdílel náš život.</text:span></text:p>
      <text:p text:style-name="P1"><text:span text:style-name="T1">Narodil se jako chudý </text:span></text:p>
      <text:p text:style-name="P1"><text:span text:style-name="T1">daleko od vládců světa </text:span></text:p>
      <text:p text:style-name="P1"><text:span text:style-name="T1">a poznal nedostatek.</text:span></text:p>
      <text:p text:style-name="P1"><text:span text:style-name="T1">Naučil nás tebe chválit,</text:span></text:p>
      <text:p text:style-name="P1"><text:span text:style-name="T1">posadil se k našemu stolu</text:span></text:p>
      <text:p text:style-name="P1"><text:span text:style-name="T1">a pozval všechny lidi, </text:span></text:p>
      <text:p text:style-name="P1"><text:span text:style-name="T1">aby si rozdělili nový chléb.</text:span></text:p>
      <text:p text:style-name="P1"><text:soft-page-break/><text:span text:style-name="T1">Svým zaslíbením vyhlásil konec hladu </text:span></text:p>
      <text:p text:style-name="P1"><text:span text:style-name="T1">a konec krveprolití na tváři země.</text:span></text:p>
      <text:p text:style-name="P1"><text:span text:style-name="T1"> </text:span></text:p>
      <text:p text:style-name="P1"><text:span text:style-name="T10">Večer před svým utrpením</text:span></text:p>
      <text:p text:style-name="P1"><text:span text:style-name="T10">vzal chléb, vzdal díky, lámal jej</text:span></text:p>
      <text:p text:style-name="P1"><text:span text:style-name="T10">a dal jej svým učedníkům se slovy: </text:span></text:p>
      <text:p text:style-name="P1"><text:span text:style-name="T10">Vezměte, jezte, to je mé tělo, </text:span></text:p>
      <text:p text:style-name="P1"><text:span text:style-name="T10">které se za vás vydává.</text:span></text:p>
      <text:p text:style-name="P1"><text:span text:style-name="T1"> </text:span></text:p>
      <text:p text:style-name="P1"><text:span text:style-name="T10">Stejně vzal po večeři i kalich s vínem,</text:span></text:p>
      <text:p text:style-name="P1"><text:span text:style-name="T10">podal jej svým učedníkům a řekl:</text:span></text:p>
      <text:p text:style-name="P1"><text:span text:style-name="T10">Toto je má krev, která se za vás prolévá.</text:span></text:p>
      <text:p text:style-name="P1"><text:span text:style-name="T10"> </text:span></text:p>
      <text:p text:style-name="P1"><text:span text:style-name="T10">Kdykoli budete jíst tento chléb</text:span></text:p>
      <text:p text:style-name="P1"><text:span text:style-name="T10">a z tohoto kalicha pít, </text:span></text:p>
      <text:p text:style-name="P1"><text:span text:style-name="T10">čiňte to na moji památku.</text:span></text:p>
      <text:p text:style-name="P1"><text:span text:style-name="T1"> </text:span></text:p>
      <text:p text:style-name="P1"><text:span text:style-name="T1">Pane, náš Otče, veď nás svým svatým Duchem,</text:span></text:p>
      <text:p text:style-name="P1"><text:span text:style-name="T1">ať nás chléb a víno z tohoto stolu</text:span></text:p>
      <text:p text:style-name="P1"><text:span text:style-name="T1">vede k přemýšlení o tvém Synu:</text:span></text:p>
      <text:p text:style-name="P1"><text:span text:style-name="T1">tak, jak rozdával chléb a víno,</text:span></text:p>
      <text:p text:style-name="P1"><text:span text:style-name="T1">také sám sebe vydal.</text:span></text:p>
      <text:p text:style-name="P1"><text:span text:style-name="T1">Děkujeme, že z tvé ruky</text:span></text:p>
      <text:p text:style-name="P1"><text:span text:style-name="T1">smíme přijímat stále nový život</text:span></text:p>
      <text:p text:style-name="P1"><text:span text:style-name="T1">a jít spolu s těmi, které jsi nám svěřil.</text:span></text:p>
      <text:p text:style-name="P1"><text:span text:style-name="T1">Pomoz nám i dnes žít v síle tvého syna,</text:span></text:p>
      <text:p text:style-name="P1"><text:span text:style-name="T1">našeho Pána Ježíše Krista.</text:span></text:p>
      <text:p text:style-name="P2"><text:span text:style-name="T9">Amen.</text:span></text:p>
      <text:p text:style-name="P7"/>
      <text:p text:style-name="P14"><text:span text:style-name="T13">Apoštolské vyznání:</text:span> <text:span text:style-name="T17">Chceme se touto svátostí posilnit ve víře. Nejen sami pro sebe, nejen v jednotě církve Kristovy, ve společenství s křesťany všech generací a národů a konfesí. Ale v jednotě se všemi, za kterými přišel Hospodin, Bůh Izraele ve svém Synu, aby jim nabídl život. Vyznejme nyní svoji víru, která nás ujišťuje o naději tohoto Božího navštívení:</text:span></text:p>
      <text:p text:style-name="P14"><text:span text:style-name="T16">Sbor:</text:span><text:span text:style-name="T9"> </text:span><text:span text:style-name="T14">Věřím v Boha, Otce všemohoucího, Stvořitele nebe i země, i v Ježíše Krista, Syna jeho jediného, Pána našeho, jenž se počal z Ducha svatého, narodil se z Marie Panny, trpěl pod Pontským Pilátem, byl ukřižován, </text:span><text:soft-page-break/><text:span text:style-name="T14">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Amen.</text:span></text:p>
      <text:p text:style-name="P15"/>
      <text:p text:style-name="P14"><text:span text:style-name="T13">Píseň:</text:span> <text:span text:style-name="T15">Při vysluhování svaté večeře Páně Budeme společně zpívat píseň </text:span></text:p>
      <text:p text:style-name="P14"><text:span text:style-name="T15">397</text:span></text:p>
      <text:p text:style-name="P16"/>
      <text:p text:style-name="P10"><text:span text:style-name="T18">Pozvání:</text:span><text:span text:style-name="T19"> </text:span><text:span text:style-name="T26">Ježíš říká podobenství: „</text:span><text:span text:style-name="T27">Svatba je připravena, ale pozvaní nebyli jí hodni. Jděte tedy na rozcestí a koho najdete, pozvěte na svatbu. Služebníci vyšli na cesty a shromáždili všechny, které nalezli, zlé i dobré; a svatební síň se naplnila stolovníky.“</text:span><text:span text:style-name="T26"> (Mt 22,8-10)</text:span></text:p>
      <text:p text:style-name="P10"><text:span text:style-name="T20">Také vám vyřizuji Kristovo pozvání. Je pro mladé i staré, malé i velké, naplněné radost i zoufalé. Pro všechny, kdo se chtějí nechat pozvat k jeho stolu, je tu místo.</text:span></text:p>
      <text:p text:style-name="P6"/>
      <text:p text:style-name="P2"><text:span text:style-name="T22">Přijímání:</text:span><text:span text:style-name="T24"> Společenství těla Kristova.</text:span></text:p>
      <text:p text:style-name="P2"><text:span text:style-name="T24"><text:tab/><text:tab/> Společenství krve Kristovy.</text:span></text:p>
      <text:p text:style-name="P8"/>
      <text:p text:style-name="P2"><text:span text:style-name="T22">Propouštění:</text:span><text:span text:style-name="T24"> </text:span><text:span text:style-name="T25"><text:s/></text:span></text:p>
      <text:p text:style-name="P2"><text:span text:style-name="T20">Radujte se v Pánu vždycky, znovu říkám, radujte se! Fp. 4,4</text:span></text:p>
      <text:p text:style-name="P5"/>
      <text:p text:style-name="P2"><text:span text:style-name="T8">Píseň:</text:span><text:span text:style-name="T7"> 606 Ať zazní chvála</text:span></text:p>
      <text:p text:style-name="P5"/>
      <text:p text:style-name="P2"><text:span text:style-name="T8">Ohlášky:</text:span></text:p>
      <text:p text:style-name="P2"><text:span text:style-name="T8">Přímluvná modlitba:</text:span><text:span text:style-name="T9"> Pane, přicházíme za Tebou a chtěli bychom Ti odevzdat všechny ty, kdo potřebují ujištění, že nejsou sami, všechny ty, kdo potřebují ujištění o přijetí.</text:span></text:p>
      <text:p text:style-name="P2"><text:span text:style-name="T9">Dnes Tě chceme moc prosit za všechny, kdo v této době ztratili blízkého člověka. Prosíme pro ně o ujištění, že Ty život dáváš, provázíš ho a přijímáš na jeho konci. Za to Tě, Pane, prosíme.</text:span></text:p>
      <text:p text:style-name="P2"><text:span text:style-name="T9">Prosíme za ty, kdo mají starost o své blízké, kteří jsou sevřeni nemocí, kteří jsou sevřeni nejrůznějšími závislostmi. Za ně Tě, Pane, prosíme.</text:span></text:p>
      <text:p text:style-name="P2"><text:span text:style-name="T9">Prosíme za ty, kdo </text:span><text:span text:style-name="T21">touží</text:span><text:span text:style-name="T9"> po někom, kdo by je přijal. Prosíme za všechny, jejichž volání není slyšet a propadají se do smutku a beznaděje. Za ně Tě, Pane, prosíme.</text:span></text:p>
      <text:p text:style-name="P2"><text:soft-page-break/><text:span text:style-name="T9">Prosíme za ty, kteří se snaží být pomocí a dochází jim síly. Prosíme za lidi v pomáhajících profesích, prosíme za rodiny, kde se s láskou starají o blízkého člověka a už jsou unavení. Prosíme za všechny, kdo prostě dokáží naslouchat druhým. Za ně Tě, Pane, prosíme.</text:span></text:p>
      <text:p text:style-name="P2"><text:span text:style-name="T9">Prosíme za ty, jejichž příběhy jsou nám skryté za celkovým označením problému. Prosíme za ty, kteří přežívají v utečeneckých táborech, prosíme za ty, kdo jsou vystaveni násilí, prosíme za ty, kdo jsou vystaveni psychickému teroru. Za ně všechny Tě, Pane, prosíme.</text:span></text:p>
      <text:p text:style-name="P2"><text:span text:style-name="T9">Prosíme, přijď, vstup do životů, které jsou rozesety ve všech koutech země a touží po tom, aby byly nalezeny. Za to Tě, Pane, prosíme. </text:span></text:p>
      <text:p text:style-name="P6"/>
      <text:p text:style-name="P2"><text:span text:style-name="T29">Pane, v tichosti Ti odevzdáváme své osobní díky a prosby. </text:span></text:p>
      <text:p text:style-name="P2"/>
      <text:p text:style-name="P2"><text:span text:style-name="T30">Voláme k Tobě spolu se všemi, kdo touží po životě: </text:span><text:span text:style-name="T3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4"/>
      <text:p text:style-name="P13"><text:span text:style-name="T3">Poslání:</text:span><text:span text:style-name="T11"> </text:span><text:span text:style-name="T34">Požehnán buď Hospodin. On nám dal své slovo, abychom jej poslouchali, on nám zaslíbil své království, abychom měli naději. Jděte spolu s druhými odvážně a s pokorou. Netrapte se. Radost z Hospodina bude vaší záštitou. </text:span></text:p>
      <text:p text:style-name="P9"/>
      <text:p text:style-name="P2"><text:span text:style-name="T33">Požehnání:</text:span><text:span text:style-name="T32"> Milost vám a pokoj od toho, který jest a který byl a který přichází. Jemu sláva i moc navěky. Amen. <text:s text:c="13"/>Zj 1,4.6</text:span></text:p>
      <text:p text:style-name="P4"/>
      <text:p text:style-name="P2"><text:span text:style-name="T2">Píseň:</text:span><text:span text:style-name="T1"> 488 Milost Pána našeho Jezukrist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Courier New1" svg:font-family="'Courier New', monosp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7</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7T17:43:50</meta:creation-date>
    <dc:language>cs-CZ</dc:language>
    <dc:date>2020-11-28T15:17:03</dc:date>
    <meta:editing-cycles>18</meta:editing-cycles>
    <meta:editing-duration>PT1H35M</meta:editing-duration>
    <meta:generator>LibreOffice/6.1.5.2$Linux_X86_64 LibreOffice_project/10$Build-2</meta:generator>
    <meta:document-statistic meta:table-count="0" meta:image-count="0" meta:object-count="0" meta:page-count="7" meta:paragraph-count="108" meta:word-count="2068" meta:character-count="12241" meta:non-whitespace-character-count="10114"/>
  </office:meta>
</office:document-meta>
</file>