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Courier New" fo:font-size="11pt" fo:language="cs" fo:country="CZ" style:text-underline-style="none" style:font-name-asian="DejaVu Sans" style:font-size-asian="11pt" style:language-asian="zxx" style:country-asian="none" style:font-name-complex="Courier New1" style:font-size-complex="11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Courier New" fo:font-size="11pt" fo:language="cs" fo:country="CZ" style:text-underline-style="none" style:font-name-asian="Times New Roman1" style:font-size-asian="11pt" style:language-asian="zxx" style:country-asian="none" style:font-name-complex="Courier New1" style:font-size-complex="10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ourier New" fo:font-size="11pt" fo:language="cs" fo:country="CZ" style:font-name-asian="Times New Roman1" style:font-size-asian="11pt" style:language-asian="zxx" style:country-asian="none" style:font-name-complex="Courier New1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ourier New" fo:font-size="11pt" fo:language="cs" fo:country="CZ" style:text-underline-style="solid" style:text-underline-width="auto" style:text-underline-color="font-color" style:font-name-asian="DejaVu Sans" style:font-size-asian="11pt" style:language-asian="zxx" style:country-asian="none" style:font-name-complex="Courier New1" style:font-size-complex="11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none" style:font-size-asian="11pt" style:font-name-complex="Courier New1" style:font-size-complex="11pt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9" style:family="paragraph" style:parent-style-name="Header">
      <style:paragraph-properties fo:text-align="end" style:justify-single-word="false"/>
    </style:style>
    <style:style style:name="T1" style:family="text">
      <style:text-properties style:font-name="Courier New" fo:font-size="11pt" style:text-underline-style="none" style:font-size-asian="11pt" style:font-name-complex="Courier New1" style:font-size-complex="11pt"/>
    </style:style>
    <style:style style:name="T2" style:family="text">
      <style:text-properties style:font-name="Courier New" fo:font-size="11pt" style:text-underline-style="none" fo:font-weight="bold" style:font-size-asian="11pt" style:font-weight-asian="bold" style:font-name-complex="Courier New1" style:font-size-complex="11pt" style:font-weight-complex="bold"/>
    </style:style>
    <style:style style:name="T3" style:family="text"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T4" style:family="text">
      <style:text-properties style:use-window-font-color="true" style:font-name="Courier New" fo:font-size="11pt" fo:language="cs" fo:country="CZ" style:text-underline-style="none" style:font-name-asian="DejaVu Sans" style:font-size-asian="11pt" style:language-asian="zxx" style:country-asian="none" style:font-name-complex="Courier New1" style:font-size-complex="11pt" style:language-complex="zxx" style:country-complex="none"/>
    </style:style>
    <style:style style:name="T5" style:family="text">
      <style:text-properties style:use-window-font-color="true" style:font-name="Courier New" fo:font-size="11pt" fo:language="cs" fo:country="CZ" style:text-underline-style="none" style:font-name-asian="Courier New1" style:font-size-asian="11pt" style:language-asian="zxx" style:country-asian="none" style:font-name-complex="Courier New1" style:font-size-complex="11pt" style:language-complex="zxx" style:country-complex="none"/>
    </style:style>
    <style:style style:name="T6" style:family="text">
      <style:text-properties style:use-window-font-color="true" style:font-name="Courier New" fo:font-size="11pt" fo:language="cs" fo:country="CZ" style:text-underline-style="none" style:font-name-asian="Courier New1" style:font-size-asian="11pt" style:language-asian="zxx" style:country-asian="none" style:font-name-complex="Courier New1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cs" fo:country="CZ" style:text-underline-style="none" style:font-name-asian="Times New Roman1" style:font-size-asian="11pt" style:language-asian="zxx" style:country-asian="none" style:font-name-complex="Courier New1" style:font-size-complex="12pt" style:language-complex="ar" style:country-complex="SA"/>
    </style:style>
    <style:style style:name="T8" style:family="text">
      <style:text-properties style:use-window-font-color="true" style:font-name="Courier New" fo:font-size="11pt" fo:language="cs" fo:country="CZ" style:text-underline-style="none" style:font-name-asian="Times New Roman1" style:font-size-asian="11pt" style:language-asian="zxx" style:country-asian="none" style:font-name-complex="Courier New1" style:font-size-complex="10pt" style:language-complex="ar" style:country-complex="SA"/>
    </style:style>
    <style:style style:name="T9" style:family="text">
      <style:text-properties style:use-window-font-color="true" style:font-name="Courier New" fo:font-size="11pt" fo:language="cs" fo:country="CZ" style:font-name-asian="Times New Roman1" style:font-size-asian="11pt" style:language-asian="zxx" style:country-asian="none" style:font-name-complex="Courier New1" style:font-size-complex="12pt" style:language-complex="ar" style:country-complex="SA"/>
    </style:style>
    <style:style style:name="T10" style:family="text">
      <style:text-properties style:use-window-font-color="true" style:font-name="Courier New" fo:font-size="11pt" fo:language="cs" fo:country="CZ" style:text-underline-style="solid" style:text-underline-width="auto" style:text-underline-color="font-color" style:font-name-asian="DejaVu Sans" style:font-size-asian="11pt" style:language-asian="zxx" style:country-asian="none" style:font-name-complex="Courier New1" style:font-size-complex="11pt" style:language-complex="zxx" style:country-complex="none"/>
    </style:style>
    <style:style style:name="T11" style:family="text">
      <style:text-properties fo:font-variant="normal" fo:text-transform="none" fo:color="#222222" style:font-name="Courier New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/>
    </style:style>
    <style:style style:name="T1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Uhříněves 20.12.2020</text:span></text:p>
      <text:p text:style-name="P1"><text:span text:style-name="T3">Pozdrav:</text:span><text:span text:style-name="T1"> Milé sestry, milí bratři, milé děti, v tomto kostele i u vás doma, vítám vás na bohoslužbách ve 4. neděli adventní pozdravem: Milost našeho Pána Ježíše Krista, láska Boží a přítomnost Ducha svatého se všemi vámi. <text:s text:c="62"/>Amen.</text:span></text:p>
      <text:p text:style-name="P1"><text:span text:style-name="T3">Introit:</text:span><text:span text:style-name="T1"> Nebesa vypravují slávu Boha silného a dílo rukou jeho obloha zvěstuje. Ž 19,2</text:span></text:p>
      <text:p text:style-name="P1"><text:span text:style-name="T3">Píseň:</text:span><text:span text:style-name="T1"> 273 Zvedněte, brány, svrchků svých</text:span></text:p>
      <text:p text:style-name="P1"><text:span text:style-name="T3">Modlitba:</text:span><text:span text:style-name="T1"> </text:span><text:span text:style-name="T4">Pane Bože, děkujeme za čas Adventu. Děkujeme, že si nás zveš v době Adventu k sobě. Děkujeme, že díky Tvému pozvání se smíme sejít v tomto kostele, že smíme být spojeni i s těmi, kdo přijít nemohli, kdo nás sledují ze svých domovů. Že společně smíme tvořit společenství Tvého lidu, že tu smíme přijímat ujištění i se navzájem povzbuzovat, že jsi přišel i do našeho života a provázíš nás v každý okamžik. </text:span></text:p>
      <text:p text:style-name="P1"><text:span text:style-name="T4">Děkujeme, že se i dnes smíme učit rozpoznávat Tvé stopy v našich všedních dnech, v našich radostech i trápeních. Děkujeme, že se smíme učit rozpoznávat Tvůj výhled do budoucnosti, který se nám tak často zastírá. Děkujeme, že to vše smíme nacházet ve svědectví Tvé cesty za člověkem v Ježíši z Nazareta, kterého jsi i nám poslal s nabídkou Tvého života. </text:span></text:p>
      <text:p text:style-name="P1"><text:span text:style-name="T4">A moc Tě prosíme, veď nás z těmi, kteří potřebují slyšet ujištění, že jejich životy nejsou zbytečné, ale že patří Tobě. Navzdory vší bolesti a neporozumění, navzdory naší slabosti a nevíře – smíme slyšet, že Ty dáváš svůj výhled. Že nabídka Tvé milosti naplňuje smyslem naše dny. Že ukazuješ k daru nejvzácnějšímu – daru života, který smíme přijímat v Ježíši Kristu.</text:span><text:span text:style-name="T5"> <text:s text:c="50"/></text:span><text:span text:style-name="T4">Amen.</text:span></text:p>
      <text:p text:style-name="P2"/>
      <text:p text:style-name="P1"><text:span text:style-name="T3">Slovo dětí:</text:span><text:span text:style-name="T1"> promítání pozdravů z rodin <text:s/></text:span></text:p>
      <text:p text:style-name="P1"><text:span text:style-name="T3">Píseň ze Svítá:</text:span><text:span text:style-name="T1"> S 133 Vánoční</text:span></text:p>
      <text:p text:style-name="P6"/>
      <text:p text:style-name="P1"><text:span text:style-name="T3">Čtení:</text:span><text:span text:style-name="T1"> Lk 1,26-38</text:span></text:p>
      <text:p text:style-name="P1"><text:span text:style-name="T3">Píseň:</text:span><text:span text:style-name="T1"> 278 Velebme vždy s veselím</text:span></text:p>
      <text:p text:style-name="P1"><text:span text:style-name="T3">Text:</text:span><text:span text:style-name="T1"> Ř 8,1-11</text:span></text:p>
      <text:p text:style-name="P1"><text:span text:style-name="T1">Haleluja. </text:span><text:span text:style-name="T11">Pozdvihnětež, ó brány, svrchků svých, pozdvihnětež se vrata věčná, aby vjíti mohl král slávy.</text:span><text:span text:style-name="T1"> <text:s/>Haleluja.</text:span></text:p>
      <text:p text:style-name="P1"><text:span text:style-name="T1"><text:s text:c="67"/>Ž 24,7</text:span></text:p>
      <text:p text:style-name="P1"/>
      <text:p text:style-name="P1"/>
      <text:p text:style-name="P1"><text:soft-page-break/><text:span text:style-name="T1">Slyšeli a viděli jsme pozdravy od dětí a celých rodin, které jsou s námi alespoň takto přeneseně přes techniku. Dnes je poslední, čtvrtá, neděle adventní a my už jsme i písněmi napojeni na radost z ujištění o Boží lásce člověku. A vlastně logicky se právě v tuto neděli a pro nás právě v kontextu s radosti, ale i starosti o naše děti a všechny blízké, ozývá téma povolání. Bůh povolává k úkolu, který připravil pro Marii. A evangelista Lukáš nám před očima vykresluje situaci, která má moc co mluvit do našich životů. Bůh povolává k účasti na ději, který připravil pro člověka. Nás povolává k účasti a my jsme, stejně jako Marie, celí zaskočení. „Buď zdráva, milostí zahrnutá, Pán s tebou.“ Toto oslovení se přece nemůže týkat Marie! Mladé, bezdětné dívky. Jeden každý fakt z předchozího Mariina popisu ono oslovení prostě vylučuje. Svobodná a bezdětná v židovském prostředí, kde je dítě požehnáním. Žena ve společnosti silně patriarchální. „Buď zdráva, milostí zahrnutá, Pán s tebou.“</text:span></text:p>
      <text:p text:style-name="P1"><text:span text:style-name="T1">A my? Cítíme se právi tomu, aby nás anděl pozdravil pozdravem plným naděje? My, zmatení lidé uprostřed zmatené doby. My, církev, celí roztřesení, jestli budeme zítra zajištěni. My – a úkol od Boha? My – a ujištění o naději pro naše blízké a nejen pro ně? Ano, jsou tu mnohá ALE, která můžeme vyslovit. Stejně jako Marie, stejně jako Zacharjáš, stejně jako Abraham se Sárou a další a další. Vždyť jsme jen lidé a jsme omezeni vnějšími i vnitřními limity. „Jak se to může stát?“</text:span></text:p>
      <text:p text:style-name="P1"><text:span text:style-name="T1">Lidé omezení vnějšími i vnitřními limity – přesně takoví, jaké znal a kterým psal apoštol Pavel své dopisy. Kdybychom otevřeli 7. kapitolu epištoly do Říma, text, který předchází textu, který jsme dnes četli, uslyšeli bychom hlubokou výpověď lidské bezmoci: „Objevuji tedy takový zákon: Když chci činit dobro, mám v dosahu jen zlo. Ve své nejvnitřnější bytosti s radostí souhlasím se zákonem Božím; když však mám jednat, pozoruji, že jiný zákon vede boj proti zákonu, kterému se podřizuje má mysl, a činí mě zajatcem zákona hříchu, kterému se podřizují mé údy. Jak ubohý jsem to člověk! Kdo mě vysvobodí z tohoto těla smrti?“ </text:span></text:p>
      <text:p text:style-name="P1"><text:span text:style-name="T1">Ne, my přece skutečně nemůžeme být těmi, kdo by měli být povoláni do Božích dějů. A nemůžeme to svádět na objektivní okolnosti, na danosti, do kterých jsme se narodili, na objektivní moc hříchu, která je nad námi a která nás znehodnocuje pro Boží úkol. Jsme si toho spolu s apoštolem dobře vědomi a zmocňuje se nás beznaděj. Je vůbec možná změna? </text:span></text:p>
      <text:p text:style-name="P1"><text:span text:style-name="T1">A přece tu zaznívá: „Buď zdráva, milostí zahrnutá, Pán s tebou.“ Přece i </text:span><text:soft-page-break/><text:span text:style-name="T1">nás zve náš Pán do děje, který otevírá pro člověka. Který </text:span><text:span text:style-name="T3">On</text:span><text:span text:style-name="T1"> otevírá pro člověka. </text:span><text:span text:style-name="T2">Je</text:span><text:span text:style-name="T1"> možná změna, protože </text:span><text:span text:style-name="T2">Pán Bůh</text:span><text:span text:style-name="T1"> vstupuje do lidského života. To jasně vyjadřuje anděl odkazem na Ducha Božího: „Sestoupí na tebe Duch svatý a moc Nejvyššího tě zastíní.“ A všimněme si, že apoštol Pavel vlastně ujišťuje o naději stejnou argumentací – je tu naděje, protože Hospodin vstupuje do lidského života. „Nyní však není žádného odsouzení pro ty, kteří jsou v Kristu Ježíši, neboť zákon Ducha, který vede k životu v Kristu Ježíši, osvobodil tě od zákona hříchu a smrti.“</text:span></text:p>
      <text:p text:style-name="P1"><text:span text:style-name="T1">Ten zvláštní text z Lukášova evangelia, ve kterém jsou propleteny naplnění zaslíbení a výzva - povolání, nás vede k Pavlovu textu, který před námi otevírá možnost života v Duchu svatém – tedy života, ve kterém je přítomný Hospodin - Bůh, který přišel na tento svět v Ježíši z Nazareta. Vždyť „Bůh učinil to, co bylo zákonu nemožné pro lidskou slabost: Jako oběť za hřích poslal svého vlastního Syna v těle, jako má hříšný člověk, aby na lidském těle odsoudil hřích, a aby tak spravedlnost požadovaná zákonem byla naplněna v nás, kteří se neřídíme svou vůlí, nýbrž vůlí Ducha.“ Zjednodušeně řečeno – z Boží milosti v Ježíši Kristu si můžeme být jisti, že je možné žít jinak než podle pravidel, která nás děsí, ale ze kterých se nejsme schopni vymanit.</text:span></text:p>
      <text:p text:style-name="P1"><text:span text:style-name="T1">Vždyť právě o tom je advent, o důvěře, že takový život je možný. Že jej smíme očekávat, protože Bůh v Ježíši Kristu přišel a přichází.</text:span></text:p>
      <text:p text:style-name="P1"><text:span text:style-name="T1">Marie odpověděla: „Hle, jsem služebnice Páně; staň se mi podle tvého slova.“ A začaly se dít věci. A apoštol Pavel před námi otevírá možnosti podle toho, co odpovíme my. </text:span></text:p>
      <text:p text:style-name="P1"><text:span text:style-name="T1">Jsme na konci adventu, jsme válcováni bezmocí, obavami, strachem, rezignací - a najednou se před námi osobně otevírá nabídka. Otevírá se před námi zaslíbení života s otázkou, chceme-li ji přijmout. Z těch Ježíšových titulů, které použil evangelista Lukáš i z církevního hymnu, který použil apoštol Pavel, zřetelně slyšíme, že tento nabízený život je něco výjimečného. A přichází pro nás. Tento život nás zve do svého prostoru. Nemusíme zůstávat mimo. Nic z našich kvalit nebo ne-kvalit nás z něj nevylučuje. To jsme jasně slyšeli v obou našich dnešních textech. To smíme přijmout. A máme přijmout. Pak se před námi otevře život a my do něj pak můžeme zvát. Své nejbližší i lidi kolem nás. <text:s text:c="10"/>Amen.</text:span></text:p>
      <text:p text:style-name="P7"/>
      <text:p text:style-name="P1"><text:span text:style-name="T3">Píseň:</text:span><text:span text:style-name="T1"> 290 Jdu klanět se Ti k jeslím sám</text:span></text:p>
      <text:p text:style-name="P6"/>
      <text:p text:style-name="P1"><text:soft-page-break/><text:span text:style-name="T3">Ohlášky:</text:span></text:p>
      <text:p text:style-name="P6"/>
      <text:p text:style-name="P1"><text:span text:style-name="T3">Přímluvná modlitba:</text:span><text:span text:style-name="T1"> </text:span><text:span text:style-name="T7">Pane Bože, děkujeme za pozvání k účasti na Tvých dějích. Děkujeme za ujištění, že ses s námi nespletl, že skutečně nás posíláš, abychom se snažili nabízet každému plný život. Tak, jak jej nabízíš ve svém Synu a našem Spasiteli Ježíši Kristu. </text:span></text:p>
      <text:p text:style-name="P1"><text:span text:style-name="T9">Prosíme, posílej nás za těmi, kteří se o sebe nemohou postarat a trápí je to. Za to Tě, Pane, prosíme. </text:span></text:p>
      <text:p text:style-name="P1"><text:span text:style-name="T9">Prosíme, uč nás vnímat nemocné a uč nás empatii, abychom dokázali být skutečnou pomocí. Prosíme, dávej jim sílu snášet svou bezmoc. Za to vše Tě, Pane, prosíme. <text:s/></text:span></text:p>
      <text:p text:style-name="P1"><text:span text:style-name="T9">Prosíme, uč nás být povzbuzením pro ty, kdo se o nemocné starají. Prosíme za rodiny, prosíme za všechny, pro něž je starost o nemocné posláním. Za ně Tě, Pane, prosíme.</text:span></text:p>
      <text:p text:style-name="P1"><text:span text:style-name="T9">Prosíme za maminky, které čekají dítě. Prosíme i za jejich partnery. Prosíme, pomáhej jim, aby se uprostřed všech zmatků a nejistoty nepřestali těšit na nový život. Za to Tě, Pane, prosíme.</text:span></text:p>
      <text:p text:style-name="P1"><text:span text:style-name="T9">Prosíme za ty, kterým zemřel blízký člověk a letošní Advent spojen se smrtí blízkého člověka. Moc prosíme, uč nás vstupovat do bolesti druhých. Za to Tě, Pane, prosíme.</text:span></text:p>
      <text:p text:style-name="P1"><text:span text:style-name="T9">Prosíme za ty, kteří ztratili domov, prosíme za všechny, kteří nemají základní podmínky k životu. Prosíme, otevírej nám oči pro bídu a slabost druhých lidí. Za to Tě, Pane, prosíme.</text:span></text:p>
      <text:p text:style-name="P1"><text:span text:style-name="T9">Prosíme za rodiny, pro které dlouhodobé uzavření domovů prohloubilo neporozumění a vánoční svátky jsou tak pouhým prodloužením doby marného hledání porozumění. Za ně Tě, Pane, prosíme. </text:span></text:p>
      <text:p text:style-name="P1"><text:span text:style-name="T9">Prosíme také za Tvoji církev. Prosíme, aby do všeho toho, co kolem sebe vidí, dokázala vstupovat slovem naděje i skutkem pomoci. </text:span></text:p>
      <text:p text:style-name="P4"/>
      <text:p text:style-name="P1"><text:span text:style-name="T9">Pane, odevzdáváme Ti v tichosti své osobní díky a prosby.</text:span></text:p>
      <text:p text:style-name="P4"/>
      <text:p text:style-name="P1"><text:span text:style-name="T9">Vyslyš naši společnou modlitbu: 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/text:p>
      <text:p text:style-name="P7"/>
      <text:p text:style-name="P1"><text:soft-page-break/><text:span text:style-name="T3">Poslání:</text:span><text:span text:style-name="T1"> </text:span><text:span text:style-name="T8">Ježíš řekl: Já jsem vinný kmen a vy ratolesti. Kdo zůstává ve mně a já v něm, ten nese ovoce mnohé; neboť beze mne nic nemůžete učiniti.</text:span></text:p>
      <text:p text:style-name="P1"><text:span text:style-name="T6"><text:s text:c="67"/></text:span><text:span text:style-name="T8">J 15,5</text:span></text:p>
      <text:p text:style-name="P3"/>
      <text:p text:style-name="P1"><text:span text:style-name="T10">Požehnání:</text:span><text:span text:style-name="T4"> Zpívejte Hospodinu novou píseň, vždyť před očima všech národů zjevil svou spravedlnost a nezapřel své milosrdenství. Ať vás jeho milost, láska a pravda provázejí, kamkoli zamíří vaše kroky; Boží pokoj ať prozáří vaše dny a vede vaše cesty. </text:span></text:p>
      <text:p text:style-name="P5"/>
      <text:p text:style-name="P1"><text:span text:style-name="T10">Píseň:</text:span><text:span text:style-name="T4"> 286 Ježíše Krista slavím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fals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letter-kerning="fals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Záhlaví_20_a_20_zápatí" style:display-name="Záhlaví a zápatí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5</text:page-number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0T17:09:27</meta:creation-date>
    <meta:initial-creator>Jiří Ort</meta:initial-creator>
    <dc:language>cs-CZ</dc:language>
    <dc:date>2020-12-20T16:56:27</dc:date>
    <meta:editing-cycles>23</meta:editing-cycles>
    <meta:editing-duration>P24DT5H6M</meta:editing-duration>
    <meta:generator>LibreOffice/6.1.5.2$Linux_X86_64 LibreOffice_project/10$Build-2</meta:generator>
    <meta:document-statistic meta:table-count="0" meta:image-count="0" meta:object-count="0" meta:page-count="5" meta:paragraph-count="41" meta:word-count="1521" meta:character-count="9269" meta:non-whitespace-character-count="7510"/>
  </office:meta>
</office:document-meta>
</file>