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Verdana, sans-serif"/>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Courier New2"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167ecd"/>
    </style:style>
    <style:style style:name="P4" style:family="paragraph" style:parent-style-name="Standard">
      <style:paragraph-properties fo:line-height="150%" fo:text-align="justify" style:justify-single-word="false"/>
      <style:text-properties officeooo:paragraph-rsid="00178b40"/>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officeooo:paragraph-rsid="0015e51b"/>
    </style:style>
    <style:style style:name="P7" style:family="paragraph" style:parent-style-name="Standard">
      <style:paragraph-properties fo:line-height="150%" fo:text-align="justify" style:justify-single-word="false"/>
      <style:text-properties style:font-name="Courier New" fo:font-size="11pt" style:text-underline-style="none" fo:font-weight="normal" officeooo:paragraph-rsid="00178b40"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text-properties style:font-name="Courier New" fo:font-size="11pt" style:text-underline-style="none" officeooo:paragraph-rsid="00178b40" style:font-size-asian="11pt" style:font-size-complex="11pt"/>
    </style:style>
    <style:style style:name="P9" style:family="paragraph" style:parent-style-name="Standard">
      <style:paragraph-properties fo:line-height="150%" fo:text-align="justify" style:justify-single-word="false"/>
      <style:text-properties fo:font-variant="normal" fo:text-transform="none" fo:color="#000000" fo:font-size="11pt" fo:letter-spacing="normal" fo:font-style="normal" style:text-underline-style="none" fo:font-weight="normal" style:font-size-asian="11pt" style:font-style-asian="normal" style:font-weight-asian="normal" style:font-size-complex="11pt"/>
    </style:style>
    <style:style style:name="P10" style:family="paragraph" style:parent-style-name="Standard">
      <style:paragraph-properties fo:line-height="150%" fo:text-align="justify" style:justify-single-word="false"/>
      <style:text-properties style:text-underline-style="none"/>
    </style:style>
    <style:style style:name="P11" style:family="paragraph" style:parent-style-name="Standard">
      <style:paragraph-properties fo:line-height="150%" fo:text-align="justify" style:justify-single-word="false"/>
      <style:text-properties officeooo:rsid="00167ecd" officeooo:paragraph-rsid="00167ecd"/>
    </style:style>
    <style:style style:name="P12" style:family="paragraph" style:parent-style-name="Standard">
      <style:paragraph-properties fo:line-height="150%" fo:text-align="justify" style:justify-single-word="false"/>
      <style:text-properties officeooo:rsid="00178b40" officeooo:paragraph-rsid="00178b40"/>
    </style:style>
    <style:style style:name="P13" style:family="paragraph" style:parent-style-name="Standard" style:master-page-name="Standard">
      <style:paragraph-properties fo:line-height="150%" fo:text-align="end" style:justify-single-word="false" style:page-number="auto"/>
    </style:style>
    <style:style style:name="P14" style:family="paragraph" style:parent-style-name="Header">
      <style:paragraph-properties fo:text-align="end" style:justify-single-word="false"/>
    </style:style>
    <style:style style:name="T1" style:family="text">
      <style:text-properties style:font-name="Courier New" fo:font-size="11pt" style:font-size-asian="11pt"/>
    </style:style>
    <style:style style:name="T2" style:family="text">
      <style:text-properties style:font-name="Courier New" fo:font-size="11pt" style:font-size-asian="11pt" style:font-size-complex="11pt"/>
    </style:style>
    <style:style style:name="T3" style:family="text">
      <style:text-properties style:font-name="Courier New" fo:font-size="11pt" officeooo:rsid="00178b40"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officeooo:rsid="0015e51b" style:font-size-asian="11pt" style:font-size-complex="11pt"/>
    </style:style>
    <style:style style:name="T7" style:family="text">
      <style:text-properties style:font-name="Courier New" fo:font-size="11pt" style:text-underline-style="none" officeooo:rsid="00167ecd" style:font-size-asian="11pt" style:font-size-complex="11pt"/>
    </style:style>
    <style:style style:name="T8" style:family="text">
      <style:text-properties style:font-name="Courier New" fo:font-size="11pt" style:text-underline-style="none" officeooo:rsid="00178b40" style:font-size-asian="11pt" style:font-size-complex="11pt"/>
    </style:style>
    <style:style style:name="T9" style:family="text">
      <style:text-properties style:font-name="Courier New" fo:font-size="11pt" style:text-underline-style="none" officeooo:rsid="00181093" style:font-size-asian="11pt" style:font-size-complex="11pt"/>
    </style:style>
    <style:style style:name="T10" style:family="text">
      <style:text-properties style:font-name="Courier New" fo:font-size="11pt" style:text-underline-style="none" fo:font-weight="normal" style:font-size-asian="11pt" style:font-weight-asian="normal" style:font-size-complex="11pt" style:font-weight-complex="normal"/>
    </style:style>
    <style:style style:name="T11" style:family="text">
      <style:text-properties style:font-name="Courier New" fo:font-size="11pt" style:text-underline-style="none" fo:font-weight="normal" officeooo:rsid="00178b40" style:font-size-asian="11pt" style:font-weight-asian="normal" style:font-size-complex="11pt" style:font-weight-complex="normal"/>
    </style:style>
    <style:style style:name="T12"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13" style:family="text">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T14" style:family="text">
      <style:text-properties fo:font-variant="normal" fo:text-transform="none" fo:color="#000000" style:font-name="Courier New1" fo:letter-spacing="normal" fo:font-style="normal" fo:font-weight="normal" style:font-size-asian="11pt" style:font-size-complex="11pt"/>
    </style:style>
    <style:style style:name="T15" style:family="text">
      <style:text-properties fo:font-variant="normal" fo:text-transform="none" fo:color="#000000" style:font-name="Courier New1" fo:letter-spacing="normal" fo:font-style="normal" fo:font-weight="normal" officeooo:rsid="0015e51b" style:font-size-asian="11pt" style:font-size-complex="11pt"/>
    </style:style>
    <style:style style:name="T16" style:family="text">
      <style:text-properties officeooo:rsid="0015e51b" style:font-size-asian="11pt" style:font-size-complex="11pt"/>
    </style:style>
    <style:style style:name="T17" style:family="text">
      <style:text-properties style:font-name="Courier New1" officeooo:rsid="0015e51b" style:font-size-asian="11pt" style:font-size-complex="11pt"/>
    </style:style>
    <style:style style:name="T18" style:family="text">
      <style:text-properties style:use-window-font-color="true" style:text-line-through-style="none" style:text-line-through-type="none" style:font-name="Courier New" fo:font-size="11pt" fo:language="cs" fo:country="CZ" fo:font-style="normal" style:text-underline-style="none" fo:font-weight="normal" style:font-name-asian="DejaVu Sans" style:font-size-asian="11pt" style:language-asian="zxx" style:country-asian="none" style:font-style-asian="normal" style:font-weight-asian="normal" style:font-name-complex="Courier New2" style:font-size-complex="11pt" style:language-complex="he" style:country-complex="IL" style:font-weight-complex="normal"/>
    </style:style>
    <style:style style:name="T19" style:family="text">
      <style:text-properties fo:color="#000000" style:text-line-through-style="none" style:text-line-through-type="none" style:font-name="Courier New" fo:font-size="11pt" fo:language="cs" fo:country="CZ" fo:font-style="normal" style:text-underline-style="none" fo:font-weight="normal" style:font-name-asian="DejaVu Sans" style:font-size-asian="11pt" style:language-asian="zxx" style:country-asian="none" style:font-style-asian="normal" style:font-weight-asian="normal" style:font-name-complex="Courier New2" style:font-size-complex="11pt" style:language-complex="he" style:country-complex="IL" style:font-weight-complex="normal"/>
    </style:style>
    <style:style style:name="T20" style:family="text">
      <style:text-properties fo:color="#00000a" style:font-name="Courier New" fo:font-size="11pt" fo:language="cs" fo:country="CZ" style:text-underline-style="none" fo:font-weight="normal" style:font-name-asian="Times New Roman" style:font-size-asian="11pt" style:language-asian="zxx" style:country-asian="none" style:font-weight-asian="normal" style:font-name-complex="Courier New2" style:font-size-complex="10pt" style:language-complex="ar" style:country-complex="SA" style:font-weight-complex="normal"/>
    </style:style>
    <style:style style:name="T21" style:family="text">
      <style:text-properties fo:color="#00000a" style:font-name="Courier New" fo:font-size="11pt" fo:language="cs" fo:country="CZ" style:text-underline-style="none" fo:font-weight="normal" style:font-name-asian="Courier New2" style:font-size-asian="11pt" style:language-asian="zxx" style:country-asian="none" style:font-weight-asian="normal" style:font-name-complex="Courier New2" style:font-size-complex="10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Uhříněves 31.1.2021</text:span></text:p>
      <text:p text:style-name="P2"><text:span text:style-name="T4">Pozdrav:</text:span><text:span text:style-name="T5"> </text:span><text:span text:style-name="T6">Milé sestry, milí bratři, milí přátelé, jsme společně pozváni k účasti na svědectví o Boží milosti.</text:span></text:p>
      <text:p text:style-name="P2"><text:span text:style-name="T4">Introit:</text:span><text:span text:style-name="T5"> Hospodin kraluje! Oděl se důstojností, opásal se mocí. Pevně je založen svět, nic jím neotřese. (Ž 93,1)</text:span></text:p>
      <text:p text:style-name="P2"><text:span text:style-name="T4">Píseň:</text:span><text:span text:style-name="T5"> Ž 134 Vy všichni, Pánu sloužící</text:span></text:p>
      <text:p text:style-name="P3"><text:span text:style-name="T4">Modlitba:</text:span><text:span text:style-name="T5"> </text:span><text:span text:style-name="T6">Pane Bože, klečíme před Tebou a vyznáváme, že máme plnou hlavu proseb. Vyznáváme svoji jasnou představu, jak by věci měly fungovat a sv</text:span><text:span text:style-name="T9">ůj pocit</text:span><text:span text:style-name="T6"> bezmoc</text:span><text:span text:style-name="T9">i</text:span><text:span text:style-name="T6"> z toho, že to neumíme zajistit. </text:span></text:p>
      <text:p text:style-name="P3"><text:span text:style-name="T7">Takoví jsme. A takoví se snažíme rozpoznávat Tvou přítomnost ve svých životech. Děkujeme, že za námi posíláš své posly, aby nám s tím pomáhali. Děkujeme především za to, že jsi za námi poslal svého Syna a nabídl nám pozvání do prostoru Tvé milosti a lásky. Děkujeme, že nás Tvůj Syn učí rozpoznávat tuto nabídku všem okolnostem navzdory. Navzdory bolesti a strachu o naše blízké.</text:span></text:p>
      <text:p text:style-name="P11"><text:span text:style-name="T7">P</text:span><text:span text:style-name="T5">rosíme, buď tu dnes s námi, otevírej nám naše srdce, abychom se i my mohly stát Tvými posly. Amen.</text:span></text:p>
      <text:p text:style-name="P5"/>
      <text:p text:style-name="P2"><text:span text:style-name="T4">Čtení:</text:span><text:span text:style-name="T5"> Ž 111</text:span></text:p>
      <text:p text:style-name="P2"><text:span text:style-name="T4">Píseň:</text:span><text:span text:style-name="T5"> 433 Otče náš, milý Pane</text:span></text:p>
      <text:p text:style-name="P2"><text:span text:style-name="T4">Text:</text:span><text:span text:style-name="T5"> Mk 1,21-28</text:span></text:p>
      <text:p text:style-name="P6"><text:span text:style-name="T16">Haleluja.</text:span><text:span text:style-name="T17"> </text:span><text:span text:style-name="T14">Pojďte, zaplesejme Hospodinu, oslavujme hlaholem skálu své spásy, </text:span><text:span text:style-name="T15">Haleluja. <text:s text:c="49"/>Ž 95,1</text:span></text:p>
      <text:p text:style-name="P6"><text:span text:style-name="T15"/></text:p>
      <text:p text:style-name="P2"><text:span text:style-name="T2">Přiznám se, že tento oddíl z Markova evangelia a oddíly jemu podobné, mne fascinují. Ježíšova setkání s lidmi posedlými zlým duchem nebo zlými duchy. Zdá se to jako téma pro dnešek zcela odtažité, maximálně aktuální pro ty, kteří jsou přesvědčeni, že duševní poruchy je možno léčit exorcismy. Ale v Markově příběhu jde o víc. </text:span></text:p>
      <text:p text:style-name="P2"><text:span text:style-name="T2">Podívejme se pozorně na scénu, kterou máme před očima. Ježíš vchází do synagogy, začne učit, vzbudí úžas posluchačů a také reakci nějakého člověka, který začne vykřikovat. To, co vykřikuje, je bezesporu zvláštní, ale běžně by to přece vyvolalo otázku - „Co tímto tvrzením míníte?“. Nebo by to vyvolalo reakci mnohem ostřejší a dotyčný by byl vyveden ze synagogy. Prostě okolí by zareagovalo na vystoupení konkrétního člověka, </text:span><text:span text:style-name="T3">který je buď zaujal nebo naštval</text:span><text:span text:style-name="T2">.</text:span></text:p>
      <text:p text:style-name="P2"><text:soft-page-break/><text:span text:style-name="T2">Ježíšova reakce je jiná. A to zásadně jiná. Ježíš dokáže odlišit, jestli skutečně mluví člověk sám za sebe nebo jestli z něj mluví démon, kterým je člověk posedlý. A já za toto Ježíše z Nazareta nesmírně obdivuji. A závidím mu. Protože přesně toto má </text:span><text:span text:style-name="T4">velice</text:span><text:span text:style-name="T5"> aktuální význam.</text:span></text:p>
      <text:p text:style-name="P2"><text:span text:style-name="T5">Vždyť se podívejme kolem sebe. Samozřejmě – když posedlost omezíme na psychiatrickou diagnózu, tak žádný problém není, ať si s tím poradí (nebo neporadí) doktoři. Ale když si začneme všímat, co všechno ovlivňuje rozhodování naše i lidí okolo nás, a že nás to často vede k rozhodnutím, na která rozhodně nejsme pyšní, tak se nám „posedlost“ začne jevit v jiném světle. A to i u lidí kolem nás. Čeština pro to má vlastně trefný způsob vyjádření – např. „Mluví z něj/z ní strach.“ Nebo „Je posedlý/á touhou po moci, touhou po uznání, touhou po zajištění“.</text:span></text:p>
      <text:p text:style-name="P2"><text:span text:style-name="T5">Člověk je vlastně v neustálém ohrožení, že za něj bude mluvit někdo nebo něco jiného než on sám. V ohrožení, že on sám vlastně nebude vědět, kým je, že bude ve vleku cizích názorů, ideologií, vlastních posedlostí. A do toho vstupuje Ježíš. „Dalo by se říci, že Marek celé Ježíšovo působení vidí a interpretuje právě jako boj s posedlostí. Ne s lidmi, ale s fanatismem, nebo obecně s tím, co jim přerůstá přes hlavu a za čím jsou oni sami spíše chudáci“, říká Jiří Mrázek ve svém komentáři.</text:span></text:p>
      <text:p text:style-name="P2"><text:span text:style-name="T5">Ale co s tím, když toto neumíme? Co s našimi vztahy, které jsou poznamenané právě naší neschopností oddělit člověka od jeho „posedlosti“? Co s tím, že jsem to schopný řešit buď zavíráním očí nad problémem nebo odmítnutím člověka, ze kterého mluví „někdo jiný“ a dokáže tak </text:span><text:span text:style-name="T8">bezesporu </text:span><text:span text:style-name="T5">ublížit? Velice trefně popsal tuto situaci apoštol Pavel ve svém listu do Říma: „</text:span><text:span text:style-name="T12">Objevuji tedy takový zákon: Když chci činit dobro, mám v dosahu jen zlo. </text:span><text:span text:style-name="T13">Ve své nejvnitřnější bytosti s radostí souhlasím se zákonem Božím; když však mám jednat, pozoruji, že jiný zákon vede boj proti zákonu, kterému se podřizuje má mysl, a činí mě zajatcem zákona hříchu, kterému se podřizují mé údy. Jak ubohý jsem to člověk! Kdo mě vysvobodí z tohoto těla smrti?“</text:span></text:p>
      <text:p text:style-name="P2"><text:span text:style-name="T5">A tady apoštol jasně rozpoznal důraz evangelisty Marka. Nekončí tím, že by nás zadupal do země, jací jsme hrozní. Nerozebírá čím dál podrážděnější chování lidí nejen v době pandemie, nerozebírá stav společnosti, kde je hodnota člověka odvozována podle obsahu volebního lístku, </text:span><text:span text:style-name="T8">který vybral při volbách</text:span><text:span text:style-name="T5">. Prostě – apoštol Pavel nevyvodil ze svědectví evangelisty Marka morální apel, ale slovo naděje: „</text:span><text:span text:style-name="T12">Jedině Bohu buď dík skrze Ježíše Krista, Pána našeho!“ </text:span></text:p>
      <text:p text:style-name="P2"><text:soft-page-break/><text:span text:style-name="T12">Markovo svědectví je v tomto směru jednoznačné – je tu zřetelný důraz na Boží aktivitu v Ježíši z Nazareta. Ano, Ježíš jasně vidí problém a ukazuje Boží představu o řešení. Ale Marek nevkládá do textu větu – „A co vy? Jak to, že se tak nechováte?“ Toto je první Ježíšovo „zázračné“ působení a rozhodně teď není chvíle nároku. Tato chvíle je chvílí pro úžas: "Co to je? Nové učení plné moci - i nečistým duchům přikáže, a poslechnou ho." Jestliže se nám tento přístup k člověku líbí, pak se máme přidat k těm čtyřem rybářům, kteří už Ježíše provázejí. Vydat se na studijní cestu životem s Ježíšem z Nazareta.</text:span></text:p>
      <text:p text:style-name="P2"><text:span text:style-name="T12">Nejsme tedy těmi, kdo by to mohli zvládnout sami. Přesto však smíme vědět, že to zvládnout jde. Že toto je cesta, ke které se Pán Bůh přiznal v Ježíšově vzkříšení. A žalmista nám ukazuje možnost, jak neztratit na naší cestě naději tohoto ujištění v Ježíšově vzkříšení. Nabízí cestu poděkování. Hledání Boží přítomnosti v lidských životech, snahy rozpoznávat ji – žalmistova slova jsou vlastně pomocí v této snaze. Líbí se mi zvlášť, jak vedle sebe postavil dvě vyznání: „On zajistil památku svým divům; Hospodin je milostivý, plný slitování.“ To vnímám jako zřetelné určení orientace.</text:span></text:p>
      <text:p text:style-name="P2"><text:span text:style-name="T12">Jsme vydání obrovským tlakům. A to mnohé události vytěsňujeme, protože na ně už nemáme kapacitu. Máme pocit, že nezvládáme ani vztahy osobní, natož pak celospolečenské. Má rozhodnutí jsou intuitivní, nejistá. A jsem unavený. S kýmkoliv mluvím, cítí se unavený. A přece tu je nabídka k životu, ve kterém existuje základ, který nám umožňuje jít dál. Žalmista vyznává: „Počátek moudrosti je bát se Hospodina; velice jsou prozíraví všichni, kdo tak činí. Jeho chvála trvá navždy!“ A já hluboce věřím, že touto moudrostí je přijetí života, který nabídl a stále nabízí Ježíš z Nazareta. Života, ve kterém mohu přijmout sám sebe a vidět druhého člověka. Života, kde z Boží milosti jsou překonány posedlosti, které nás trápí. </text:span></text:p>
      <text:p text:style-name="P1"><text:span text:style-name="T12">Amen.</text:span></text:p>
      <text:p text:style-name="P2"><text:span text:style-name="T4">Píseň:</text:span><text:span text:style-name="T5"> 192 Dobře staví, kdo zná a ví</text:span></text:p>
      <text:p text:style-name="P5"/>
      <text:p text:style-name="P2"><text:span text:style-name="T4">Ohlášky:</text:span></text:p>
      <text:p text:style-name="P4"><text:span text:style-name="T4">Přímluvná modlitba:</text:span><text:span text:style-name="T5"> </text:span><text:span text:style-name="T10">Pane, děkujeme, že nám dáváš nové a nové šance být Tvými lidmi, těmi, které posíláš s pomocí za těmi, kdo ji potřebují. Předkládáme Ti v modlitbě ty, o kterých víme, a prosíme, veď nás i za těmi, jejichž příběh nám zůstal skrytý.</text:span></text:p>
      <text:p text:style-name="P12"><text:soft-page-break/><text:span text:style-name="T10">Znovu Ti odevzdáváme ty, na které denně myslíme – Michala Vybírala, Vlastu Petráskovou, Libuši Votavovou, Libuši Voříkovskou, sestru Denisu z DPS Říčany. Prosíme i za jejich blízké. Za ně všechny Tě, Pane, prosíme.</text:span></text:p>
      <text:p text:style-name="P12"><text:span text:style-name="T10">Odevzdáváme Ti ty, kteří potřebují vakcínu proti koronaviru a nemají šanci ji dostat. Odevzdáváme Ti ty, kteří rozhodují o distribuci, aby neprohlubovaly rozdíly mezi lidmi, které v tomto světě už fungují. Za to Tě, Pane, prosíme. </text:span></text:p>
      <text:p text:style-name="P12"><text:span text:style-name="T10">Odevzdáváme Ti lidi v nemocnicích – ať už pacienty nebo pracovníky. Prosíme pro ně o sílu a naději. Za ně Tě, Pane, prosíme.</text:span></text:p>
      <text:p text:style-name="P4"><text:span text:style-name="T11">Odevzdáváme Ti všechny ty, kdo jsou sevřeni strachem, zlobou, beznadějí. Prosíme, uč nás za tím vším v nich vidět člověka a uč nás je jako člověka přijímat. Za to Tě, Pane, prosíme.</text:span></text:p>
      <text:p text:style-name="P4"><text:span text:style-name="T10">Prosíme za ty, kterým zemřel blízký člověk a nemohou se s ním rozloučit tak, jak by chtěli. Za ty, kteří nemohli za umírajícím do nemocnice. Za ty Tě, Pane, prosíme.</text:span></text:p>
      <text:p text:style-name="P4"><text:span text:style-name="T10">Odevzdáváme Ti všechny budoucí maminky. Prosíme, opatruj je i jejich ještě nenarozené děti. Za to Tě, Pane, prosíme.</text:span></text:p>
      <text:p text:style-name="P4"><text:span text:style-name="T10">Prosíme za děti všude tam, kde nemohou chodit kvůli pandemii do školy a ničí jim to šanci na lidskou budoucnost. Za ně Tě, Pane, prosíme.</text:span></text:p>
      <text:p text:style-name="P4"><text:span text:style-name="T10">Prosíme jeden za druhého, prosíme za naše sborové společenství. Prosíme, otevírej nás pro zkušenost s Tvým jednáním v tomto světě. Za to Tě, Pane, prosíme. </text:span></text:p>
      <text:p text:style-name="P7"/>
      <text:p text:style-name="P4"><text:span text:style-name="T5">Odevzdáváme Ti v tichosti své osobní díky a prosby.</text:span></text:p>
      <text:p text:style-name="P8"/>
      <text:p text:style-name="P4"><text:span text:style-name="T18">Pane, vyslyš nás, když k Tobě voláme spolu se všemi, kdo touží po životě: </text:span><text:span text:style-name="T1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5"/>
      <text:p text:style-name="P5"/>
      <text:p text:style-name="P5"/>
      <text:p text:style-name="P4"><text:soft-page-break/><text:span text:style-name="T4">Poslání:</text:span><text:span text:style-name="T5"> </text:span><text:span text:style-name="T20">Pokoj vám zanechávám, svůj pokoj vám dávám; ne jako dává svět, já vám dávám. Ať se vaše srdce nechvěje a neděsí. <text:s text:c="13"/>J 14,27</text:span></text:p>
      <text:p text:style-name="P4"><text:span text:style-name="T21"><text:s text:c="52"/></text:span></text:p>
      <text:p text:style-name="P4"><text:span text:style-name="T4">Požehnání:</text:span><text:span text:style-name="T5"> </text:span><text:span text:style-name="T20">Kéž rostete v milosti a v poznání našeho Pána a Spasitele Ježíše Krista. Jemu buď sláva nyní a až do dne věčnosti. <text:s text:c="5"/>2Pt 3,18</text:span></text:p>
      <text:p text:style-name="P4"><text:span text:style-name="T21"><text:s text:c="54"/></text:span></text:p>
      <text:p text:style-name="P2"><text:span text:style-name="T4">Píseň:</text:span><text:span text:style-name="T5"> 163 Hospodin sám národů Bůh</text:span></text:p>
      <text:p text:style-name="P5"/>
      <text:p text:style-name="P5"/>
      <text:p text:style-name="P9"/>
      <text:p text:style-name="P10"/>
      <text:p text:style-name="P2"><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Verdana, sans-serif"/>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Courier New2"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9T11:32:25</meta:creation-date>
    <dc:language>cs-CZ</dc:language>
    <dc:date>2021-01-30T12:29:14.638179327</dc:date>
    <meta:editing-cycles>20</meta:editing-cycles>
    <meta:editing-duration>PT2H29M44S</meta:editing-duration>
    <meta:generator>LibreOffice/6.1.5.2$Linux_X86_64 LibreOffice_project/10$Build-2</meta:generator>
    <meta:document-statistic meta:table-count="0" meta:image-count="0" meta:object-count="0" meta:page-count="5" meta:paragraph-count="42" meta:word-count="1454" meta:character-count="8828" meta:non-whitespace-character-count="7225"/>
  </office:meta>
</office:document-meta>
</file>