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ourier New" fo:font-size="11pt" fo:letter-spacing="normal" fo:font-style="normal" fo:font-weight="normal" style:font-size-asian="11pt" style:font-style-asian="normal" style:font-weight-asian="norm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ourier New" fo:font-size="11pt" fo:letter-spacing="normal" fo:font-style="normal" style:text-underline-style="none" fo:font-weight="normal" style:font-size-asian="11pt" style:font-style-asian="normal" style:font-weight-asian="norm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ourier New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a" style:font-name="Courier New" fo:font-size="11pt" fo:letter-spacing="normal" fo:language="cs" fo:country="CZ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Courier New1" style:font-size-complex="10pt" style:language-complex="ar" style:country-complex="SA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Courier New" fo:font-size="11pt" style:text-underline-style="none" style:font-size-asian="11pt" style:font-size-complex="11pt"/>
    </style:style>
    <style:style style:name="T4" style:family="text">
      <style:text-properties fo:font-variant="normal" fo:text-transform="none" fo:color="#000000" style:font-name="Courier New" fo:font-size="11pt" fo:letter-spacing="normal" fo:font-style="normal" style:text-underline-style="none" fo:font-weight="normal" style:font-size-asian="11pt" style:font-style-asian="normal" style:font-weight-asian="normal" style:font-size-complex="11pt"/>
    </style:style>
    <style:style style:name="T5" style:family="text">
      <style:text-properties fo:font-variant="normal" fo:text-transform="none" fo:color="#000000" style:font-name="Courier New" fo:font-size="11pt" fo:letter-spacing="normal" fo:font-style="normal" fo:font-weight="normal" style:font-size-asian="11pt" style:font-style-asian="normal" style:font-weight-asian="normal" style:font-size-complex="11pt"/>
    </style:style>
    <style:style style:name="T6" style:family="text">
      <style:text-properties fo:font-variant="normal" fo:text-transform="none" fo:color="#000000" style:font-name="Courier New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Courier New" fo:font-size="11pt" fo:letter-spacing="normal" fo:language="cs" fo:country="CZ" fo:font-style="normal" style:text-underline-style="none" fo:font-weight="normal" style:font-name-asian="DejaVu Sans" style:font-size-asian="11pt" style:language-asian="zxx" style:country-asian="none" style:font-style-asian="normal" style:font-weight-asian="normal" style:font-name-complex="Courier New1" style:font-size-complex="11pt" style:language-complex="he" style:country-complex="I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Courier New" fo:font-size="11pt" fo:letter-spacing="normal" fo:language="cs" fo:country="CZ" fo:font-style="normal" style:text-underline-style="none" fo:font-weight="normal" style:font-name-asian="DejaVu Sans" style:font-size-asian="11pt" style:language-asian="zxx" style:country-asian="none" style:font-style-asian="normal" style:font-weight-asian="normal" style:font-name-complex="Courier New1" style:font-size-complex="11pt" style:language-complex="he" style:country-complex="IL" style:font-weight-complex="normal"/>
    </style:style>
    <style:style style:name="T9" style:family="text">
      <style:text-properties fo:font-variant="normal" fo:text-transform="none" fo:color="#00000a" style:font-name="Courier New" fo:font-size="11pt" fo:letter-spacing="normal" fo:language="cs" fo:country="CZ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Courier New1" style:font-size-complex="10pt" style:language-complex="ar" style:country-complex="SA"/>
    </style:style>
    <style:style style:name="T10" style:family="text">
      <style:text-properties fo:font-variant="normal" fo:text-transform="none" fo:color="#00000a" style:font-name="Courier New" fo:font-size="11pt" fo:letter-spacing="normal" fo:language="cs" fo:country="CZ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Courier New1" style:font-size-complex="12pt" style:language-complex="ar" style:country-complex="SA" style:font-style-complex="normal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Uhříněves 7.2.2021</text:span></text:p>
      <text:p text:style-name="P1"><text:span text:style-name="T2">Pozdrav:</text:span><text:span text:style-name="T3"> Milé sestry, milí bratři, milí přátelé, moc vás vítám na bohoslužbách, kde smíme společně naslouchat ujištění o Boží přítomnosti - ať už jsme kdekoliv.</text:span></text:p>
      <text:p text:style-name="P1"><text:span text:style-name="T2">Introit:</text:span><text:span text:style-name="T3"> V Boha, jehož Slovo chválím, v Hospodina, jehož Slovo chválím, v Boha doufám, nebojím se. <text:s text:c="33"/>Ž 56,11.12a</text:span></text:p>
      <text:p text:style-name="P1"><text:span text:style-name="T2">Píseň:</text:span><text:span text:style-name="T3"> 65 Na Siónu se čest Ti dává</text:span></text:p>
      <text:p text:style-name="P1"><text:span text:style-name="T2">Modlitba:</text:span><text:span text:style-name="T3"> Pane Bože, moc děkujeme, žes nás pozval, abychom se před Tebou ztišili. Děkujeme, že nám dáváš možnost zastavit se a přijímat ujištění, že na všechno to, co nás svírá, nejsme sami. </text:span></text:p>
      <text:p text:style-name="P1"><text:span text:style-name="T3">Děkujeme za Tvé anděly, kteří přichází do našich životů s ochotou naslouchat, s podanou rukou i slovem povzbuzení. S ujištěním, že na nás myslíš a nenecháš nás samotné, protože stojíš o každého člověka. </text:span></text:p>
      <text:p text:style-name="P1"><text:span text:style-name="T3">Děkujeme, že toto ujištění slyšíme ze svědectví o Ježíši z Nazareta. Děkujeme, že díky Jeho vzkříšení smíme vědět, že Tvůj zájem o člověka nebyl jen otázkou jednoho úžasného lidského příběhu, ale že má platnost napříč lidskými dějinami.</text:span></text:p>
      <text:p text:style-name="P1"><text:span text:style-name="T3">Prosíme, buď nám přítomen, posiluj nás, abychom i my byli schopni dostát svému poslání být Tvými anděli pro lidi kolem nás. <text:s text:c="13"/>Amen.</text:span></text:p>
      <text:p text:style-name="P2"/>
      <text:p text:style-name="P3"/>
      <text:p text:style-name="P1"><text:span text:style-name="T2">Čtení:</text:span><text:span text:style-name="T3"> Iz 40,21-31</text:span></text:p>
      <text:p text:style-name="P1"><text:span text:style-name="T2">Píseň:</text:span><text:span text:style-name="T3"> 443 Přijď, králi věčný náš</text:span></text:p>
      <text:p text:style-name="P1"><text:span text:style-name="T2">Text:</text:span><text:span text:style-name="T3"> Mk 1,29-39</text:span></text:p>
      <text:p text:style-name="P1"><text:span text:style-name="T3">Haleluja. Když volali k Hospodinu v ssoužení svém, z úzkostí jejich vytrhl je. Nechať oslavují před Hospodinem milosrdenství jeho, a divné skutky jeho před syny lidskými. Haleluja. <text:s text:c="21"/>Ž 107,6.8 <text:s text:c="39"/></text:span></text:p>
      <text:p text:style-name="P2"/>
      <text:p text:style-name="P1"><text:span text:style-name="T3">Ježíš uzdravil ženu, která měla horečky. Slovo do dnešních dnů. A přece je to o něčem trochu jiném, než o prostém uzdravení. Protože to bychom právě v dnešní době museli odepsat jako pro Ježíše nezajímavé mnoho těch, které zákeřný virus, který doprovázejí horečky, usmrtil. V předchozím oddíle Markova evangelia jsme mluvili o posedlosti jako o něčem mnohem zásadnějším, než je psychická nemoc a stejným způsobem dnes budeme mluvit o nemoci.</text:span></text:p>
      <text:p text:style-name="P1"><text:span text:style-name="T3">I o nemoci jako takové totiž v Ježíšově době uvažovali jako o něčem, co bylo způsobeno silami, na které člověk nestačí. A co tímto způsobem </text:span><text:soft-page-break/><text:span text:style-name="T3">zabraňuje plnému životu. A to nejenom pro daného člověka, ale i jeho okolí. Evangelista to krásně vykresluje tím, že celý příběh uzdravení nechá odehrávat v domácnosti. „Hned mu o ní pověděli“ - protože je to trápilo, protože nevěděli, jak pomoci. Protože jim matka Šimonovy ženy nebyla lhostejná. Její život byl součástí života všech.</text:span></text:p>
      <text:p text:style-name="P1"><text:span text:style-name="T3">Velice často to kolem sebe vidím a obdivuji. Obdivuji rodiny, které se starají o ty své členy, kteří nejsou z nejrůznějších důvodů soběstační. Zažívám to v Alzheimercentru v Průhonicích, kde se setkávám s rodinami, které už nejsou schopné se postarat v tom každodenním provozu, ale naprosto pravidelně navštěvují své blízké, aby se necítili odložení. Vidím příběhy, kdy se rodina stará o blízkého člověka doma. Vidím v této době smutné příběhy, kdy se bezmocná rodina, která nemůže za svým blízkým do nemocnice, snaží alespoň na dálku ujišťovat, že nezapomíná, že i ten odříznutý člověk je stále součástí rodinného společenství. A to nemluvím o rodinách, které se starají o dítě s postižením a neberou to jako nějaký úděl, ale radují se z každého pokroku, z každého úsměvu, z každé reakce.</text:span></text:p>
      <text:p text:style-name="P1"><text:span text:style-name="T3">Rozepisuji se takto doširoka v různých alternativách proto, že nám to ukazuje, co vlastně Ježíš udělal. A pomůže nám to i s pochopením textu z Deuteroizajáše, tedy textu určeném těm, před kterými se s hlasitým bouchnutím zavřela budoucnost.</text:span></text:p>
      <text:p text:style-name="P1"><text:span text:style-name="T3">Zdá se to jednoduché – Ježíš prostě uzdraví nemocnou ženu, Hospodin v dějinných změnách navrátí svůj lid z exilu domů. Vlak nám prostě vykolejil a je ho třeba postavit zpět na koleje a jedeme dál. Ale tak jednoduché to není. Protože tím bychom působení Vzkříšeného omezili na naplňování našich představ. Stejně tak rozhodně neznamenal návrat Božího lidu z exilu pouhé nahození na koleje, které si lidé postavili před odsunem do zajetí. </text:span></text:p>
      <text:p text:style-name="P1"><text:span text:style-name="T3">Ale my stojíme nad nemocným člověkem! Přesnější by bylo – stojíme nad bezmocným člověkem a toužíme mu pomoci. Toužíme po tom, aby pomohl Ježíš z Nazareta, kterého vyznáváme jako Mesiáše. Zkusme jít s Ježíšem krok za krokem. „Přistoupil k ní, vzal ji za ruku a pozvedl ji.“ To, co tu Ježíš nabízí, je velice osobní kontakt a z něj plynoucí změna. „Horečka ji opustila a ona je obsluhovala.“ Přiznám se, že jsem měl z tohoto závěru vždy trochu legraci – nebyl, kdo by obsluhoval, tak musel Ježíš uzdravit Šimonovu tchyni. Ale evangelista Marek tu nedělá vtipy, ale rozehrává důležitý důraz. Je přesvědčený, že k plnému lidství člověk naprosto bezpodmínečně musí mít v životě roli. A v Ježíšově případě skutečně není </text:span><text:soft-page-break/><text:span text:style-name="T3">služba druhým něčím hodným posměchu, ale naplněním životního cíle. V 10. kapitole slyšíme zásadní Ježíšovo slovo: "Víte, že ti, kdo platí u národů za první, nad nimi panují, a kdo jsou u nich velcí, utlačují je. Ne tak bude mezi vámi; ale kdo se mezi vámi chce stát velkým, buď vaším služebníkem; a kdo chce být mezi vámi první, buď otrokem všech. Vždyť ani Syn člověka nepřišel, aby si dal sloužit, ale aby sloužil a dal svůj život jako výkupné za mnohé." </text:span></text:p>
      <text:p text:style-name="P1"><text:span text:style-name="T3">V každém případě tu Ježíš vytrhává nemocnou ženu z ne-moci, ve které jakoby jí život ztrácel smysl. Tak, jako si to uvědomujeme u těch, kteří celý život pomáhali a ve stáří se musí vyrovnávat nejen se ztrátou sil a nemocemi, ale také s pocitem, že už tu k ničemu nejsou, že jsou pouze na obtíž. Stejně tak pro rodiny s dětmi s postižením tu nejsou na místě slova účasti nad tím, co je to postihlo. Ježíšův přístup je jednoznačný – každý člověk má hodnotu. Každý člověk i jeho okolí může a má být vytržen z představy zbytečnosti života. </text:span></text:p>
      <text:p text:style-name="P1"><text:span text:style-name="T3">A že těch lidí, kteří o tom potřebují ujistit bylo a stále je mnoho, o tom svědčí konstatování, že „c</text:span><text:span text:style-name="T4">elé město se shromáždilo u dveří“. Jejich naděje, že jim bude nabídnut plný život nebyla planá - „I uzdravil mnoho nemocných rozličnými neduhy a mnoho zlých duchů vyhnal“. A evangelista nás hned ujišťuje, že toto Ježíšovo jednání plně koresponduje s Boží vůlí. Že Ježíš naplňuje Boží představu o lidském životě. Že naplňuje zaslíbení, které kdysi uslyšel Boží lid v Babylonském zajetí. Zaslíbení, že právě Ti, kterým je odebírána důstojnost lidského života, nejsou ztracení ve vřavě lidských dějin.</text:span></text:p>
      <text:p text:style-name="P1"><text:span text:style-name="T4">„Proč říkáš, Jákobe, proč, Izraeli, mluvíš takto : „Má cesta je Hospodinu skryta, můj Bůh přehlíží mé právo?“ </text:span><text:span text:style-name="T5">Cožpak nevíš? Cožpak jsi neslyšel? Hospodin, Bůh věčný, stvořitel končin země, není zemdlený, není znavený, jeho rozumnost vystihnout nelze. On dává zemdlenému sílu a dostatek odvahy bezmocnému.“ <text:s text:c="45"/>Amen.</text:span></text:p>
      <text:p text:style-name="P4"/>
      <text:p text:style-name="P1"><text:span text:style-name="T6">Píseň:</text:span><text:span text:style-name="T4"> 639 Hned zrána vzdej díky</text:span></text:p>
      <text:p text:style-name="P5"/>
      <text:p text:style-name="P1"><text:span text:style-name="T6">Ohlášky:</text:span></text:p>
      <text:p text:style-name="P6"/>
      <text:p text:style-name="P6"/>
      <text:p text:style-name="P6"/>
      <text:p text:style-name="P1"><text:soft-page-break/><text:span text:style-name="T6">Přímluvná modlitba:</text:span><text:span text:style-name="T4"> Pane, vyznáváme, že nás svírá strach. O naše blízké, o naše blízké ve sborovém společenství, o přátele – a taky o nás samotné.</text:span></text:p>
      <text:p text:style-name="P1"><text:span text:style-name="T4">Chceme Tě dnes moc prosit, abys nás zbavoval strachu. Abys nám pomohl odstranit tu brzdu, která brání žít nám i lidem kolem nás. Za to Tě, Pane, prosíme.</text:span></text:p>
      <text:p text:style-name="P1"><text:span text:style-name="T4">Chceme poděkovat a poprosit za naše nemocné. Děkujeme za Michala, který už je po operaci zpět z nemocnice doma. Děkujeme za Pavla Šipku a Honzu Postránského, kteří přestáli koronavirus a zotavuje se. Prosíme za Vlastu Petráskovou, která je stále v nemocnici, prosíme za Libuši Votavovou, za Libuši Voříkovskou, za Helenu Zejfartovou. Za ně všechny Tě, Pane, prosíme.</text:span></text:p>
      <text:p text:style-name="P1"><text:span text:style-name="T4">Prosíme za rodiny, které se starají o své blízké a jsou vyčerpané. Prosíme za všechny ty, jejichž blízcí podlehli závislosti a oni jsou bezmocní. Za ně Tě, Pane, prosíme.</text:span></text:p>
      <text:p text:style-name="P1"><text:span text:style-name="T4">Pane, prosíme za všechny, kdo propadají zoufalství. Za ty, kdo i za normálních podmínek nemají zastání a v současné situaci o to víc. Prosíme za všechny, kterým hrozí ztráta zaměstnání nebo už o něj přišli. Prosíme za podnikatele a živnostníky, kterým se začíná hroutit to, co léta budovali. Za ně Tě, Pane, prosíme.</text:span></text:p>
      <text:p text:style-name="P1"><text:span text:style-name="T4">Prosíme za všechny ty, kdo se snaží být pomocí právě těm, kdo jsou zoufalí a mají strach z budoucnosti. Prosíme za pracovníky na sociálních odborech, pracovníky nejrůznějších neziskových organizací, za ty, kdo se snaží uskutečňovat projekty pomoci. Za ně všechny Tě, Pane, prosíme.</text:span></text:p>
      <text:p text:style-name="P1"><text:span text:style-name="T4">Prosíme za všechny lidi v zemích, kde je iluzí důstojný lidský život. Kde už lidé nevěří, že by bylo možné žít v míru. Kde následky změny klimatu jsou realitou a ne předmět dohadování. Prosíme za ty, kdo se snaží nalézt domov pro sebe a pro své děti. Za ně všechny Tě, Pane, prosíme.</text:span></text:p>
      <text:p text:style-name="P5"/>
      <text:p text:style-name="P1"><text:span text:style-name="T3">Odevzdáváme Ti v tichosti své osobní díky a prosby.</text:span></text:p>
      <text:p text:style-name="P2"/>
      <text:p text:style-name="P1"><text:span text:style-name="T8">Pane, vyslyš nás, když k Tobě voláme spolu se všemi, kdo touží po životě: </text:span><text:span text:style-name="T7">„Otče náš, jenž jsi na nebesích, posvěť se jméno Tvé. Přijď království Tvé. Buď vůle Tvá jako v nebi, tak i na zemi. Chléb náš vezdejší dejž nám dnes. A odpusť nám naše viny, jakož i my odpouštíme našim viníkům. A neuveď nás v pokušení, ale zbav nás od zlého. Neboť Tvé jest království i moc i sláva na věky. Amen.“</text:span></text:p>
      <text:p text:style-name="P5"/>
      <text:p text:style-name="P1"><text:soft-page-break/><text:span text:style-name="T6">Poslání:</text:span><text:span text:style-name="T4"> </text:span><text:span text:style-name="T9">Ať vaše radost, vaše dílo i vaše slova vypráví o vaší naději a jsou zaslíbením toho, co přichází od Boha.</text:span></text:p>
      <text:p text:style-name="P7"/>
      <text:p text:style-name="P1"><text:span text:style-name="T6">Požehnání:</text:span><text:span text:style-name="T4"> </text:span><text:span text:style-name="T10">Bůh naděje nechť vás naplní veškerou radostí a pokojem ve víře, aby se rozhojnila vaše naděje mocí Ducha svatého. (Ř 15,13)</text:span></text:p>
      <text:p text:style-name="P4"/>
      <text:p text:style-name="P1"><text:span text:style-name="T6">Píseň:</text:span><text:span text:style-name="T4"> 485 Král věčný nás požehnej</text:span></text:p>
      <text:p text:style-name="P5"/>
      <text:p text:style-name="P1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pt" fo:language="cs" fo:country="CZ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1:09:36</meta:creation-date>
    <dc:language>cs-CZ</dc:language>
    <dc:date>2021-02-06T15:21:00</dc:date>
    <meta:editing-cycles>21</meta:editing-cycles>
    <meta:editing-duration>PT3H4M</meta:editing-duration>
    <meta:generator>LibreOffice/6.1.5.2$Linux_X86_64 LibreOffice_project/10$Build-2</meta:generator>
    <meta:document-statistic meta:table-count="0" meta:image-count="0" meta:object-count="0" meta:page-count="5" meta:paragraph-count="37" meta:word-count="1469" meta:character-count="8967" meta:non-whitespace-character-count="7371"/>
    <meta:user-defined meta:name="AppVersion">15.0000</meta:user-defined>
  </office:meta>
</office:document-meta>
</file>