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Courier New CE" svg:font-family="'Courier New C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Courier New CE1" svg:font-family="'Courier New CE'"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Normální">
      <style:paragraph-properties fo:line-height="150%"/>
    </style:style>
    <style:style style:name="P3" style:family="paragraph" style:parent-style-name="Normální">
      <style:paragraph-properties fo:line-height="150%" fo:text-align="justify" style:justify-single-word="false"/>
    </style:style>
    <style:style style:name="P4" style:family="paragraph" style:parent-style-name="Normální">
      <style:paragraph-properties fo:line-height="150%"/>
      <style:text-properties style:font-name="Courier New" fo:font-size="11pt" style:font-size-asian="11pt" style:font-name-complex="Courier New1" style:font-size-complex="11pt"/>
    </style:style>
    <style:style style:name="P5" style:family="paragraph" style:parent-style-name="Standard">
      <style:paragraph-properties fo:line-height="150%" fo:text-align="end"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style>
    <style:style style:name="P8" style:family="paragraph" style:parent-style-name="Standard">
      <style:paragraph-properties fo:line-height="150%" fo:text-align="justify" style:justify-single-word="false"/>
      <style:text-properties style:font-name="Courier New" fo:font-size="11pt" style:font-size-asian="11pt" style:font-name-complex="Courier New1"/>
    </style:style>
    <style:style style:name="P9"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style>
    <style:style style:name="P10" style:family="paragraph" style:parent-style-name="Standard">
      <style:paragraph-properties fo:line-height="150%" fo:text-align="justify" style:justify-single-word="false"/>
      <style:text-properties officeooo:rsid="00156fae" officeooo:paragraph-rsid="00156fae"/>
    </style:style>
    <style:style style:name="P11" style:family="paragraph" style:parent-style-name="Standard">
      <style:paragraph-properties fo:line-height="150%" fo:text-align="justify" style:justify-single-word="false"/>
      <style:text-properties officeooo:rsid="00159d8d" officeooo:paragraph-rsid="00159d8d"/>
    </style:style>
    <style:style style:name="P12" style:family="paragraph" style:parent-style-name="Standard" style:master-page-name="Standard">
      <style:paragraph-properties fo:line-height="150%" fo:text-align="end" style:justify-single-word="false" style:page-number="auto"/>
    </style:style>
    <style:style style:name="P13" style:family="paragraph" style:parent-style-name="Text_20_body">
      <style:paragraph-properties fo:margin-top="0cm" fo:margin-bottom="0cm" loext:contextual-spacing="false" fo:line-height="150%" fo:text-align="justify" style:justify-single-word="false"/>
    </style:style>
    <style:style style:name="T1" style:family="text">
      <style:text-properties style:font-name="Courier New" fo:font-size="11pt" style:font-size-asian="11pt" style:font-name-complex="Courier New1"/>
    </style:style>
    <style:style style:name="T2" style:family="text">
      <style:text-properties style:font-name="Courier New" fo:font-size="11pt" style:font-size-asian="11pt" style:font-name-complex="Courier New1" style:font-size-complex="11pt"/>
    </style:style>
    <style:style style:name="T3" style:family="text">
      <style:text-properties style:font-name="Courier New" fo:font-size="11pt" style:text-underline-style="solid" style:text-underline-width="auto" style:text-underline-color="font-color" style:font-size-asian="11pt" style:font-name-complex="Courier New1"/>
    </style:style>
    <style:style style:name="T4"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5" style:family="text">
      <style:text-properties style:font-name="Courier New" fo:font-size="11pt" style:text-underline-style="none" style:font-size-asian="11pt" style:font-name-complex="Courier New1"/>
    </style:style>
    <style:style style:name="T6" style:family="text">
      <style:text-properties style:font-name="Courier New" fo:font-size="11pt" style:text-underline-style="none" style:font-size-asian="11pt" style:font-name-complex="Courier New1" style:font-size-complex="11pt"/>
    </style:style>
    <style:style style:name="T7" style:family="text">
      <style:text-properties style:font-name="Courier New" fo:font-size="11pt" style:text-underline-style="none" officeooo:rsid="001398f2" style:font-size-asian="11pt" style:font-name-complex="Courier New1"/>
    </style:style>
    <style:style style:name="T8" style:family="text">
      <style:text-properties style:font-name="Courier New" fo:font-size="11pt" style:text-underline-style="none" officeooo:rsid="00156fae" style:font-size-asian="11pt" style:font-name-complex="Courier New1"/>
    </style:style>
    <style:style style:name="T9" style:family="text">
      <style:text-properties style:font-name="Courier New" fo:font-size="11pt" style:text-underline-style="none" officeooo:rsid="00159d8d" style:font-size-asian="11pt" style:font-name-complex="Courier New1"/>
    </style:style>
    <style:style style:name="T10" style:family="text">
      <style:text-properties style:font-name="Courier New" fo:font-size="11pt" style:font-name-asian="Courier New1" style:font-size-asian="11pt" style:font-name-complex="Courier New1" style:font-size-complex="11pt"/>
    </style:style>
    <style:style style:name="T11" style:family="text">
      <style:text-properties fo:font-variant="normal" fo:text-transform="none" fo:color="#000000" style:font-name="Courier New" fo:font-size="11pt" fo:letter-spacing="normal" fo:font-style="normal" fo:font-weight="normal" style:font-size-asian="11pt" style:font-style-asian="normal" style:font-weight-asian="normal" style:font-name-complex="Courier New1" style:font-size-complex="11pt"/>
    </style:style>
    <style:style style:name="T12"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name-complex="Courier New1" style:font-size-complex="11pt"/>
    </style:style>
    <style:style style:name="T13" style:family="text">
      <style:text-properties fo:font-variant="normal" fo:text-transform="none" fo:color="#000000" style:font-name="Courier New" fo:font-size="14pt" fo:letter-spacing="normal" fo:font-style="normal" fo:font-weight="normal" style:font-size-asian="14pt" style:font-style-asian="normal" style:font-weight-asian="normal" style:font-name-complex="Courier New1"/>
    </style:style>
    <style:style style:name="T14" style:family="text">
      <style:text-properties fo:font-variant="normal" fo:text-transform="none" fo:color="#000000" style:font-name="Courier New CE" fo:font-size="11pt" fo:letter-spacing="normal" fo:font-style="normal" fo:font-weight="normal" style:font-name-asian="Courier New CE1" style:font-size-asian="11pt" style:font-style-asian="normal" style:font-weight-asian="normal" style:font-name-complex="Courier New CE1" style:font-size-complex="11pt"/>
    </style:style>
    <style:style style:name="T15" style:family="text">
      <style:text-properties style:text-line-through-style="none" style:text-line-through-type="none" style:font-name="Courier New" fo:font-size="11pt" style:text-underline-style="none" style:font-size-asian="11pt" style:font-name-complex="Courier New1"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Uhříněves 28.3.2021</text:span></text:p>
      <text:p text:style-name="P6"><text:span text:style-name="T4">Pozdrav:</text:span><text:span text:style-name="T6"> Milé sestry, milí bratři, vítám vás na bohoslužbách v květnou neděli.</text:span></text:p>
      <text:p text:style-name="P6"><text:span text:style-name="T4">Introit:</text:span><text:span text:style-name="T6"> </text:span><text:span text:style-name="T11">On 'na svém těle vzal naše hříchy' na kříž, abychom zemřeli hříchům a byli živi spravedlnosti.</text:span><text:span text:style-name="T12"> <text:s text:c="30"/>1Pt 2,24</text:span></text:p>
      <text:p text:style-name="P7"/>
      <text:p text:style-name="P6"><text:span text:style-name="T4">Píseň:</text:span><text:span text:style-name="T6"> 2</text:span><text:span text:style-name="T2">3 Hospodin ráčí sám Pastýř můj býti</text:span></text:p>
      <text:p text:style-name="P6"><text:span text:style-name="T4">Modlitba:</text:span><text:span text:style-name="T6"> Pane Bože, na začátku velikonočního týdne chceme moc poděkovat, že smíme být součástí společenství lidí, kteří vyznávají, že Ti patří a vidí naději životů svých i kolem sebe v Tvém jednání, v Tvé milosti. Děkujeme, že tato naděje přemáhá vše, že přemáhá bolest i smutek loučení s blízkými lidmi.</text:span></text:p>
      <text:p text:style-name="P6"><text:span text:style-name="T6">Pane, děkujeme za svědectví životů, které nás učili a učí Tvé jednání kolem sebe rozpoznávat. Děkujeme, že právě je smíme přijímat právě ve chvílích smutku a beznaděje. Děkujeme za nabídku zdroje síly pro řešení úkolů, které jsi před nás postavil.</text:span></text:p>
      <text:p text:style-name="P6"><text:span text:style-name="T6">A právě proto Tě dnes chceme poprosit – uč nás chválit. Uč nás děkovat Ti za to, že Ti smíme patřit, děkovat za svědectví lidí okolo nás i biblických svědků. Uč nás Tě chválit za to, že my smíme vědět, že jsi pro člověka poslal svého Syna, Ježíše Krista. Že se smíme znovu a znovu konfrontovat s Jeho zvěstí o Tvém království. Že se smíme stále znovu dozvídat, co má před Tvou tváří budoucnost. Uč nás chválit, abychom i my byli svědky o naději lidem kolem nás. <text:s text:c="28"/>Amen.</text:span></text:p>
      <text:p text:style-name="P7"/>
      <text:p text:style-name="P6"><text:span text:style-name="T4">Čtení:</text:span><text:span text:style-name="T6"> Mk</text:span><text:span text:style-name="T2"> 10,42-52</text:span></text:p>
      <text:p text:style-name="P6"><text:span text:style-name="T4">Píseň:</text:span><text:span text:style-name="T6"> </text:span><text:span text:style-name="T2">607</text:span></text:p>
      <text:p text:style-name="P6"><text:span text:style-name="T4">Text:</text:span><text:span text:style-name="T6"> Mk</text:span><text:span text:style-name="T2"> 11,1-11</text:span></text:p>
      <text:p text:style-name="P6"><text:span text:style-name="T2">Beránku Boží, který snímáš hřích světa, smiluj se nad námi.</text:span></text:p>
      <text:p text:style-name="P7"/>
      <text:p text:style-name="P6"><text:span text:style-name="T2">Ježíš uzdravil slepého muže – Bartimaia. Je to silný příběh vyznání, důvěry a ochoty pomoci. Příběh nabídky životního světla. Jakoby tento Ježíšův čin byl ilustrací slov o tom, jaký život má budoucnost před Boží tváří. „</text:span><text:span text:style-name="T11">Ne tak bude mezi vámi; ale kdo se mezi vámi chce stát velkým, buď vaším služebníkem; a kdo chce být mezi vámi první, buď otrokem všech. Vždyť ani Syn člověka nepřišel, aby si dal sloužit, ale aby sloužil a dal svůj život jako výkupné za mnohé."“</text:span><text:span text:style-name="T13"> </text:span><text:span text:style-name="T2">A vzápětí přistupuje ke slepému žebrákovi a otevírá mu život. A tento žebrák se hned poté, co byl </text:span><text:soft-page-break/><text:span text:style-name="T2">uzdraven, zvedl a „šel tou cestou za ním“. Za Ježíšem.</text:span></text:p>
      <text:p text:style-name="P6"><text:span text:style-name="T2">Přiznám se, že tento příběh mám rád. Mluví ke mně. Potřebuji ho slyšet. Ježíš jako ten, který si nedává sloužit, ale nabízí pomoc do lidských temnot. Ano, tento příběh je pro mě zcela zásadní. Ale pokračuje. <text:s/>Bartimaios se zvedl a šel tou cestou za Ježíšem. <text:s/></text:span></text:p>
      <text:p text:style-name="P6"><text:span text:style-name="T2">I my pokračujeme v cestě za Ježíšem a dostáváme se k příběhu, který je na jednu stranu velice lákavý a na druhou – na druhou stranu je mi vlastně velice cizí. Jakoby to nebyl obraz, který by vystihoval toho „mého Ježíše“. A tento obraz, do kterého vstupujeme, je na začátku pašijového příběhu – a tedy velice důležitý. </text:span></text:p>
      <text:p text:style-name="P6"><text:span text:style-name="T2">Triumfální vjezd do města. Jakoby se znovu otevírala otázka toho, co má budoucnost v tomto světě a co před Hospodinem. Obraz triumfálního vjezdu je od počátku vlastně podporován. Ježíšův nepochopitelný nárok, který uplatňuje na cizí majetek, má připomenout jeho mesiášskou autoritu, která se podobá autoritě římského císaře. Vstup tedy skutečně impozantní. Jásající davy, požehnání pro království „našeho otce Davida“. Odkaz na zaslíbení z proroctví proroka Zacharjáše. Máme sto chutí se tady zastavit. Mám moc rád happy endy. A v tomto místě Ježíšova příběhu by byla možnost happy endu ideální. A pěkně by to zapadalo. Uzdravení Bartimaia, triumfální vjezd do Jeruzaléma.</text:span></text:p>
      <text:p text:style-name="P6"><text:span text:style-name="T2">Když se na obraz vjezdu do Jeruzaléma a na jeho smysl podíváme, tak s ním souhlasíme všichni. K tomuto obrazu se hlásíme všichni. Napříč všem rozdílům v názorech a ve zbožnosti. Tento obraz totiž odpovídá na otázku KDO a ne na otázku JAKÝ. A otupuje tak možné hrany. Jakoby se nebylo o čem bavit. Je tedy zbytečný? Je květná neděle v rukou člověka pouhou projekcí lidských přání? </text:span></text:p>
      <text:p text:style-name="P6"><text:span text:style-name="T2">A tak je dnešní obraz, který máme před očima – Ježíše jedoucího na oslu a jásající davy s ratolestmi a plášti, rovněž obrazem plným otazníků a pochybností. Které jsou podtrženy naléhavým slovem Markovy apokalypsy ze 13. kapitoly: „</text:span><text:span text:style-name="T11">Mějte se na pozoru, aby vás někdo nesvedl. Mnozí přijdou v mém jménu a budou říkat: 'Já jsem to' a svedou mnohé.“ A my tu dnes stojíme a spolu se zástupy vidíme jednoho Mesiáše, toho skutečného Spasitele. Ale každý vlastně vidí někoho jiného. </text:span></text:p>
      <text:p text:style-name="P6"><text:span text:style-name="T11">Je tedy Květná neděle o zoufalství? O rezignaci pod pozlátkem jásotu? Vlastně ano. Vlastně zcela nutně. Když se podíváme do knihy proroka Zacharjáše, na níž se obraz květné neděle v mnohém odkazuje, zjistíme i tady důvod ke smutku. </text:span><text:span text:style-name="T14"><text:s/>Zacharjáš oslovuje Boží lid, když se jeho část </text:span><text:soft-page-break/><text:span text:style-name="T14">vrátila z babylonského zajetí zpět domů do Judska, do Jeruzaléma. Stav byl takový, že chrám byl rozbořen, hradby v rozvalinách. Všichni se moc těšili domů, na místa, která vlastně znali jen z vyprávění. Jenže vyprávění, vzpomínání má jednu zrádnou vlastnost - všechno trochu přikrašluje. Nedovedu si představit, že by si neustále připomínali ten zničený chrám a ty pobořené hradby. Všichni to věděli, ale když před sebou uviděli realitu, byl to šok. Moc se těšili, věděli, že budou muset pracovat, ale neuvědomili si, jak náročné to bude. Podklesla jim kolena. „Kudy do toho? Kde vzít sílu?“ </text:span></text:p>
      <text:p text:style-name="P6"><text:span text:style-name="T14">Odpovědí, která se nabízí a která je zdá se neodmyslitelná od lidské povahy, je upnutí se k silnému vůdci, velké osobnosti. V případě navrátilců do Jeruzaléma se navíc zřejmě jednalo o potomka z požehnaného rodu Davidova. Zerubábel dá směr, dá nadšení, dá ideu. U proroků té doby, jak u Agea, tak u Zacharjáše, hraje tento muž značnou roli. „Čím jsi ty, veliká horo, před Zerubábelem? Rovinou. On vynese poslední kámen za hlučného provolávání: „Jeruzalém došel milosti!““ Jasné, stručné, razantní. Mohli bychom tuto větu nabídnout do předvolební kampaně. Rychlé a jisté řešení. Ale Zerubábel velice rychle mizí ze scény. Rychleji než kdo čekal, proti veškerému očekávání proroků i lidí. Nastalo nebezpečí prázdnoty. A do ní zaznívají texty, jejichž naplněním je obraz Ježíšova vjezdu do Jeruzaléma. Texty, jejichž shrnutím je: „</text:span><text:span text:style-name="T11">Hospodin bude Králem nad celou zemí; v onen den bude Hospodin jediný a jeho jméno jediné.</text:span><text:span text:style-name="T14">“</text:span></text:p>
      <text:p text:style-name="P6"><text:span text:style-name="T14">Ano, mluvíme o rezignaci. O rezignaci na lidské představy o Božím jednání. O rezignaci na to, že bychom byli někým víc než slepými žebráky. Tak, jako Bartimaios. Ale Bartimaios volal. A věděl ke komu volat: „</text:span><text:span text:style-name="T11">Když uslyšel, že je to Ježíš Nazaretský, dal se do křiku: "Ježíši, Synu Davidův, smiluj se nade mnou!" Mnozí ho napomínali, aby mlčel. On však tím více křičel: "Synu Davidův, smiluj se nade mnou!"“</text:span></text:p>
      <text:p text:style-name="P6"><text:span text:style-name="T11">To tedy není rezignace na život. Není to alibistický povzdech, že prostě není v našich silách rozpoznat a zvolit správnou orientaci v životě. Není to rezignace na poznání pravdy pro lidský život. Ale je to otevření se hledání těch druhých se stejným právem hledat, jaké k tomu máme my.</text:span></text:p>
      <text:p text:style-name="P6"><text:span text:style-name="T11">Prostě proto, že nejsme lhostejnými Pánu Bohu, který za námi poslal Ježíše z Nazareta, aby nám otevřel oči. Prostě proto, že uprostřed různých lidských očekávání vjíždí Ježíš z Nazareta do Jeruzaléma jako Mesiáš. Evangelista v tuto chvíli nechává nedořečenou odpověď na otázku, jaký je to Mesiáš. Ale ve vidoucím Bartimaiovi, ve všech těch, kdo jako </text:span><text:soft-page-break/><text:span text:style-name="T11">Bartimaios volali a volají k Ježíši z Nazareta, smíme mít naději, že odpovědi se nám dostane v událostech, které jsou již za dveřmi.</text:span></text:p>
      <text:p text:style-name="P6"><text:span text:style-name="T11">My zatím smíme všichni společně radostně volat spolu se zástupy: "Hosanna! Požehnaný, který přichází ve jménu Hospodinově, požehnáno buď přicházející království našeho otce Davida. Hosanna na výsostech!"</text:span></text:p>
      <text:p text:style-name="P5"><text:span text:style-name="T1">Amen.</text:span></text:p>
      <text:p text:style-name="P6"><text:span text:style-name="T3">Píseň:</text:span><text:span text:style-name="T5"> </text:span><text:span text:style-name="T1">172</text:span></text:p>
      <text:p text:style-name="P8"/>
      <text:p text:style-name="P6"><text:span text:style-name="T3">Ohlášky:</text:span></text:p>
      <text:p text:style-name="P6"><text:span text:style-name="T3">Přímluvná modlitba:</text:span><text:span text:style-name="T5"> Pane Bože, přicházíme za Tebou s vděčností, že k Tobě smíme volat. Že Tě smíme chválit, že Tě smíme prosit, </text:span><text:span text:style-name="T7">že Ti smíme odevzdávat svoji bolest.</text:span></text:p>
      <text:p text:style-name="P10"><text:span text:style-name="T7">D</text:span><text:span text:style-name="T5">nes chceme poděkovat za životy Heleny Zejfartové, Libuše Voříkovské a Vlasty Petráskové. A zároveň prosíme za jejich blízké, za všechny, které jejich smrt naplnila bolestí. Za ně Tě, Pane, prosíme.</text:span></text:p>
      <text:p text:style-name="P6"><text:span text:style-name="T5">Dnes Ti chceme poděkovat za velikonoční týden, který je před námi. A poprosit Tě, abys </text:span><text:span text:style-name="T8">nám v cestě svého Syna ukázal naději do našich životů do života naší společnosti i celého světa. </text:span><text:span text:style-name="T5">Za to Tě, Pane, prosíme.</text:span></text:p>
      <text:p text:style-name="P6"><text:span text:style-name="T5">Moc Tě prosíme, aby nás Tvá zvěst </text:span><text:span text:style-name="T9">bezpodmínečného přijetí </text:span><text:span text:style-name="T5">vedla k</text:span><text:span text:style-name="T8">e</text:span><text:span text:style-name="T5"> vzájemnému porozumění napříč vší rozdílnosti. Za to Tě, Pane, prosíme.</text:span></text:p>
      <text:p text:style-name="P6"><text:span text:style-name="T5">Zároveň Tě prosíme, abychom toto porozumění nabízeli především těm, kteří nemají v ruce moc, kteří jsou naopak bezmocní vůči nejrůznějším tlakům. Za to Tě, Pane, prosíme.</text:span></text:p>
      <text:p text:style-name="P6"><text:span text:style-name="T5">Pane, myslíme dnes na ty, kdo jsou svírání strachem z budoucnosti. Za ně Tě, Pane, prosíme.</text:span></text:p>
      <text:p text:style-name="P11"><text:span text:style-name="T5">Myslíme na ty, kterým náročnost současné situace prohlubuje nesoulad. Prosíme za rodiny, ve kterých se mezi partnery prohlubuje neporozumění. Za ně Tě, Pane, prosíme.</text:span></text:p>
      <text:p text:style-name="P6"><text:span text:style-name="T5">Pane, moc Tě prosíme, abys nás učil odpouštět. Za to Tě, Pane, prosíme.</text:span></text:p>
      <text:p text:style-name="P6"><text:span text:style-name="T5">Prosíme dnes za všechny postižené válkou </text:span><text:span text:style-name="T8">a zároveň postižené pandemií coronaviru</text:span><text:span text:style-name="T5">. Prosíme za oběti v Sýri</text:span><text:span text:style-name="T8">i, v Libanonu, v Jemenu</text:span><text:span text:style-name="T5">. Prosíme za ty, kteří hledají nový domov i za ty, kteří zůstávají ve své zemi. Za ně všechny Tě, Pane, prosíme.</text:span></text:p>
      <text:p text:style-name="P9"/>
      <text:p text:style-name="P2"><text:span text:style-name="T2">Vyslyš v tuto chvíli i naše tiché modlitby.</text:span></text:p>
      <text:p text:style-name="P4"/>
      <text:p text:style-name="P13"><text:span text:style-name="T15">Pane, voláme k Tobě spolu se všemi, kdo touží po životě: </text:span></text:p>
      <text:p text:style-name="P3"><text:soft-page-break/><text:span text:style-name="T10">„</text:span><text:span text:style-name="T2">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8"/>
      <text:p text:style-name="P8"/>
      <text:p text:style-name="P6"><text:span text:style-name="T3">Poslání:</text:span><text:span text:style-name="T5"> Ježíš říká i nám:</text:span><text:span text:style-name="T6"> „</text:span><text:span text:style-name="T11">Pojďte ke mně všichni, kdo se namáháte a jste obtíženi břemeny, a já vám dám odpočinout. Vezměte na sebe mé jho a učte se ode mne, neboť jsem tichý a pokorného srdce: a naleznete odpočinutí svým duším. Vždyť mé jho netlačí a břemeno netíží."</text:span></text:p>
      <text:p text:style-name="P5"><text:span text:style-name="T11">Mt 11,28-30</text:span></text:p>
      <text:p text:style-name="P6"><text:span text:style-name="T3">Požehnání:</text:span><text:span text:style-name="T5"> Hospodin ti požehnej a opatruj tě. Hospodin rozjasni nad tebou svou tvář a buď ti milostiv. Hospodin obrať k tobě svou tvář a obdař tě pokojem. Amen. <text:s text:c="47"/>Nu 6,24-26</text:span></text:p>
      <text:p text:style-name="P8"/>
      <text:p text:style-name="P6"><text:span text:style-name="T3">Píseň:</text:span><text:span text:style-name="T5"> 406 Chval Pána svého písní</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mily-generic="roman" style:font-pitch="variable"/>
    <style:font-face style:name="Courier New" svg:font-family="'Courier New'" style:font-family-generic="roman" style:font-pitch="variable"/>
    <style:font-face style:name="Courier New CE" svg:font-family="'Courier New C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Courier New CE1" svg:font-family="'Courier New CE'"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fals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fals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punctuation-wrap="simple" style:writing-mode="lr-tb"/>
      <style:text-properties style:use-window-font-color="true" style:font-name="Times New Roman" fo:font-family="'Times New Roman'" style:font-family-generic="roman" style:font-pitch="variable" fo:font-size="12pt" fo:language="cs" fo:country="CZ" style:letter-kerning="fals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Times New Roman" fo:font-family="'Times New Roman'" style:font-family-generic="roman" style:font-pitch="variable"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Times New Roman" fo:font-family="'Times New Roman'" style:font-family-generic="roman" style:font-pitch="variable" style:font-name-complex="FreeSans" style:font-family-complex="FreeSans" style:font-family-generic-complex="system" style:font-pitch-complex="variable"/>
    </style:style>
    <style:style style:name="Normální"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cs" fo:country="CZ" style:letter-kerning="fals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04-05T22:37:24</meta:creation-date>
    <dc:language>cs-CZ</dc:language>
    <dc:date>2021-03-27T18:21:25.330990077</dc:date>
    <meta:editing-cycles>12</meta:editing-cycles>
    <meta:editing-duration>P11DT12H26M48S</meta:editing-duration>
    <meta:generator>LibreOffice/6.4.6.2$Linux_X86_64 LibreOffice_project/40$Build-2</meta:generator>
    <meta:document-statistic meta:table-count="0" meta:image-count="0" meta:object-count="0" meta:page-count="5" meta:paragraph-count="43" meta:word-count="1606" meta:character-count="9734" meta:non-whitespace-character-count="8052"/>
    <meta:user-defined meta:name="AppVersion">15.0000</meta:user-defined>
  </office:meta>
</office:document-meta>
</file>