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Verdana, sans-serif"/>
    <style:font-face style:name="Courier New" svg:font-family="'Courier New'"/>
    <style:font-face style:name="Lucida Console" svg:font-family="'Lucida Console'"/>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f1d0" officeooo:paragraph-rsid="0012f1d0"/>
    </style:style>
    <style:style style:name="P2" style:family="paragraph" style:parent-style-name="Standard">
      <style:text-properties officeooo:rsid="001478d2" officeooo:paragraph-rsid="001478d2"/>
    </style:style>
    <style:style style:name="P3" style:family="paragraph" style:parent-style-name="Standard">
      <style:text-properties officeooo:rsid="0017efb9" officeooo:paragraph-rsid="0017efb9"/>
    </style:style>
    <style:style style:name="P4" style:family="paragraph" style:parent-style-name="Standard">
      <style:text-properties officeooo:rsid="0012f1d0" officeooo:paragraph-rsid="0012f1d0"/>
    </style:style>
    <style:style style:name="P5" style:family="paragraph" style:parent-style-name="Standard">
      <style:text-properties officeooo:rsid="0012f1d0" officeooo:paragraph-rsid="001b227f"/>
    </style:style>
    <style:style style:name="P6" style:family="paragraph" style:parent-style-name="Standard">
      <style:text-properties officeooo:rsid="001a681e" officeooo:paragraph-rsid="001a681e"/>
    </style:style>
    <style:style style:name="P7" style:family="paragraph" style:parent-style-name="Standard">
      <style:text-properties officeooo:rsid="001478d2" officeooo:paragraph-rsid="001478d2"/>
    </style:style>
    <style:style style:name="P8" style:family="paragraph" style:parent-style-name="Standard">
      <style:text-properties officeooo:paragraph-rsid="001b227f"/>
    </style:style>
    <style:style style:name="P9" style:family="paragraph" style:parent-style-name="Standard">
      <style:text-properties officeooo:rsid="001b227f" officeooo:paragraph-rsid="001b227f"/>
    </style:style>
    <style:style style:name="P10" style:family="paragraph" style:parent-style-name="Standard">
      <style:text-properties officeooo:rsid="001d130d" officeooo:paragraph-rsid="001d130d"/>
    </style:style>
    <style:style style:name="P11" style:family="paragraph" style:parent-style-name="Standard">
      <style:text-properties officeooo:rsid="00203f21" officeooo:paragraph-rsid="00203f21"/>
    </style:style>
    <style:style style:name="P12" style:family="paragraph" style:parent-style-name="Standard">
      <style:text-properties officeooo:rsid="0022a5f4" officeooo:paragraph-rsid="0022a5f4"/>
    </style:style>
    <style:style style:name="P13" style:family="paragraph" style:parent-style-name="Standard">
      <style:text-properties officeooo:rsid="0026f988" officeooo:paragraph-rsid="002805d9"/>
    </style:style>
    <style:style style:name="P14" style:family="paragraph" style:parent-style-name="Standard">
      <style:text-properties officeooo:rsid="002805d9" officeooo:paragraph-rsid="002805d9"/>
    </style:style>
    <style:style style:name="P15" style:family="paragraph" style:parent-style-name="Standard">
      <style:text-properties officeooo:paragraph-rsid="0028d3fe"/>
    </style:style>
    <style:style style:name="P16" style:family="paragraph" style:parent-style-name="Standard">
      <style:text-properties style:font-name="Liberation Serif" fo:font-size="12pt" officeooo:paragraph-rsid="001a681e" style:font-size-asian="12pt" style:font-size-complex="12pt"/>
    </style:style>
    <style:style style:name="P17" style:family="paragraph" style:parent-style-name="Standard">
      <style:text-properties style:font-name="Liberation Serif" fo:font-size="12pt" fo:font-style="normal" officeooo:rsid="0026f988" officeooo:paragraph-rsid="0028d3fe" style:font-size-asian="12pt" style:font-style-asian="normal" style:font-size-complex="12pt" style:font-style-complex="normal"/>
    </style:style>
    <style:style style:name="P18" style:family="paragraph" style:parent-style-name="Standard">
      <style:text-properties officeooo:rsid="002a2310" officeooo:paragraph-rsid="002a2310"/>
    </style:style>
    <style:style style:name="P19" style:family="paragraph" style:parent-style-name="Standard">
      <style:text-properties officeooo:paragraph-rsid="002dbfc6"/>
    </style:style>
    <style:style style:name="P20" style:family="paragraph" style:parent-style-name="Standard">
      <style:text-properties officeooo:paragraph-rsid="00328dfc"/>
    </style:style>
    <style:style style:name="P21" style:family="paragraph" style:parent-style-name="Text_20_body">
      <style:text-properties fo:font-variant="normal" fo:text-transform="none" fo:color="#000000" loext:opacity="100%" style:font-name="Liberation Serif" fo:font-size="12pt" fo:letter-spacing="normal" fo:font-style="normal" fo:font-weight="normal" officeooo:paragraph-rsid="002c2049" style:font-size-asian="12pt" style:font-style-asian="normal" style:font-size-complex="12pt" style:font-style-complex="normal"/>
    </style:style>
    <style:style style:name="P22" style:family="paragraph" style:parent-style-name="Text_20_body">
      <style:text-properties fo:font-variant="normal" fo:text-transform="none" fo:color="#000000" loext:opacity="100%" style:font-name="Liberation Serif" fo:font-size="12pt" fo:letter-spacing="normal" fo:font-style="normal" fo:font-weight="normal" officeooo:paragraph-rsid="002dbfc6"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2pt" fo:letter-spacing="normal" fo:font-style="italic" fo:font-weight="normal" style:font-size-asian="12pt" style:font-size-complex="12pt"/>
    </style:style>
    <style:style style:name="T1" style:family="text">
      <style:text-properties officeooo:rsid="001478d2"/>
    </style:style>
    <style:style style:name="T2" style:family="text">
      <style:text-properties officeooo:rsid="001545ec"/>
    </style:style>
    <style:style style:name="T3" style:family="text">
      <style:text-properties officeooo:rsid="001607a4"/>
    </style:style>
    <style:style style:name="T4" style:family="text">
      <style:text-properties officeooo:rsid="0017efb9"/>
    </style:style>
    <style:style style:name="T5" style:family="text">
      <style:text-properties officeooo:rsid="00186f74"/>
    </style:style>
    <style:style style:name="T6" style:family="text">
      <style:text-properties officeooo:rsid="001a681e"/>
    </style:style>
    <style:style style:name="T7" style:family="text">
      <style:text-properties officeooo:rsid="001b227f"/>
    </style:style>
    <style:style style:name="T8" style:family="text">
      <style:text-properties officeooo:rsid="0020c4fb"/>
    </style:style>
    <style:style style:name="T9" style:family="text">
      <style:text-properties officeooo:rsid="0023f15c"/>
    </style:style>
    <style:style style:name="T10" style:family="text">
      <style:text-properties officeooo:rsid="00257931"/>
    </style:style>
    <style:style style:name="T11" style:family="text">
      <style:text-properties fo:font-style="italic" style:font-style-asian="italic" style:font-style-complex="italic"/>
    </style:style>
    <style:style style:name="T12" style:family="text">
      <style:text-properties fo:font-style="italic" officeooo:rsid="00257931" style:font-style-asian="italic" style:font-style-complex="italic"/>
    </style:style>
    <style:style style:name="T13" style:family="text">
      <style:text-properties fo:font-style="italic" officeooo:rsid="00268109" style:font-style-asian="italic" style:font-style-complex="italic"/>
    </style:style>
    <style:style style:name="T14" style:family="text">
      <style:text-properties fo:font-style="normal" officeooo:rsid="00257931" style:font-style-asian="normal" style:font-style-complex="normal"/>
    </style:style>
    <style:style style:name="T15" style:family="text">
      <style:text-properties fo:font-style="normal" officeooo:rsid="002602a9" style:font-style-asian="normal" style:font-style-complex="normal"/>
    </style:style>
    <style:style style:name="T16" style:family="text">
      <style:text-properties fo:font-style="normal" officeooo:rsid="00268109" style:font-style-asian="normal" style:font-style-complex="normal"/>
    </style:style>
    <style:style style:name="T17" style:family="text">
      <style:text-properties fo:font-style="normal" officeooo:rsid="0026e22e" style:font-style-asian="normal" style:font-style-complex="normal"/>
    </style:style>
    <style:style style:name="T18" style:family="text">
      <style:text-properties officeooo:rsid="0025cd85"/>
    </style:style>
    <style:style style:name="T19" style:family="text">
      <style:text-properties officeooo:rsid="0012f1d0"/>
    </style:style>
    <style:style style:name="T20" style:family="text">
      <style:text-properties officeooo:rsid="002602a9"/>
    </style:style>
    <style:style style:name="T21" style:family="text">
      <style:text-properties officeooo:rsid="0026e22e"/>
    </style:style>
    <style:style style:name="T22" style:family="text">
      <style:text-properties officeooo:rsid="0026f988"/>
    </style:style>
    <style:style style:name="T23" style:family="text">
      <style:text-properties officeooo:rsid="002805d9"/>
    </style:style>
    <style:style style:name="T24" style:family="text">
      <style:text-properties officeooo:rsid="0028d3fe"/>
    </style:style>
    <style:style style:name="T25" style:family="text">
      <style:text-properties fo:color="#000000" loext:opacity="100%" style:font-name="Courier New" fo:font-size="10pt" fo:letter-spacing="normal" fo:font-style="italic" fo:font-weight="normal"/>
    </style:style>
    <style:style style:name="T26" style:family="text">
      <style:text-properties fo:color="#000000" loext:opacity="100%" style:font-name="Liberation Serif" fo:font-size="12pt" fo:letter-spacing="normal" fo:font-style="normal" fo:font-weight="normal" style:font-size-asian="12pt" style:font-style-asian="normal" style:font-size-complex="12pt" style:font-style-complex="normal"/>
    </style:style>
    <style:style style:name="T27" style:family="text">
      <style:text-properties fo:color="#000000" loext:opacity="100%" style:font-name="Liberation Serif" fo:font-size="12pt" fo:letter-spacing="normal" fo:font-style="normal" fo:font-weight="normal" officeooo:rsid="0028d3fe" style:font-size-asian="12pt" style:font-style-asian="normal" style:font-size-complex="12pt" style:font-style-complex="normal"/>
    </style:style>
    <style:style style:name="T28" style:family="text">
      <style:text-properties fo:color="#000000" loext:opacity="100%" style:font-name="Liberation Serif" fo:font-size="12pt" fo:letter-spacing="normal" fo:font-style="normal" fo:font-weight="normal" officeooo:rsid="003167fb" style:font-size-asian="12pt" style:font-style-asian="normal" style:font-size-complex="12pt" style:font-style-complex="normal"/>
    </style:style>
    <style:style style:name="T29" style:family="text">
      <style:text-properties fo:color="#000000" loext:opacity="100%" fo:letter-spacing="normal" fo:font-weight="normal"/>
    </style:style>
    <style:style style:name="T30" style:family="text">
      <style:text-properties fo:color="#000000" loext:opacity="100%" fo:letter-spacing="normal" fo:font-weight="normal" officeooo:rsid="002a2310"/>
    </style:style>
    <style:style style:name="T31" style:family="text">
      <style:text-properties style:font-name="Liberation Serif" fo:font-size="12pt" fo:font-style="normal" style:font-size-asian="12pt" style:font-style-asian="normal" style:font-size-complex="12pt" style:font-style-complex="normal"/>
    </style:style>
    <style:style style:name="T32" style:family="text">
      <style:text-properties style:font-name="Liberation Serif" fo:font-size="12pt" fo:font-weight="bold" style:font-size-asian="12pt" style:font-weight-asian="bold" style:font-size-complex="12pt" style:font-weight-complex="bold"/>
    </style:style>
    <style:style style:name="T33" style:family="text">
      <style:text-properties officeooo:rsid="002a2310"/>
    </style:style>
    <style:style style:name="T34" style:family="text">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T35"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36" style:family="text">
      <style:text-properties fo:font-variant="normal" fo:text-transform="none" fo:color="#000000" loext:opacity="100%" style:font-name="Liberation Serif" fo:font-size="12pt" fo:letter-spacing="normal" fo:font-style="normal" fo:font-weight="bold" style:font-size-asian="12pt" style:font-size-complex="12pt"/>
    </style:style>
    <style:style style:name="T37" style:family="text">
      <style:text-properties fo:font-variant="normal" fo:text-transform="none" fo:color="#000000" loext:opacity="100%" style:font-name="Liberation Serif" fo:font-size="12pt" fo:letter-spacing="normal" fo:font-style="normal" fo:font-weight="bold" officeooo:rsid="002dbfc6" style:font-size-asian="12pt" style:font-size-complex="12pt"/>
    </style:style>
    <style:style style:name="T38" style:family="text">
      <style:text-properties fo:font-variant="normal" fo:text-transform="none" fo:color="#000000" loext:opacity="100%" style:font-name="Liberation Serif" fo:font-size="12pt" fo:letter-spacing="normal" fo:font-style="normal" fo:font-weight="bold" style:font-size-asian="12pt" style:font-weight-asian="bold" style:font-size-complex="12pt" style:font-weight-complex="bold"/>
    </style:style>
    <style:style style:name="T39" style:family="text">
      <style:text-properties fo:font-variant="normal" fo:text-transform="none" fo:color="#000000" loext:opacity="100%" style:font-name="Liberation Serif" fo:font-size="12pt" fo:letter-spacing="normal" fo:font-style="normal" fo:font-weight="bold" officeooo:rsid="002dbfc6" style:font-size-asian="12pt" style:font-weight-asian="bold" style:font-size-complex="12pt" style:font-weight-complex="bold"/>
    </style:style>
    <style:style style:name="T40" style:family="text">
      <style:text-properties fo:font-variant="normal" fo:text-transform="none" fo:color="#000000" loext:opacity="100%" style:font-name="Liberation Serif" fo:font-size="12pt" fo:letter-spacing="normal" fo:font-style="italic" fo:font-weight="normal" style:font-size-asian="12pt" style:font-size-complex="12pt"/>
    </style:style>
    <style:style style:name="T41" style:family="text">
      <style:text-properties fo:font-variant="normal" fo:text-transform="none" fo:color="#000000" loext:opacity="100%" style:font-name="Liberation Serif" fo:font-size="9.60000038146973pt" fo:letter-spacing="normal" fo:font-style="normal" fo:font-weight="normal"/>
    </style:style>
    <style:style style:name="T42" style:family="text">
      <style:text-properties fo:font-variant="normal" fo:text-transform="none" fo:color="#000000" loext:opacity="100%" style:font-name="Liberation Serif" fo:font-size="9.60000038146973pt" fo:letter-spacing="normal" fo:font-style="normal" fo:font-weight="normal" style:font-size-asian="12pt" style:font-size-complex="12pt"/>
    </style:style>
    <style:style style:name="T43" style:family="text">
      <style:text-properties fo:font-variant="normal" fo:text-transform="none" fo:color="#000000" loext:opacity="100%" style:font-name="Liberation Serif" fo:letter-spacing="normal" fo:font-style="normal" fo:font-weight="normal"/>
    </style:style>
    <style:style style:name="T44" style:family="text">
      <style:text-properties fo:font-variant="normal" fo:text-transform="none" fo:color="#000000" loext:opacity="100%" style:font-name="Courier New" fo:font-size="10pt" fo:letter-spacing="normal" fo:font-style="italic" fo:font-weight="normal"/>
    </style:style>
    <style:style style:name="T45" style:family="text">
      <style:text-properties fo:font-variant="normal" fo:text-transform="none" fo:color="#000000" loext:opacity="100%" style:font-name="Calibri" fo:font-size="9.60000038146973pt" fo:letter-spacing="normal" fo:font-style="normal" fo:font-weight="normal"/>
    </style:style>
    <style:style style:name="T46" style:family="text">
      <style:text-properties fo:font-variant="normal" fo:text-transform="none" fo:color="#000000" loext:opacity="100%" style:font-name="Calibri" fo:font-size="9.60000038146973pt" fo:letter-spacing="normal" fo:font-style="normal" fo:font-weight="normal" style:font-size-asian="12pt" style:font-size-complex="12pt"/>
    </style:style>
    <style:style style:name="T47" style:family="text">
      <style:text-properties fo:font-variant="normal" fo:text-transform="none" fo:color="#000000" loext:opacity="100%" fo:font-size="10pt" fo:letter-spacing="normal" fo:font-style="italic" fo:font-weight="normal"/>
    </style:style>
    <style:style style:name="T48" style:family="text">
      <style:text-properties fo:font-variant="normal" fo:text-transform="none" fo:color="#000000" loext:opacity="100%" fo:font-size="9.60000038146973pt" fo:letter-spacing="normal" fo:font-style="normal" fo:font-weight="normal"/>
    </style:style>
    <style:style style:name="T49" style:family="text">
      <style:text-properties fo:font-variant="normal" fo:text-transform="none" fo:color="#000000" loext:opacity="100%" fo:letter-spacing="normal" fo:font-style="italic" fo:font-weight="normal"/>
    </style:style>
    <style:style style:name="T50" style:family="text">
      <style:text-properties fo:font-variant="normal" fo:text-transform="none" fo:color="#7d983a" loext:opacity="100%" style:text-line-through-style="none" style:text-line-through-type="none" style:font-name="Calibri" fo:font-size="9.60000038146973pt" fo:letter-spacing="normal" fo:font-style="normal" style:text-underline-style="none" fo:font-weight="normal" style:text-blinking="false"/>
    </style:style>
    <style:style style:name="T51" style:family="text">
      <style:text-properties fo:font-variant="normal" fo:text-transform="none" fo:color="#7d983a" loext:opacity="100%" style:text-line-through-style="none" style:text-line-through-type="none" fo:font-size="9.60000038146973pt" fo:letter-spacing="normal" fo:font-style="normal" style:text-underline-style="none" fo:font-weight="normal" style:text-blinking="false"/>
    </style:style>
    <style:style style:name="T52" style:family="text">
      <style:text-properties fo:font-variant="normal" fo:text-transform="none" fo:color="#7d983a" loext:opacity="100%" style:text-line-through-style="none" style:text-line-through-type="none" style:font-name="Liberation Serif" fo:font-size="9.60000038146973pt" fo:letter-spacing="normal" fo:font-style="normal" style:text-underline-style="none" fo:font-weight="normal" style:text-blinking="false"/>
    </style:style>
    <style:style style:name="T53" style:family="text">
      <style:text-properties fo:font-variant="normal" fo:text-transform="none" fo:color="#7d983a" loext:opacity="100%" style:text-line-through-style="none" style:text-line-through-type="none" style:font-name="Liberation Serif" fo:letter-spacing="normal" fo:font-style="normal" style:text-underline-style="none" fo:font-weight="normal" style:text-blinking="false"/>
    </style:style>
    <style:style style:name="T54" style:family="text">
      <style:text-properties fo:font-variant="normal" fo:text-transform="none" fo:color="#7d983a" loext:opacity="1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55" style:family="text">
      <style:text-properties officeooo:rsid="002c2049"/>
    </style:style>
    <style:style style:name="T56" style:family="text">
      <style:text-properties officeooo:rsid="002dbfc6"/>
    </style:style>
    <style:style style:name="T57" style:family="text">
      <style:text-properties fo:font-weight="bold" style:font-weight-asian="bold" style:font-weight-complex="bold"/>
    </style:style>
    <style:style style:name="T58" style:family="text">
      <style:text-properties fo:font-weight="bold" officeooo:rsid="001fc96f" style:font-weight-asian="bold" style:font-weight-complex="bold"/>
    </style:style>
    <style:style style:name="T59" style:family="text">
      <style:text-properties fo:font-weight="bold" officeooo:rsid="001b227f" style:font-weight-asian="bold" style:font-weight-complex="bold"/>
    </style:style>
    <style:style style:name="T60" style:family="text">
      <style:text-properties fo:font-weight="bold" officeooo:rsid="001e8b72" style:font-weight-asian="bold" style:font-weight-complex="bold"/>
    </style:style>
    <style:style style:name="T61" style:family="text">
      <style:text-properties fo:font-weight="bold" officeooo:rsid="00328dfc" style:font-weight-asian="bold" style:font-weight-complex="bold"/>
    </style:style>
    <style:style style:name="T62" style:family="text">
      <style:text-properties officeooo:rsid="003167fb"/>
    </style:style>
    <style:style style:name="T63" style:family="text">
      <style:text-properties officeooo:rsid="00328df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Introit: </text:span><text:span text:style-name="T61">Žalm 103, 1-5</text:span></text:p>
      <text:p text:style-name="P20"><text:span text:style-name="T34">Dobrořeč, má duše, Hospodinu, celé nitro mé, jeho svatému jménu! </text:span><text:span text:style-name="T35">Dobrořeč, má duše, Hospodinu, nezapomínej na žádné jeho dobrodiní! On ti odpouští všechny nepravosti, ze všech nemocí tě uzdravuje, vykupuje ze zkázy tvůj život, věnčí tě svým milosrdenstvím a slitováním, po celý tvůj věk tě sytí dobrem, tvé mládí se obnovuje jako mládí orla </text:span></text:p>
      <text:p text:style-name="P16"><text:span text:style-name="T49"/></text:p>
      <text:p text:style-name="P6">Píseň <text:span text:style-name="T57">166 Pán bůh je přítomen</text:span></text:p>
      <text:p text:style-name="P6"/>
      <text:p text:style-name="P6">Mo<text:span text:style-name="T8">d</text:span>litba:</text:p>
      <text:p text:style-name="P22"><text:span text:style-name="T6">Děkujeme Ti, </text:span><text:span text:style-name="T33">Hospodine</text:span><text:span text:style-name="T6">, </text:span><text:span text:style-name="T33">za to, že</text:span><text:span text:style-name="T6"> </text:span><text:span text:style-name="T33">nás voláš k sobě a promlouváš k nám. </text:span><text:span text:style-name="T56">Děkujeme Ti za</text:span><text:span text:style-name="T33"> svědectví Písma i </text:span><text:span text:style-name="T56">za to, co jsme s Tebou prožili, děkujeme, že nám tím</text:span><text:span text:style-name="T33"> </text:span><text:span text:style-name="T56">ukazuješ</text:span><text:span text:style-name="T33">, v čem spočívá plný a skutečně lidský život.</text:span><text:span text:style-name="T6"> Děkujeme Ti za bohatství Tvého </text:span><text:span text:style-name="T33">stvoření</text:span><text:span text:style-name="T6">, za vztahy a vazby, které uvnitř ně</text:span><text:span text:style-name="T56">j</text:span><text:span text:style-name="T6"> </text:span><text:span text:style-name="T33">fungují</text:span><text:span text:style-name="T6">. Děkujeme Ti, že </text:span><text:span text:style-name="T33">Ti</text:span><text:span text:style-name="T6"> na Tvém díle záleží. Děkujeme Ti za bohatství života, děkujeme za krás</text:span><text:span text:style-name="T55">u kolem nás i v lidských srdcích.</text:span><text:span text:style-name="T6"> <text:s/></text:span><text:span text:style-name="T55">D</text:span><text:span text:style-name="T6">ěkujeme Ti, </text:span><text:span text:style-name="T55">že </text:span><text:span text:style-name="T56">lidský </text:span><text:span text:style-name="T55">život nespočívá jen v obstarávání obživy a rozmnožování, ale že nám</text:span><text:span text:style-name="T6"> </text:span><text:span text:style-name="T56">v Ježíši Kristu </text:span><text:span text:style-name="T55">otevíráš</text:span><text:span text:style-name="T6"> výhled k Tvému království. Prosíme Tě </text:span><text:span text:style-name="T55">za moudrost a pokornou mysl, když nyní obracíme svou pozornost k Tvému slovu, abychom z něj načerpali novou sílu ke službě na místě, které jsi nám určil.</text:span></text:p>
      <text:p text:style-name="P21">Prosíme Tě za zvěstování radostného a osvobozujícího evangelia, že hřích a <text:span text:style-name="T55">sobectví</text:span> nemají poslední slovo, že Ježíš Kristus nad mocí zla zvítězil. <text:span text:style-name="T56">Prosíme, aby všude, kde se </text:span><text:span text:style-name="T62">lidé v Tvém jménu setkávají, Tys byl uprostřed nich.</text:span></text:p>
      <text:p text:style-name="P21">Buď, prosíme Tě, svým Duchem přítomen i zde, mezi námi. <text:tab/>Amen.</text:p>
      <text:p text:style-name="P6"/>
      <text:p text:style-name="P6">1. čtení: <text:span text:style-name="T57">Žalm 1</text:span></text:p>
      <text:p text:style-name="P6"/>
      <text:p text:style-name="P6">Píseň <text:span text:style-name="T57">S 315 </text:span><text:span text:style-name="T59">Světem běžím dál</text:span></text:p>
      <text:p text:style-name="P6"/>
      <text:p text:style-name="P19"><text:span text:style-name="T56">Evangelium: </text:span><text:span text:style-name="T38">Matouš 6, 19-2</text:span><text:span text:style-name="T39">1</text:span><text:span text:style-name="T38">+ 25-33</text:span><text:span text:style-name="T32"> </text:span></text:p>
      <text:p text:style-name="P1"/>
      <text:p text:style-name="P5">Sestry a bratři, v posledním roce jsou dvě věci, které se ve mně sváří. Na jedné straně skepse a mnohdy zoufalství při pohledu na to, jak se chovám já a lidstvo vůbec uprostřed pandemie. <text:span text:style-name="T5">Jsme velice šťastní, že se </text:span><text:span text:style-name="T18">po měsících opět </text:span><text:span text:style-name="T5">můžeme scházet jako společenství. </text:span><text:span text:style-name="T7">Ta nemoc působí jistě mnoho zlého sama o sobě, umírají konkrétní lidé, konkrétní lidé si nesou následky ještě dlouhou dobu po </text:span><text:span text:style-name="T18">jejím </text:span><text:span text:style-name="T7">překonání. Přesto se nemohu ubránit pocitu, že ohromné škody působí to, že jsme <text:s/>mezi sebe postavili bariéry, začali jsme se jeden druhého preventivně bát. Obávám se, že tahle obava ze společenství nám tu ještě dlouho zůstane a bude těžké se jí zbavit. Mezi lidmi se prohloubily i příkopy neporozumění, odcizení. </text:span><text:span text:style-name="T9">Mnohem víc jsme natěšení, jak se zase vrhneme mezi regály a do kabinek, </text:span><text:span text:style-name="T18">lidé kolem nás se stali postavami bez tváře, to je něco děsivého.</text:span><text:span text:style-name="T9"> </text:span><text:span text:style-name="T10">Jakkoliv se hovořilo o tom, jak nás pandemie naučila skromnosti, mám spíše obavy, že jakmile zmizí bariéry, pustíme se do konzumu s daleko větší vervou, než kdykoliv předtím. A polezeme </text:span><text:span text:style-name="T18">přitom </text:span><text:span text:style-name="T10">po hlavách těch, kteří si to dovolit nemohou. Tohle přikování člověka k zemi, k horizontálnímu rozměru života, mě naplňuje smutkem.</text:span></text:p>
      <text:p text:style-name="P5"/>
      <text:p text:style-name="P8"><text:span text:style-name="T19">Na straně druhé </text:span><text:span text:style-name="T1">se snad každý člověk raduje z toho,</text:span><text:span text:style-name="T19"> j</text:span><text:span text:style-name="T1">a</text:span><text:span text:style-name="T19">k věci, které trápí nás </text:span><text:span text:style-name="T18">lidi</text:span><text:span text:style-name="T19">, vůbec nemají vliv na přírodní procesy </text:span><text:span text:style-name="T18">a cykly</text:span><text:span text:style-name="T19">. Tady na 50. rovnoběžce </text:span><text:span text:style-name="T1">severní šířky </text:span><text:span text:style-name="T19">jaro zase přichází </text:span><text:span text:style-name="T1">se</text:span><text:span text:style-name="T19"> </text:span><text:span text:style-name="T1">vším, </text:span><text:span text:style-name="T19">co k němu patří, ať se píše rok 1944 nebo 2021. </text:span><text:span text:style-name="T1">Letos je všechno zdá se zhruba o dva týdny zpožděno, pole kolem Prahy teprve pomalinku začínají žloutnout, a kamarád zemědělec mi hlásil, že porosty jsou mnohem nižší, než vloni touhle dobou. Vzápětí ovšem dodal, že už vlastně zapomněl, že takhle to má být, to jen několik minulých let bylo divných. </text:span><text:span text:style-name="T18">Já od poloviny dubna do začátku června každý rok chodím sčítat ptactvo a tak podrobně pozoruji i drobné úseky jejich života. Nyní v období hnízdění většiny druhů to je samozřejmě nejkrásnější. Pro každého je nejvýraznější samozřejmě ptačí zpěv. A je zajímavé, že samečci zdaleka nezpívají jen proto, aby zaujali samičku, ale podle </text:span><text:soft-page-break/><text:span text:style-name="T18">mnohých vědců se zdá, že většinou zpívají jen tak, pro radost. Nebo řekněme z radosti. To mi připadá fascinující a musím přiznat, že pro mě osobně </text:span><text:span text:style-name="T20">zahanbující. Jaktože já takhle každý den nechválím Pána Boha. Cožpak nemám dost důvodů? </text:span></text:p>
      <text:p text:style-name="P1"/>
      <text:p text:style-name="P1"><text:span text:style-name="T20">Na ptácích se mi líbí, že je nezajímají hranice, </text:span><text:span text:style-name="T62">že jsou tak zcestovalí a přitom nepotřebují mapu a po tisících kilometrů najisto trefí přesně to místo, kde byli loni</text:span><text:span text:style-name="T20">. </text:span>Letos k nám do Žíchovce přiletěl první vlaštovč<text:span text:style-name="T3">í navrátilec z jižní Afriky </text:span>na zkoušku už skoro před měsícem, <text:span text:style-name="T3">v půlce dubna</text:span>. Jenže ono to s tím jarem <text:span text:style-name="T3">doslova </text:span>nebylo tak horké <text:span text:style-name="T3">a chudák </text:span><text:span text:style-name="T4">toho ani k snědku moc neměl, než se jaro skutečně vrátilo a s ním i vytoužený hmyz a </text:span><text:span text:style-name="T7">ostatní </text:span><text:span text:style-name="T4">kamarádi migranti. Teď už se zase pilně snaží a brzy bude z hnízd slyšet hysterické pištění mláďat. </text:span></text:p>
      <text:p text:style-name="P1"/>
      <text:p text:style-name="P3">Ono co se ptáků týče, j<text:span text:style-name="T20">sou</text:span> vůbec velik<text:span text:style-name="T20">ou</text:span> učebnic<text:span text:style-name="T20">í</text:span> naděje. Když si člověk představí, kolik pro ně nepochopitelných katastrof je za život potká, kolik <text:span text:style-name="T5">nebezpečí na ně číhá. Jenom těch vlaštovek se každý rok spousta nevrátí, mnoho z nich pochytají a postřílejí lidé v Řecku, Turecku či Itálii, aby si je upekli jako předkrm. </text:span><text:span text:style-name="T8">(</text:span><text:span text:style-name="T5">Jak mě pak naštvalo, když dvě z nic</text:span><text:span text:style-name="T7">h, které překonaly takovou dlouhou a jistě strastiplnou cestu,</text:span><text:span text:style-name="T5"> ulovil pitomý kocour jen tak pro zábavu</text:span><text:span text:style-name="T8">) Neustále je někdo pronásleduje, stále jsou v hledáčku nějakého predátora, ať už to je jestřáb, kočka, nebo člověk. A přesto právě ptáci dokáží nejkrásněji ze všech tvorů velebit a chválit </text:span><text:span text:style-name="T20">S</text:span><text:span text:style-name="T8">tvořitele. Po přejití každé</text:span><text:span text:style-name="T20">ho šoku</text:span><text:span text:style-name="T8"> se </text:span><text:span text:style-name="T20">okamžitě</text:span><text:span text:style-name="T8"> otřepou a žijí </text:span><text:span text:style-name="T20">s vytrvalou radostí </text:span><text:span text:style-name="T8">dál. </text:span></text:p>
      <text:p text:style-name="P1"/>
      <text:p text:style-name="P11">V prvním žalmu, který jsme dnes četli, vidíme <text:span text:style-name="T8">pozoruhodný </text:span>ideál stálosti. <text:span text:style-name="T11">Nad božím zákonem rozjímá ve dne i v noci. Strom, jemuž listí neuvadá.</text:span> <text:span text:style-name="T20">J</text:span>e to něco, po čem sám velmi toužím. Sám se <text:span text:style-name="T8">většinou </text:span>zmítám mezi nadšením a <text:span text:style-name="T20">sebelítostí a stálost u mě nahrazuje </text:span><text:span text:style-name="T8">setrvačnost</text:span>. <text:span text:style-name="T8">Možná to znáte, pocit, že „to musím zvládnout sám, s každodenním životem nebudu Pána Boha otravovat.“ Obvykle to však vede ke skepsi a soustředění na sebe, na své bolístky. </text:span><text:span text:style-name="T20">A ta starost o sebe, o „svoje“ věci plíživě a postupně zaplňuje většinu dne, většinu života.</text:span></text:p>
      <text:p text:style-name="P11"/>
      <text:p text:style-name="P12">V evangeliu čteme Ježíšovo slovo, které zdůrazňuje, že lidský život znamená víc, než <text:span text:style-name="T9">materiální naplnění. Myslím, že Ježíš </text:span><text:span text:style-name="T20">tady </text:span><text:span text:style-name="T9">neopovrhuje produkcí a hospodařením jako takovým. Jen ukazuje, že je tragédie, stane-li se to smyslem života. </text:span><text:span text:style-name="T12">Což není život víc než pokrm a tělo víc než oděv?Ukládejte si poklady v nebi</text:span><text:span text:style-name="T10">, neboli </text:span><text:span text:style-name="T14">hledejte vertikální rozměr života.</text:span><text:span text:style-name="T12"> </text:span><text:span text:style-name="T15">Když jsem pročítal kázání na hoře od tohoto oddílu, najednou mě padla do očí o několik veršů před ním ta pasáž modlitby Páně: </text:span><text:span text:style-name="T13">Chléb náš vezdejší dej nám dnes</text:span><text:span text:style-name="T15">, kterou </text:span><text:span text:style-name="T16">obvykle</text:span><text:span text:style-name="T15"> </text:span><text:span text:style-name="T16">pronáším s jistým provinilým pocitem, jako by byl ten veršík nějak nepatřičně zaměřen na věci nízké, mezi těmi velkými a tajemnými slovy: </text:span><text:span text:style-name="T13">Buď vůle Tvá </text:span><text:span text:style-name="T16">a tím, na co se celou modlitbu připravuji, totiž o</text:span><text:span text:style-name="T13">dpusť nám naše viny, jakož i my odpouštíme našim viníkům.</text:span><text:span text:style-name="T16"> Ve světle slova o nebeském ptactvu a polních liliích to teď vnímám jinak – </text:span><text:span text:style-name="T17">jako příležitost k odpoutání se od životní horizontály, abych mohl pohlédnout do očí bratra a sestry, abych mohl předstoupit před živého Ježíše s prázdnýma rukama, protože vše co máme, máme od Pána. </text:span></text:p>
      <text:p text:style-name="P11"/>
      <text:p text:style-name="P2">Kéž bychom se dokázali spolehnout na <text:span text:style-name="T21">dobrého </text:span>Pána <text:span text:style-name="T21">a Stvořitele vesmíru Hospodina</text:span> tak, jak spoléháme na to, že po zimě přijde jaro. <text:span text:style-name="T21">Kdo</text:span> vol<text:span text:style-name="T21">á</text:span> k Hospodinu, kdo hled<text:span text:style-name="T21">á</text:span> u Ježíše naději, jistě <text:span text:style-name="T2">opakovaně </text:span><text:span text:style-name="T21">nalezne</text:span>, že náš Bůh je věrný <text:span text:style-name="T21">otec </text:span>a čeká na nás, až přijdeme <text:span text:style-name="T7">ke dveřím, k Ježíši Kristu, k Bohu, který se před námi ponížil</text:span>. <text:span text:style-name="T2">Většinou je to pýcha, co nám brání, abychom k Němu přišli a přiznali, že sami </text:span><text:span text:style-name="T21">svůj život</text:span><text:span text:style-name="T2"> nezvládneme. </text:span><text:span text:style-name="T21">Budiž nám k tomu posilou Bible, </text:span><text:span text:style-name="T22">a budiž nám posilou</text:span><text:span text:style-name="T21"> i chrám přírody </text:span><text:span text:style-name="T22">a srdce bližního. </text:span><text:span text:style-name="T7">Je to veliký div a zázrak, když se Duch svatý dotkne člověka a promění </text:span><text:span text:style-name="T10">jeho srdce a jednání. A </text:span><text:span text:style-name="T21">také </text:span><text:span text:style-name="T10">o tom </text:span><text:span text:style-name="T21">bude </text:span><text:span text:style-name="T10">příští neděl</text:span><text:span text:style-name="T21">e</text:span><text:span text:style-name="T10">. </text:span></text:p>
      <text:p text:style-name="P2"/>
      <text:p text:style-name="P9">Píseň <text:span text:style-name="T58">S </text:span><text:span text:style-name="T57">397 Na všech cestách</text:span></text:p>
      <text:p text:style-name="P9"/>
      <text:p text:style-name="P9">Ohlášky</text:p>
      <text:p text:style-name="P9"/>
      <text:p text:style-name="P9"/>
      <text:p text:style-name="P9"/>
      <text:p text:style-name="P9"><text:soft-page-break/></text:p>
      <text:p text:style-name="P9"/>
      <text:p text:style-name="P9"/>
      <text:p text:style-name="P9"/>
      <text:p text:style-name="P9"/>
      <text:p text:style-name="P9">Modlitba:</text:p>
      <text:p text:style-name="P13"><text:span text:style-name="T33">Hospodine, Pane náš</text:span>, děkujeme Ti, že nám otevíráš oči, abychom uviděli vertikální rozměr života. Děkujeme za Tvé slovo, za přírodu a za naše bližní, a za to, že nám skrze ně promlouváš. Děkujeme za dar modlitby, která nám otevírá možnost účastnit se Tvého díla. <text:span text:style-name="T23">Vyznáváme, že se jako jednotlivci ve svých životech i jako společnost často rozhodujeme ve prospěch zisku </text:span><text:span text:style-name="T24">a vlastního pohodlí</text:span><text:span text:style-name="T23"> a naše chování </text:span><text:span text:style-name="T62">v důsledku toho </text:span><text:span text:style-name="T24">nesmírně</text:span><text:span text:style-name="T23"> zatěžuje životní prostředí. </text:span><text:span text:style-name="T62">Příliš snadno z</text:span><text:span text:style-name="T23">apomínáme, že jsou naše životy vzájemně závislé a provázané s přírodou. Děkujeme, že nám připomínáš, že my lidé jeden druhého potřebujeme.</text:span></text:p>
      <text:p text:style-name="P14">Prosíme Tě nyní za všechny zarmoucené, smutné, zklamané, za lidi opuštěné. <text:span text:style-name="T62">P</text:span>rosíme, <text:span text:style-name="T24">potěšuj je</text:span>, a otevírej nám ostatním oči, abychom takové lidi uviděli, <text:span text:style-name="T24">abychom dokázali vyskočit ze svých každodenních starostí a přiblížit se k těmto lidem</text:span>.</text:p>
      <text:p text:style-name="P15"><text:span text:style-name="T24">Prosíme Tě za ty, kdo stojí před těžkým životním rozhodováním. Prosíme za lidi, které náhlá změna <text:s/>přivedla do dluhové spirály. </text:span><text:span text:style-name="T62">Prosíme Tě za lidi, kteří se snaží pomáhat potřebným. </text:span></text:p>
      <text:p text:style-name="P15"><text:span text:style-name="T26">Prosíme Tě za ty, kdo žijí v zajetí omezeného materiálního světa, dej jim pohlédnout vzhůru a </text:span><text:span text:style-name="T28">u</text:span><text:span text:style-name="T26">slyšet Kristovo pozvání. </text:span></text:p>
      <text:p text:style-name="P15"><text:span text:style-name="T26">Prosíme Tě za ty, jimž je svěřeno důležité rozhodování, </text:span><text:span text:style-name="T27">obdařuj je </text:span><text:span text:style-name="T26">moudrost</text:span><text:span text:style-name="T27">í</text:span><text:span text:style-name="T26"> a nesobeckost</text:span><text:span text:style-name="T27">í</text:span><text:span text:style-name="T26">.</text:span><text:span text:style-name="T31"> </text:span></text:p>
      <text:p text:style-name="P18"><text:span text:style-name="T31">Chceme Ti nyní ve chvilce ticha předložit své osobní díky a prosby.</text:span></text:p>
      <text:p text:style-name="P18"><text:span text:style-name="T31"/></text:p>
      <text:p text:style-name="P17"><text:span text:style-name="T29">Ty máš, Pane, v rukou celý svět. V této víře k Tobě voláme slovy, </text:span><text:span text:style-name="T30">která nás naučil Tvůj Syn, Pán Ježíš Kristus</text:span><text:span text:style-name="T29">: Otče náš, ...</text:span> </text:p>
      <text:p text:style-name="P14"/>
      <text:p text:style-name="P9"/>
      <text:p text:style-name="P9">Slovo na cestu: <text:span text:style-name="T36">F</text:span><text:span text:style-name="T37">ilipským</text:span><text:span text:style-name="T36"> 4, 4-7</text:span></text:p>
      <text:p text:style-name="P23">Radujte se v Pánu vždycky; znovu říkám: Radujte se! Všichni lidé ať znají vaši vlídnost. Pán je blízko. O nic nemějte starost, ale za všechno se modlete. O své potřeby proste s vděčností Boha, a Boží pokoj přesahující všechno chápání bude střežit vaše srdce i mysl v Kristu Ježíši. <text:tab/><text:span text:style-name="T56">Amen.</text:span></text:p>
      <text:p text:style-name="P9"/>
      <text:p text:style-name="P10">Píseň: <text:span text:style-name="T60">421 Ach, zůstaň svou milostí</text:span></text:p>
      <text:p text:style-name="P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Verdana, sans-serif"/>
    <style:font-face style:name="Courier New" svg:font-family="'Courier New'"/>
    <style:font-face style:name="Lucida Console" svg:font-family="'Lucida Console'"/>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9:41:00.722000000</meta:creation-date>
    <dc:date>2021-05-15T23:47:48.199000000</dc:date>
    <meta:editing-duration>PT2H18M43S</meta:editing-duration>
    <meta:editing-cycles>13</meta:editing-cycles>
    <meta:generator>LibreOffice/7.1.0.3$Windows_X86_64 LibreOffice_project/f6099ecf3d29644b5008cc8f48f42f4a40986e4c</meta:generator>
    <meta:document-statistic meta:table-count="0" meta:image-count="0" meta:object-count="0" meta:page-count="3" meta:paragraph-count="30" meta:word-count="1539" meta:character-count="9132" meta:non-whitespace-character-count="7606"/>
  </office:meta>
</office:document-meta>
</file>