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Serif1" svg:font-family="'Liberation Serif', 'Times New Roman'"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writing-mode="lr-tb"/>
    </style:style>
    <style:style style:name="P2" style:family="paragraph" style:parent-style-name="Normální">
      <style:paragraph-properties fo:line-height="150%" fo:text-align="justify" style:justify-single-word="false"/>
      <style:text-properties officeooo:paragraph-rsid="000e7dad"/>
    </style:style>
    <style:style style:name="P3" style:family="paragraph" style:parent-style-name="Standard">
      <style:paragraph-properties fo:line-height="150%" fo:text-align="justify" style:justify-single-word="false"/>
      <style:text-properties officeooo:paragraph-rsid="000e7dad"/>
    </style:style>
    <style:style style:name="P4" style:family="paragraph" style:parent-style-name="Standard">
      <style:paragraph-properties fo:line-height="150%" fo:text-align="justify" style:justify-single-word="false"/>
      <style:text-properties officeooo:paragraph-rsid="001068a8"/>
    </style:style>
    <style:style style:name="P5" style:family="paragraph" style:parent-style-name="Standard">
      <style:paragraph-properties fo:line-height="150%" fo:text-align="start" style:justify-single-word="false"/>
      <style:text-properties officeooo:paragraph-rsid="000e7dad"/>
    </style:style>
    <style:style style:name="P6" style:family="paragraph" style:parent-style-name="Standard">
      <style:paragraph-properties fo:line-height="150%"/>
      <style:text-properties officeooo:paragraph-rsid="000e7dad"/>
    </style:style>
    <style:style style:name="P7" style:family="paragraph" style:parent-style-name="Standard">
      <style:paragraph-properties fo:line-height="150%" fo:text-align="justify" style:justify-single-word="false"/>
      <style:text-properties fo:color="#000000" loext:opacity="100%" style:font-name="Courier New" fo:font-size="11pt" fo:language="cs" fo:country="CZ" style:text-underline-style="none" officeooo:paragraph-rsid="000e7dad" style:font-name-asian="DejaVu Sans" style:font-size-asian="11pt" style:language-asian="zxx" style:country-asian="none" style:font-name-complex="Courier New1" style:font-size-complex="11pt" style:language-complex="zxx" style:country-complex="none"/>
    </style:style>
    <style:style style:name="P8" style:family="paragraph" style:parent-style-name="Standard">
      <style:paragraph-properties fo:line-height="150%" fo:text-align="justify" style:justify-single-word="false"/>
      <style:text-properties fo:font-variant="normal" fo:text-transform="none" fo:color="#000000" loext:opacity="100%" style:font-name="Courier New" fo:font-size="11pt" fo:letter-spacing="normal" fo:font-style="normal" style:text-underline-style="none" fo:font-weight="normal" officeooo:paragraph-rsid="000e7dad" style:font-size-asian="11pt" style:font-style-asian="normal" style:font-weight-asian="normal" style:font-name-complex="Courier New1" style:font-size-complex="11pt" style:font-style-complex="normal"/>
    </style:style>
    <style:style style:name="P9" style:family="paragraph" style:parent-style-name="Standard">
      <style:paragraph-properties fo:line-height="150%" fo:text-align="justify" style:justify-single-word="false"/>
      <style:text-properties fo:font-variant="normal" fo:text-transform="none" fo:color="#000000" loext:opacity="100%" style:font-name="Courier New" fo:font-size="11pt" fo:letter-spacing="normal" fo:font-style="normal" style:text-underline-style="none" fo:font-weight="bold" officeooo:paragraph-rsid="000e7dad" style:font-size-asian="11pt" style:font-style-asian="normal" style:font-weight-asian="bold" style:font-name-complex="Courier New1" style:font-size-complex="11pt" style:font-style-complex="normal" style:font-weight-complex="bold"/>
    </style:style>
    <style:style style:name="P10" style:family="paragraph" style:parent-style-name="Standard">
      <style:paragraph-properties fo:line-height="150%" fo:text-align="justify" style:justify-single-word="false"/>
      <style:text-properties fo:font-variant="normal" fo:text-transform="none" style:font-name="Courier New" fo:letter-spacing="normal" fo:font-style="normal" fo:font-weight="normal" officeooo:paragraph-rsid="000e7dad" style:font-style-asian="normal" style:font-weight-asian="normal" style:font-name-complex="Courier New1" style:font-style-complex="normal"/>
    </style:style>
    <style:style style:name="P11" style:family="paragraph" style:parent-style-name="Standard">
      <style:paragraph-properties fo:line-height="150%" fo:text-align="start" style:justify-single-word="false"/>
      <style:text-properties style:font-name="Courier New" fo:font-size="11pt" style:text-underline-style="none" officeooo:paragraph-rsid="000e7dad" style:font-size-asian="11pt" style:font-name-complex="Courier New1" style:font-size-complex="11pt"/>
    </style:style>
    <style:style style:name="P12" style:family="paragraph" style:parent-style-name="Standard">
      <style:paragraph-properties fo:line-height="150%" fo:text-align="start" style:justify-single-word="false"/>
      <style:text-properties style:font-name="Courier New" fo:font-size="11pt" style:text-underline-style="none" fo:font-weight="bold" officeooo:paragraph-rsid="000e7dad" style:font-size-asian="11pt" style:font-weight-asian="bold" style:font-name-complex="Courier New1" style:font-size-complex="11pt" style:font-weight-complex="bold"/>
    </style:style>
    <style:style style:name="P13" style:family="paragraph" style:parent-style-name="Standard">
      <style:paragraph-properties fo:line-height="150%" fo:text-align="justify" style:justify-single-word="false"/>
      <style:text-properties style:font-name="Courier New" fo:font-size="11pt" officeooo:paragraph-rsid="000e7dad" style:font-name-asian="Times New Roman1" style:font-size-asian="11pt" style:font-name-complex="Courier New1"/>
    </style:style>
    <style:style style:name="P14" style:family="paragraph" style:parent-style-name="Standard">
      <style:paragraph-properties fo:line-height="150%" fo:text-align="justify" style:justify-single-word="false"/>
      <style:text-properties style:font-name="Courier New" fo:font-size="11pt" officeooo:paragraph-rsid="000e7dad" style:font-name-asian="Times New Roman1" style:font-size-asian="11pt" style:font-name-complex="Courier New1" style:font-size-complex="10pt"/>
    </style:style>
    <style:style style:name="P15" style:family="paragraph" style:parent-style-name="Standard">
      <style:paragraph-properties fo:line-height="150%" fo:text-align="center" style:justify-single-word="false"/>
      <style:text-properties style:font-name="Courier New" fo:font-size="11pt" style:text-underline-style="solid" style:text-underline-width="auto" style:text-underline-color="font-color" officeooo:paragraph-rsid="000e7dad" style:font-name-asian="Times New Roman1" style:font-size-asian="11pt" style:font-name-complex="Courier New1"/>
    </style:style>
    <style:style style:name="P16"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officeooo:paragraph-rsid="000e7dad" style:font-name-asian="Times New Roman1" style:font-size-asian="11pt" style:font-name-complex="Courier New1"/>
    </style:style>
    <style:style style:name="P17" style:family="paragraph" style:parent-style-name="Standard">
      <style:paragraph-properties fo:line-height="150%" fo:text-align="justify" style:justify-single-word="false"/>
      <style:text-properties style:font-name="Courier New" fo:font-size="11pt" fo:font-style="italic" style:text-underline-style="solid" style:text-underline-width="auto" style:text-underline-color="font-color" officeooo:paragraph-rsid="000e7dad" style:font-size-asian="11pt" style:font-style-asian="italic" style:font-name-complex="Courier New1" style:font-size-complex="11pt" style:font-style-complex="italic"/>
    </style:style>
    <style:style style:name="P18" style:family="paragraph" style:parent-style-name="Standard">
      <style:paragraph-properties fo:line-height="150%" fo:text-align="justify" style:justify-single-word="false"/>
      <style:text-properties style:font-name="Courier New" fo:font-size="11pt" fo:font-style="normal" style:text-underline-style="solid" style:text-underline-width="auto" style:text-underline-color="font-color" officeooo:paragraph-rsid="000e7dad" style:font-size-asian="11pt" style:font-style-asian="normal" style:font-name-complex="Courier New1" style:font-size-complex="11pt" style:font-style-complex="normal"/>
    </style:style>
    <style:style style:name="P19" style:family="paragraph" style:parent-style-name="Standard">
      <style:paragraph-properties fo:line-height="150%" fo:text-align="justify" style:justify-single-word="false"/>
      <style:text-properties officeooo:rsid="000e7dad" officeooo:paragraph-rsid="000e7dad"/>
    </style:style>
    <style:style style:name="P20" style:family="paragraph" style:parent-style-name="Standard">
      <style:paragraph-properties fo:line-height="150%" fo:text-align="justify" style:justify-single-word="false" style:writing-mode="lr-tb"/>
    </style:style>
    <style:style style:name="P21" style:family="paragraph" style:parent-style-name="Standard">
      <style:paragraph-properties fo:line-height="150%" fo:text-align="justify" style:justify-single-word="false" style:writing-mode="lr-tb"/>
      <style:text-properties officeooo:paragraph-rsid="000cf21e"/>
    </style:style>
    <style:style style:name="P22" style:family="paragraph" style:parent-style-name="Standard">
      <style:paragraph-properties fo:line-height="150%" fo:text-align="justify" style:justify-single-word="false" style:writing-mode="lr-tb"/>
      <style:text-properties officeooo:paragraph-rsid="000e7dad"/>
    </style:style>
    <style:style style:name="P23" style:family="paragraph" style:parent-style-name="Standard">
      <style:paragraph-properties fo:line-height="150%" fo:text-align="justify" style:justify-single-word="false" style:writing-mode="lr-tb"/>
      <style:text-properties officeooo:paragraph-rsid="001068a8"/>
    </style:style>
    <style:style style:name="P24" style:family="paragraph" style:parent-style-name="Standard">
      <style:paragraph-properties fo:line-height="150%" fo:text-align="justify" style:justify-single-word="false" style:writing-mode="lr-tb"/>
      <style:text-properties style:text-underline-style="solid" style:text-underline-width="auto" style:text-underline-color="font-color"/>
    </style:style>
    <style:style style:name="P25"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26" style:family="paragraph" style:parent-style-name="Standard">
      <style:paragraph-properties fo:line-height="150%" fo:text-align="justify" style:justify-single-word="false" style:writing-mode="lr-tb"/>
      <style:text-properties style:font-name="Courier New" fo:font-size="11pt" style:text-underline-style="none" style:font-size-asian="11pt" style:font-size-complex="11pt"/>
    </style:style>
    <style:style style:name="P27" style:family="paragraph" style:parent-style-name="Standard">
      <style:paragraph-properties fo:line-height="150%" fo:text-align="justify" style:justify-single-word="false" style:writing-mode="lr-tb"/>
      <style:text-properties style:text-underline-style="none" officeooo:paragraph-rsid="000e7dad"/>
    </style:style>
    <style:style style:name="P28" style:family="paragraph" style:parent-style-name="Standard" style:master-page-name="Standard">
      <style:paragraph-properties fo:line-height="150%" fo:text-align="end" style:justify-single-word="false" style:page-number="auto" style:writing-mode="lr-tb"/>
    </style:style>
    <style:style style:name="P29" style:family="paragraph" style:parent-style-name="Text_20_body">
      <style:paragraph-properties fo:line-height="150%"/>
      <style:text-properties officeooo:paragraph-rsid="000e7dad"/>
    </style:style>
    <style:style style:name="T1" style:family="text">
      <style:text-properties style:font-name="Courier New" fo:font-size="11pt" style:font-size-asian="11pt" style:font-size-complex="11pt"/>
    </style:style>
    <style:style style:name="T2" style:family="text">
      <style:text-properties style:font-name="Courier New" fo:font-size="11pt" officeooo:rsid="000cf21e" style:font-size-asian="11pt" style:font-size-complex="11pt"/>
    </style:style>
    <style:style style:name="T3" style:family="text">
      <style:text-properties style:font-name="Courier New" fo:font-size="11pt" style:font-size-asian="11pt" style:font-name-complex="Courier New1" style:font-size-complex="11pt"/>
    </style:style>
    <style:style style:name="T4" style:family="text">
      <style:text-properties style:font-name="Courier New" fo:font-size="11pt" style:text-underline-style="solid" style:text-underline-width="auto" style:text-underline-color="font-color" style:font-size-asian="11pt" style:font-size-complex="11pt"/>
    </style:style>
    <style:style style:name="T5" style:family="text">
      <style:text-properties style:font-name="Courier New" fo:font-size="11pt" style:text-underline-style="solid" style:text-underline-width="auto" style:text-underline-color="font-color" style:font-name-asian="Times New Roman1" style:font-size-asian="11pt" style:font-name-complex="Courier New1"/>
    </style:style>
    <style:style style:name="T6" style:family="text">
      <style:text-properties style:font-name="Courier New" fo:font-size="11pt" style:text-underline-style="none" style:font-size-asian="11pt" style:font-size-complex="11pt"/>
    </style:style>
    <style:style style:name="T7" style:family="text">
      <style:text-properties style:font-name="Courier New" fo:font-size="11pt" style:text-underline-style="none" officeooo:rsid="000cf21e" style:font-size-asian="11pt" style:font-size-complex="11pt"/>
    </style:style>
    <style:style style:name="T8" style:family="text">
      <style:text-properties style:font-name="Courier New" fo:font-size="11pt" style:text-underline-style="none" style:font-size-asian="11pt" style:font-name-complex="Courier New1" style:font-size-complex="11pt"/>
    </style:style>
    <style:style style:name="T9" style:family="text">
      <style:text-properties style:font-name="Courier New" fo:font-size="11pt" style:text-underline-style="none" officeooo:rsid="000e7dad" style:font-size-asian="11pt" style:font-name-complex="Courier New1" style:font-size-complex="11pt"/>
    </style:style>
    <style:style style:name="T10" style:family="text">
      <style:text-properties style:font-name="Courier New" fo:font-size="11pt" style:text-underline-style="none" fo:font-weight="bold" style:font-size-asian="11pt" style:font-weight-asian="bold" style:font-name-complex="Courier New1" style:font-size-complex="11pt" style:font-weight-complex="bold"/>
    </style:style>
    <style:style style:name="T11" style:family="text">
      <style:text-properties style:font-name="Courier New" fo:font-size="11pt" style:font-name-asian="Times New Roman1" style:font-size-asian="11pt" style:font-name-complex="Courier New1"/>
    </style:style>
    <style:style style:name="T12" style:family="text">
      <style:text-properties style:font-name="Courier New" fo:font-size="11pt" style:font-name-asian="Times New Roman1" style:font-size-asian="11pt" style:font-name-complex="Courier New1" style:font-size-complex="10pt"/>
    </style:style>
    <style:style style:name="T13" style:family="text">
      <style:text-properties style:font-name="Courier New" fo:font-size="11pt" fo:font-style="normal" style:text-underline-style="none" style:font-size-asian="11pt" style:font-style-asian="normal" style:font-name-complex="Courier New1" style:font-size-complex="11pt" style:font-style-complex="normal"/>
    </style:style>
    <style:style style:name="T14" style:family="text">
      <style:text-properties style:font-name="Courier New" fo:font-size="8pt" style:font-name-asian="Times New Roman1" style:font-size-asian="8pt" style:font-name-complex="Courier New1"/>
    </style:style>
    <style:style style:name="T15" style:family="text">
      <style:text-properties style:use-window-font-color="true" loext:opacity="0%" style:font-name="Courier New" fo:font-size="11pt" fo:language="cs" fo:country="CZ" style:text-underline-style="none" style:letter-kerning="true" style:font-name-asian="Noto Serif CJK SC" style:font-size-asian="11pt" style:language-asian="zh" style:country-asian="CN" style:font-name-complex="Lohit Devanagari" style:font-size-complex="11pt" style:language-complex="hi" style:country-complex="IN"/>
    </style:style>
    <style:style style:name="T16" style:family="text">
      <style:text-properties style:use-window-font-color="true" loext:opacity="0%" style:font-name="Courier New" fo:font-size="11pt" fo:language="cs" fo:country="CZ" officeooo:rsid="000e7dad" style:letter-kerning="true" style:font-name-asian="Noto Serif CJK SC" style:font-size-asian="11pt" style:language-asian="zh" style:country-asian="CN" style:font-name-complex="Lohit Devanagari" style:font-size-complex="11pt" style:language-complex="hi" style:country-complex="IN"/>
    </style:style>
    <style:style style:name="T17" style:family="text">
      <style:text-properties style:text-underline-style="solid" style:text-underline-width="auto" style:text-underline-color="font-color"/>
    </style:style>
    <style:style style:name="T18" style:family="text">
      <style:text-properties fo:color="#00000a" loext:opacity="100%" style:font-name="Courier New" fo:font-size="11pt" fo:language="cs" fo:country="CZ" style:font-name-asian="Lucida Sans Unicode" style:font-size-asian="11pt" style:language-asian="zxx" style:country-asian="none" style:font-name-complex="Courier New1" style:font-size-complex="11pt" style:language-complex="zxx" style:country-complex="none"/>
    </style:style>
    <style:style style:name="T19" style:family="text">
      <style:text-properties fo:color="#00000a" loext:opacity="100%"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20" style:family="text">
      <style:text-properties fo:color="#00000a" loext:opacity="100%" style:font-name="Courier New" fo:font-size="11pt" fo:language="cs" fo:country="CZ" style:text-underline-style="none" fo:font-weight="bold" style:font-name-asian="Times New Roman1" style:font-size-asian="11pt" style:language-asian="zxx" style:country-asian="none" style:font-weight-asian="bold" style:font-name-complex="Courier New1" style:font-size-complex="12pt" style:language-complex="ar" style:country-complex="SA" style:font-weight-complex="bold"/>
    </style:style>
    <style:style style:name="T21" style:family="text">
      <style:text-properties fo:color="#00000a" loext:opacity="100%" style:font-name="Courier New" fo:font-size="11pt" fo:language="cs" fo:country="CZ" style:text-underline-style="none" style:font-name-asian="Times New Roman1" style:font-size-asian="11pt" style:language-asian="zh" style:country-asian="CN" style:font-name-complex="Courier New1" style:font-size-complex="12pt" style:language-complex="ar" style:country-complex="SA"/>
    </style:style>
    <style:style style:name="T22" style:family="text">
      <style:text-properties fo:color="#00000a" loext:opacity="100%" style:font-name="Courier New" fo:font-size="11pt" fo:language="cs" fo:country="CZ" style:text-underline-style="none" style:font-name-asian="Times New Roman1" style:font-size-asian="11pt" style:language-asian="zxx" style:country-asian="none" style:font-name-complex="Courier New1" style:font-size-complex="10pt" style:language-complex="ar" style:country-complex="SA"/>
    </style:style>
    <style:style style:name="T23" style:family="text">
      <style:text-properties fo:color="#00000a" loext:opacity="100%" style:font-name="Courier New" fo:font-size="11pt" fo:language="cs" fo:country="CZ" style:font-name-asian="Times New Roman1" style:font-size-asian="11pt" style:language-asian="zxx" style:country-asian="none" style:font-name-complex="Courier New1" style:font-size-complex="10pt" style:language-complex="ar" style:country-complex="SA"/>
    </style:style>
    <style:style style:name="T24" style:family="text">
      <style:text-properties fo:font-variant="normal" fo:text-transform="none" fo:color="#000000" loext:opacity="100%" style:font-name="Courier New" fo:font-size="11pt" fo:letter-spacing="normal" fo:font-style="normal" style:text-underline-style="solid" style:text-underline-width="auto" style:text-underline-color="font-color" fo:font-weight="normal" style:font-size-asian="11pt" style:font-style-asian="normal" style:font-weight-asian="normal" style:font-name-complex="Courier New1" style:font-size-complex="11pt" style:font-style-complex="normal"/>
    </style:style>
    <style:style style:name="T25" style:family="text">
      <style:text-properties fo:font-variant="normal" fo:text-transform="none" fo:color="#000000" loext:opacity="100%" style:font-name="Courier New" fo:font-size="11pt" fo:letter-spacing="normal" fo:font-style="normal" style:text-underline-style="none" fo:font-weight="normal" style:font-size-asian="11pt" style:font-style-asian="normal" style:font-weight-asian="normal" style:font-name-complex="Courier New1" style:font-size-complex="11pt" style:font-style-complex="normal"/>
    </style:style>
    <style:style style:name="T26" style:family="text">
      <style:text-properties fo:font-variant="normal" fo:text-transform="none" fo:color="#000000" loext:opacity="100%" style:font-name="Courier New" fo:font-size="11pt" fo:letter-spacing="normal" fo:font-style="normal" style:text-underline-style="none" fo:font-weight="normal" officeooo:rsid="000e7dad" style:font-size-asian="11pt" style:font-style-asian="normal" style:font-weight-asian="normal" style:font-name-complex="Courier New1" style:font-size-complex="11pt" style:font-style-complex="normal"/>
    </style:style>
    <style:style style:name="T27" style:family="text">
      <style:text-properties fo:font-variant="normal" fo:text-transform="none" fo:color="#000000" loext:opacity="100%" style:font-name="Courier New" fo:font-size="11pt" fo:letter-spacing="normal" fo:font-style="normal" style:text-underline-style="none" fo:font-weight="bold" style:font-size-asian="11pt" style:font-style-asian="normal" style:font-weight-asian="bold" style:font-name-complex="Courier New1" style:font-size-complex="11pt" style:font-style-complex="normal" style:font-weight-complex="bold"/>
    </style:style>
    <style:style style:name="T28" style:family="text">
      <style:text-properties fo:font-variant="normal" fo:text-transform="none" fo:color="#000000" loext:opacity="100%" style:font-name="Courier New" fo:font-size="11pt" fo:letter-spacing="normal" fo:language="cs" fo:country="CZ" fo:font-style="normal" style:text-underline-style="none" fo:font-weight="normal" style:font-name-asian="DejaVu Sans" style:font-size-asian="11pt" style:language-asian="zxx" style:country-asian="none" style:font-style-asian="normal" style:font-weight-asian="normal" style:font-name-complex="Courier New1" style:font-size-complex="11pt" style:language-complex="zxx" style:country-complex="none" style:font-style-complex="normal"/>
    </style:style>
    <style:style style:name="T29" style:family="text">
      <style:text-properties fo:font-variant="normal" fo:text-transform="none" fo:color="#000000" loext:opacity="100%" style:font-name="Courier New" fo:font-size="11pt" fo:letter-spacing="normal" fo:language="cs" fo:country="CZ" fo:font-style="normal" style:text-underline-style="solid" style:text-underline-width="auto" style:text-underline-color="font-color" fo:font-weight="normal" style:font-name-asian="DejaVu Sans" style:font-size-asian="11pt" style:language-asian="zxx" style:country-asian="none" style:font-style-asian="normal" style:font-weight-asian="normal" style:font-name-complex="Courier New1" style:font-size-complex="11pt" style:language-complex="zxx" style:country-complex="none" style:font-style-complex="normal"/>
    </style:style>
    <style:style style:name="T30" style:family="text">
      <style:text-properties fo:font-variant="normal" fo:text-transform="none" fo:color="#000000" loext:opacity="100%" style:font-name="Courier New" fo:font-size="11pt" fo:letter-spacing="normal" fo:language="cs" fo:country="CZ" fo:font-style="normal" style:text-underline-style="none" fo:font-weight="normal" style:font-name-asian="Courier New1" style:font-size-asian="11pt" style:language-asian="zh" style:country-asian="CN" style:font-style-asian="normal" style:font-weight-asian="normal" style:font-name-complex="Courier New1" style:font-size-complex="11pt" style:language-complex="hi" style:country-complex="IN" style:font-style-complex="normal"/>
    </style:style>
    <style:style style:name="T31" style:family="text">
      <style:text-properties fo:font-variant="normal" fo:text-transform="none" fo:color="#00000a" loext:opacity="100%" style:font-name="Courier New" fo:font-size="11pt" fo:letter-spacing="normal" fo:language="cs" fo:country="CZ" fo:font-style="normal" style:text-underline-style="none" fo:font-weight="normal" style:font-name-asian="Lucida Sans Unicode" style:font-size-asian="11pt" style:language-asian="zxx" style:country-asian="none" style:font-style-asian="normal" style:font-weight-asian="normal" style:font-name-complex="Courier New1" style:font-size-complex="11pt" style:language-complex="zxx" style:country-complex="none" style:font-style-complex="normal"/>
    </style:style>
    <style:style style:name="T32" style:family="text">
      <style:text-properties fo:color="#000000" loext:opacity="100%" style:font-name="Courier New" fo:font-size="11pt" fo:language="cs" fo:country="CZ" style:text-underline-style="none" style:font-name-asian="DejaVu Sans" style:font-size-asian="11pt" style:language-asian="zxx" style:country-asian="none" style:font-name-complex="Courier New1" style:font-size-complex="11pt" style:language-complex="zxx" style:country-complex="none"/>
    </style:style>
    <style:style style:name="T33" style:family="text">
      <style:text-properties fo:color="#000000" loext:opacity="100%" style:font-name="Courier New" fo:font-size="11pt" style:font-name-asian="Courier New1" style:font-size-asian="11pt" style:font-name-complex="Courier New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Uhříněves 6.6.2021</text:span></text:p>
      <text:p text:style-name="P20"><text:span text:style-name="T4">Pozdrav:</text:span><text:span text:style-name="T6"> </text:span><text:span text:style-name="T7">Milé sestry, milí bratři, milí přátelé, vítám vás na bohoslužbách, při kterých se smíme ujistit o naději Božího milosrdenství.</text:span></text:p>
      <text:p text:style-name="P20"><text:span text:style-name="T4">Introit:</text:span><text:span text:style-name="T6"> Pane, v Tvé milosrdenství doufám, moje srdce jásá nad Tvou spásou. Budu zpívat Hospodinu, neboť se mě zastal. Ž 13,6</text:span></text:p>
      <text:p text:style-name="P20"><text:span text:style-name="T4">Píseň:</text:span><text:span text:style-name="T6"> Ž 25 K Tobě duši pozdvihuji</text:span></text:p>
      <text:p text:style-name="P22"><text:span text:style-name="T4">Modlitba:</text:span><text:span text:style-name="T6"> </text:span><text:span text:style-name="T8">Pane Bože, přicházíme k Tobě jako </text:span><text:span text:style-name="T9">Ti, kdo bloudí</text:span><text:span text:style-name="T8">. Přicházíme jako Ti, kteří hledají kotvu svého života. Přicházíme zároveň jako ti, kdo o to, co naleznou, mají strach a brání si to.</text:span></text:p>
      <text:p text:style-name="P3"><text:span text:style-name="T8">Pane, moc Ti děkujeme, že s tím smíme přicházet za Tebou. Děkujeme, že se Ti smíme otevřít, že se Ti smíme svěřit. Že se smíme ptát, že smíme konfrontovat své postoje se svědectvím toho, který přišel nabídnout člověku život ve Tvém království. Který přicházel za každým člověkem. Jehož zvěst nezničila ani lidská zloba, která ho dovedla až na kříž. Pane děkujeme Ti, že ses ke zvěsti Ježíše z Nazareta přiznal, že jsi jej převedl ze smrti do svého života a nám tak nabídl stejnou cestu.</text:span></text:p>
      <text:p text:style-name="P22"><text:span text:style-name="T8">Prosíme Tě, buď tu dnes s námi a posiluj naši důvěru v cestu Ježíše Krista, našeho Pána a Spasitele. Amen.</text:span></text:p>
      <text:p text:style-name="P20"><text:span text:style-name="T4"/></text:p>
      <text:p text:style-name="P20"><text:span text:style-name="T4">Slovo dětem:</text:span></text:p>
      <text:p text:style-name="P20"><text:span text:style-name="T4">Píseň s dětmi:</text:span><text:span text:style-name="T6"> </text:span><text:span text:style-name="T7">S248</text:span></text:p>
      <text:p text:style-name="P24"/>
      <text:p text:style-name="P20"><text:span text:style-name="T4">Čtení:</text:span><text:span text:style-name="T6"> Ž 130</text:span></text:p>
      <text:p text:style-name="P20"><text:span text:style-name="T4">Píseň:</text:span><text:span text:style-name="T6"> 692 Temnou, divnou mlhou bloudím</text:span></text:p>
      <text:p text:style-name="P20"><text:span text:style-name="T4">Text:</text:span><text:span text:style-name="T6"> Mk 3,20-35</text:span></text:p>
      <text:p text:style-name="P20"><text:span text:style-name="T1">Haleluja. Hospodine, všichni králové země ti vzdají chválu, až uslyší, co jsi vyřkl. Haleluja. Ž 138,4 </text:span></text:p>
      <text:p text:style-name="P25"/>
      <text:p text:style-name="P20"><text:span text:style-name="T1">Začněme žalmem 130. a nádhernou písní Miloše Rejchrta. Hluboká výpověď zmatenosti a bezmoci, vědomí vlastní nedostatečnosti i svých provinění.</text:span></text:p>
      <text:p text:style-name="P20"><text:span text:style-name="T1">Ty hlubiny, ze kterých žalmista volá, nejsou svědectvím o tom, že žalmista není žádný povrchní člověk, ale skutečně o tom, že do hlubin neproniká světlo a žalmista je tak vydán temnotě. „</text:span><text:span text:style-name="T2">Temnou divnou mlhou bloudím sem a tam.“ </text:span><text:span text:style-name="T1">Máme před sebou výpověď člověka, který se v této poloze setkává s celým společenstvím, ve kterém žije, kde společně vyznávají Boha jako toho, ke komu je nejen možné, ale smysluplné volat. To je vlastně to jediné, co žalmistovi i celému společenství v </text:span><text:soft-page-break/><text:span text:style-name="T1">„nejhlubších hlubinách“ zbylo jako jistota. Je velice šťastné, že právě dnešní text připadl na první neděli v měsíci, kdy společně přistupujeme na Boží pozvání k přijímání chleba a vína. A je zajímavé, s jakým textem výpověď tohoto žalmu spojil ekumenický lekcionář.</text:span></text:p>
      <text:p text:style-name="P20"><text:span text:style-name="T1">Evangelista Marek nám tu vykresluje Ježíše z Nazareta jako toho, kdo jedná a následně nechává své okolí zaujmout k němu stanovisko. A toto stanovisko pak komentuje. V dnešním textu se objevují stanoviska dvě a ani jedno není vůči Ježíšovi lichotivé. První postoj je postojem Ježíšových nejbližších – jeho rodiny. „Když to uslyšeli jeho příbuzní, přišli, aby se ho zmocnili; říkali totiž, že se pomátl.“ Moc se mi líbilo vysvětlení jednoho komentáře, co to vlastně ono pominutí je – že člověk ztrácí centrum života, že se jeho jednání odvíjí od jiného centra, než toho, které je určující pro jeho okolí. Pro jeho většinové okolí. Dostojevský si s tímto motivem hraje v postavě knížete Myškina v románu Idiot. A Ježíšovi příbuzní si byli velice dobře vědomi, že taková odlišnost může být pro Ježíše zničující. </text:span></text:p>
      <text:p text:style-name="P20"><text:span text:style-name="T1">A ono se to ukazuje hned vzápětí v postoji zákoníků. „Říkali: ‚Je posedlý Belzebulem. Ve jménu knížete démonů vyhání démony.‘“ </text:span><text:span text:style-name="T2">Ono jiné centrum života u Ježíše obsadili ďáblem. R</text:span><text:span text:style-name="T1">eagují klasickým způsobem zřetelně osvědčeným tisíciletími – když s někým nesouhlasím, je rychlejší a jednodušší zaútočit na jeho osobnost než se zdržovat zdlouhavým vysvětlováním svého postoje vůči jednání a dílu dotyčného.</text:span></text:p>
      <text:p text:style-name="P20"><text:span text:style-name="T1">Je lákavé spláchnout ty, kteří se takto vymezovali vůči Ježíšovi, stejným způsobem. Ale – tím bychom příliš nepomohli všem nám, kdo volají z hlubokosti a je jim skutečně jedno, kdo koho jak osočuje, ale hledáme naději. Takže v Ježíšově odpovědi musíme hledat ono centrum, ze kterého vychází, </text:span><text:span text:style-name="T2">kolem kterého se vše točí. T</text:span><text:span text:style-name="T1">o ostatní nás vskutku nemusí zajímat. Proto nás dost vyleká Ježíšovo slovo: „Amen, pravím vám, že všecko bude lidem odpuštěno, hříchy i všechna možná rouhání. Kdo by se však rouhal proti Duchu svatému, nemá odpuštění na věky, ale je vinen věčným hříchem.“ Jsme tu přece jen přítomni vyřizování si ideologických účtů? Jeden o druhém řekne, že jeho jednání je </text:span><text:span text:style-name="T2">od</text:span><text:span text:style-name="T1"> ďábla, druhý prvního zase ujistí, že přijde do pekla ….</text:span></text:p>
      <text:p text:style-name="P20"><text:span text:style-name="T1">Ale dříve, než začneme tuto větu aplikovat na druhé nebo se sami děsit toho, jestli jsme náhodou neprovedli něco, co nám Pán Bůh neodpustí, měli bychom přece jen zkusit v dnešním textu najít, o co vlastně Ježíšovi jde.</text:span></text:p>
      <text:p text:style-name="P20"><text:soft-page-break/><text:span text:style-name="T1">Vraťme se k žalmistovi a k jeho jediné jistotě, kterou má v nejhlubších hlubinách svého zoufalství. Vraťme se k lidem kolem sebe, kteří našli uprostřed neskutečných zmatků jedinou jistotu a k ní se upínají. A do toho přijde někdo, kdo neřekne pouze to, že se s tou nadějí mýlíme, ale přímo konstatuje, že naše naděje vede k zlému. </text:span></text:p>
      <text:p text:style-name="P20"><text:span text:style-name="T1">A tady je Ježíš skutečně tvrdý. Nemůžeme </text:span><text:span text:style-name="T2">ale </text:span><text:span text:style-name="T1">oddělit tuto jednu větu od celku oddílu ani od celku celého Markova svědectví. Ohlédněme se, co zatím evangelista o Ježíšovi vyprávěl. Povolání k následování těch, na které sedí konstatování apoštola Pavla v epištole do Korintu: „Pohleďte, bratří, koho si Bůh povolává: Není mezi vámi mnoho moudrých podle lidského soudu, ani mnoho mocných, ani mnoho urozených; ale co je světu bláznovstvím, to vyvolil Bůh, aby zahanbil moudré, a co je slabé, vyvolil Bůh, aby zahanbil silné; neurozené v očích světa a opovržené Bůh vyvolil, ano, vyvolil to, co není, aby to, co jest, obrátil v nic – aby se tak žádný člověk nemohl vychloubat před Bohem.“ Ježíš vracel lidi do života – uzdravoval je, odpouštěl hříchy. O tom je ostatně poslední příběh před dnešním textem – Ježíš uzdravil v synagoze ochrnutého člověka. Postavil ho do centra, ze kterého nutně museli couvnout ti, kteří si toto centrum nárokovali. </text:span><text:span text:style-name="T2">Zvláštní centrum se dvěma ohnisky – Bohem a člověkem. </text:span><text:span text:style-name="T1">To má Ježíš před očima, když říká v odpověď těm, kteří si na něj činí nárok vzhledem k příbuzenským vazbám: „Kdo činí vůli Boží, to je můj bratr, má sestra i matka.“</text:span></text:p>
      <text:p text:style-name="P20"><text:span text:style-name="T1">To, k čemu dnešní texty odkazují, je centrum života. Jde o to, co znamená být skutečně člověkem a jak se toto lidství naplňuje. Ježíš byl a je plně lidský. Evangelium se všemi svými přísliby a požadavky říká, že kdo se vztahuje k Bohu v naději Jeho přitakání životu a odpuštění, ten našel centrum života, </text:span><text:span text:style-name="T2">ve kterém se setkává s druhými lidmi i sám se sebou</text:span><text:span text:style-name="T1">. Jakkoliv má žalmista pocit, že se topí, tuto jistotu víry u něj cítíme a jeho volání tak není bez-nadějné. Ano, on i společenství, do kterého patří, mnohokrát selhali, mnohokrát se provinili – stejně jako my. Ale pro ně i pro nás platí Ježíšovo slovo: „Amen, pravím vám, že všecko bude lidem odpuštěno, hříchy i všechna možná rouhání.“ </text:span></text:p>
      <text:p text:style-name="P21"><text:span text:style-name="T2">V této jistotě, v jistotě naděje Boha přicházejícího za člověkem s nabídkou odpuštění a tak i nového života, v jistotě skutečného centra našich životů, smíme naplňovat beze strachu Boží vůli. Smíme i my přicházet jeden za druhým s nabídkou odpuštění a pomoci, s nabídkou </text:span><text:soft-page-break/><text:span text:style-name="T2">společné cesty. Smíme společně přijmout pozvání ke stolu, </text:span><text:span text:style-name="T16">kde je naším hostitelem náš Pán a Spasitel. <text:s text:c="33"/></text:span><text:span text:style-name="T1">Amen. </text:span></text:p>
      <text:p text:style-name="P25"/>
      <text:p text:style-name="P20"><text:span text:style-name="T4">Píseň:</text:span><text:span text:style-name="T6"> </text:span><text:span text:style-name="T15">682 Dnes k svému stolu zve nás Pán </text:span></text:p>
      <text:p text:style-name="P26"/>
      <text:p text:style-name="P20"><text:span text:style-name="T4">VP:</text:span></text:p>
      <text:p text:style-name="P22"><text:span text:style-name="T24">Vyznání vin:</text:span><text:span text:style-name="T25"> </text:span><text:span text:style-name="T28">Stojíme tu před naším Pánem, jako ti, které pozval, stojíme tu sami za sebe i ve společenství s druhými a uvědomujeme si, jak toužíme po vzájemném pochopení, a zároveň, kolik překážek této touze my sami klademe do cesty. Slyšíme pozvání ke stolu našeho Pána a Spasitele a s vděčností chceme odevzdat všechno, co nás tíží a trápí.</text:span></text:p>
      <text:p text:style-name="P3"><text:span text:style-name="T32">Pane Ježíši Kriste, tváří v tvář tobě, který jsi přišel do tohoto světa v pokoře, tváří v tvář tobě, který jsi neublížil a který neodplácíš ránou za ránu ani zlým slovem za zlé slovo, ale naopak žehnáš, tváří v tvář tobě poznáváme a vyznáváme svůj hřích.</text:span></text:p>
      <text:p text:style-name="P3"><text:span text:style-name="T32">Vyznáváme všechno to, co jsme zavinili a nevíme si s tím rady, všechna slova, která neměla zaznít, všechny chvíle, ve kterých jsme neobstáli, svou netrpělivost a svou lhostejnost. </text:span></text:p>
      <text:p text:style-name="P3"><text:span text:style-name="T32">Kdo takto poznáváte svou vinu, vyznejte to hlasitým: Vyznávám.</text:span></text:p>
      <text:p text:style-name="P7"/>
      <text:p text:style-name="P3"><text:span text:style-name="T32">Pane Ježíši Kriste, z evangelia Tě poznáváme jako milosrdného, který se slitovává a odpouští, nepohoršuje se, ale přijímá. Proto věříme, že také my máme v Tobě a u Tebe naději a odpuštění a budoucnost.</text:span></text:p>
      <text:p text:style-name="P3"><text:span text:style-name="T32">Kdo takto věříte vyznejte to hlasitým: Věřím.</text:span></text:p>
      <text:p text:style-name="P7"/>
      <text:p text:style-name="P3"><text:span text:style-name="T32">Protože Ty jsi odpustil nám a nabízíš společenství s Tebou i s lidmi, také já odpouštím všem, kdo se proti mně jakkoli provinili a prosím o odpuštění každého, komu jsem ublížil sám.</text:span></text:p>
      <text:p text:style-name="P3"><text:span text:style-name="T28">Kdo jste takto ochotni ke smíření, vyznejte to hlasitým: Odpouštím.</text:span></text:p>
      <text:p text:style-name="P8"/>
      <text:p text:style-name="P3"><text:span text:style-name="T29">Slovo milosti:</text:span></text:p>
      <text:p text:style-name="P3"><text:span text:style-name="T19">Přijměme do svého srdce slovo milosti a potěšení: </text:span></text:p>
      <text:p text:style-name="P3"><text:span text:style-name="T19">Jak bychom mohli zapomenout na Boží věrnost?</text:span></text:p>
      <text:p text:style-name="P3"><text:span text:style-name="T19">Jemu věřit znamená rozpomínat se na jeho dobré skutky.</text:span></text:p>
      <text:p text:style-name="P3"><text:span text:style-name="T19">Když jsem byl skleslý, on mě pozvedl.</text:span></text:p>
      <text:p text:style-name="P3"><text:span text:style-name="T19">Když jsem hladověl po životě, nasytil mne.</text:span></text:p>
      <text:p text:style-name="P3"><text:span text:style-name="T19">Když jsem byl opuštěný, zůstal se mnou.</text:span></text:p>
      <text:p text:style-name="P3"><text:soft-page-break/><text:span text:style-name="T19">Když jsem zabloudil, přivedl mě k sobě.</text:span></text:p>
      <text:p text:style-name="P3"><text:span text:style-name="T31">Když jsem se uzavřel do sebe, do svých úzkostí, do svých nezdarů a do svých vin, on mě osvobodil, abych se znovu našel a nově mě obrátil k druhým. Amen.</text:span></text:p>
      <text:p text:style-name="P10"/>
      <text:p text:style-name="P3"><text:span text:style-name="T29">Pozdravení pokoje:</text:span><text:span text:style-name="T28"> </text:span><text:span text:style-name="T31">Smíme přijmout tuto Boží milost, kterou nás nyní obdarovává a smíme si navzájem podat ruce na znamení odpuštění, bratrství a jednoty Kristova lidu a pozdravit jeden druhého se slovy: Pokoj tobě.</text:span></text:p>
      <text:p text:style-name="P10"/>
      <text:p text:style-name="P3"><text:span text:style-name="T29">Eucharistická modlitba:</text:span></text:p>
      <text:p text:style-name="P5"><text:span text:style-name="T8">Bože, náš Otče, </text:span></text:p>
      <text:p text:style-name="P5"><text:span text:style-name="T8">vzdáváme Ti díky a velebíme Tě</text:span></text:p>
      <text:p text:style-name="P5"><text:span text:style-name="T8">skrze Ježíše, našeho Krista a Pána,</text:span></text:p>
      <text:p text:style-name="P5"><text:span text:style-name="T8">za Tvé dílo lásky v tomto světě.</text:span></text:p>
      <text:p text:style-name="P5"><text:span text:style-name="T8">V nitru svého stále nejednotného a rozervaného lidství</text:span></text:p>
      <text:p text:style-name="P5"><text:span text:style-name="T8">víme a hlásáme,</text:span></text:p>
      <text:p text:style-name="P5"><text:span text:style-name="T8">že nepřestáváš působit a že stojíš na počátku</text:span></text:p>
      <text:p text:style-name="P5"><text:span text:style-name="T8">každého úsilí o pokoj.</text:span></text:p>
      <text:p text:style-name="P5"><text:span text:style-name="T8">Tvůj Duch působí v srdci člověka:</text:span></text:p>
      <text:p text:style-name="P5"><text:span text:style-name="T8">nepřátelé konečně začínají spolu mluvit,</text:span></text:p>
      <text:p text:style-name="P5"><text:span text:style-name="T8">protivníci si podávají ruce,</text:span></text:p>
      <text:p text:style-name="P5"><text:span text:style-name="T8">národy, které stály proti sobě v nepřátelství,</text:span></text:p>
      <text:p text:style-name="P5"><text:span text:style-name="T8">souhlasí s tím,</text:span></text:p>
      <text:p text:style-name="P5"><text:span text:style-name="T8">že půjdou kus cesty společně.</text:span></text:p>
      <text:p text:style-name="P5"><text:span text:style-name="T8">Ano, Pane, Tobě vděčíme za to, </text:span></text:p>
      <text:p text:style-name="P5"><text:span text:style-name="T8">že touha po dorozumění přemůže válku,</text:span></text:p>
      <text:p text:style-name="P5"><text:span text:style-name="T8">žízeň po pomstě ustoupí odpuštění</text:span></text:p>
      <text:p text:style-name="P5"><text:span text:style-name="T8">a láska zvítězí nad nenávistí.</text:span></text:p>
      <text:p text:style-name="P5"><text:span text:style-name="T8">Proto Ti musíme stále děkovat a blahořečit, </text:span></text:p>
      <text:p text:style-name="P5"><text:span text:style-name="T8">proto spojujeme své hlasy se všemi,</text:span></text:p>
      <text:p text:style-name="P5"><text:span text:style-name="T8">kteří v nebi jednomyslně zpívají:</text:span></text:p>
      <text:p text:style-name="P11"/>
      <text:p text:style-name="P3"><text:span text:style-name="WW-Neproporcionální_20_text11"><text:span text:style-name="T20">Svatý, svatý, svatý jsi, Hospodine zástupů, plná jsou nebesa i země Tvé slávy. Požehnaný, který přicházíš ve jménu Páně. Hosana na výsostech.</text:span></text:span></text:p>
      <text:p text:style-name="P11"/>
      <text:p text:style-name="P5"><text:span text:style-name="T8">Bože všeho stvoření, vzdáváme Ti díky</text:span></text:p>
      <text:p text:style-name="P5"><text:span text:style-name="T8">za Ježíše, Tvého Syna,</text:span></text:p>
      <text:p text:style-name="P5"><text:soft-page-break/><text:span text:style-name="T8">který v tvém jménu přišel do našeho světa.</text:span></text:p>
      <text:p text:style-name="P5"><text:span text:style-name="T8">On je slovo, které zachraňuje lidi,</text:span></text:p>
      <text:p text:style-name="P5"><text:span text:style-name="T8">on je ruka, kterou podáváš hříšníkům.</text:span></text:p>
      <text:p text:style-name="P5"><text:span text:style-name="T8">On je cesta, </text:span></text:p>
      <text:p text:style-name="P5"><text:span text:style-name="T8">kterou k nám přichází opravdový pokoj.</text:span></text:p>
      <text:p text:style-name="P11"/>
      <text:p text:style-name="P5"><text:span text:style-name="T8">Když jsme byli daleko od Tebe,</text:span></text:p>
      <text:p text:style-name="P5"><text:span text:style-name="T8">Bože, náš Otče,</text:span></text:p>
      <text:p text:style-name="P5"><text:span text:style-name="T8">Tys nám umožnil se vrátit.</text:span></text:p>
      <text:p text:style-name="P5"><text:span text:style-name="T8">Byl to Tvůj vlastní Syn,</text:span></text:p>
      <text:p text:style-name="P5"><text:span text:style-name="T8">kdo byl vydán lidem napospas,</text:span></text:p>
      <text:p text:style-name="P5"><text:span text:style-name="T8">abychom pro jeho smrt a vzkříšení </text:span></text:p>
      <text:p text:style-name="P5"><text:span text:style-name="T8">mohli žít s Tebou i navzájem v pokoji.</text:span></text:p>
      <text:p text:style-name="P5"><text:span text:style-name="T8">Proto teď můžeme s vděčností slavit</text:span></text:p>
      <text:p text:style-name="P5"><text:span text:style-name="T8">tajemství Tvého usmíření, která nám on sám získal.</text:span></text:p>
      <text:p text:style-name="P11"/>
      <text:p text:style-name="P5"><text:span text:style-name="T10">Prosíme Tě, Otče,</text:span></text:p>
      <text:p text:style-name="P5"><text:span text:style-name="T10">mocí svého Ducha</text:span></text:p>
      <text:p text:style-name="P5"><text:span text:style-name="T10">posvěť tyto dary,</text:span></text:p>
      <text:p text:style-name="P5"><text:span text:style-name="T10">vždyť my jenom plníme,</text:span></text:p>
      <text:p text:style-name="P5"><text:span text:style-name="T10">co nám přikázal Ježíš.</text:span></text:p>
      <text:p text:style-name="P12"/>
      <text:p text:style-name="P5"><text:span text:style-name="T10">Při jídle se svými učedníky, </text:span></text:p>
      <text:p text:style-name="P5"><text:span text:style-name="T10">dřív než se obětoval za naše vysvobození,</text:span></text:p>
      <text:p text:style-name="P5"><text:span text:style-name="T10">vzal chléb, vzdal Ti díky,</text:span></text:p>
      <text:p text:style-name="P5"><text:span text:style-name="T10">vlastníma rukama jej rozlámal,</text:span></text:p>
      <text:p text:style-name="P5"><text:span text:style-name="T10">a rozdával svým učedníkům </text:span></text:p>
      <text:p text:style-name="P5"><text:span text:style-name="T10">se slovy:</text:span></text:p>
      <text:p text:style-name="P5"><text:span text:style-name="T10">Vezměte si a jezte z toho všichni:</text:span></text:p>
      <text:p text:style-name="P5"><text:span text:style-name="T10">toto je moje tělo,</text:span></text:p>
      <text:p text:style-name="P5"><text:span text:style-name="T10">které se za vás vydává.</text:span></text:p>
      <text:p text:style-name="P12"/>
      <text:p text:style-name="P5"><text:span text:style-name="T10">A stejně uchopil toho večera do rukou </text:span></text:p>
      <text:p text:style-name="P5"><text:span text:style-name="T10">kalich požehnání,</text:span></text:p>
      <text:p text:style-name="P5"><text:span text:style-name="T10">vzdal Ti díky za Tvé milosrdenství</text:span></text:p>
      <text:p text:style-name="P5"><text:span text:style-name="T10">a pak podal kalich svým učedníkům</text:span></text:p>
      <text:p text:style-name="P5"><text:span text:style-name="T10">se slovy:</text:span></text:p>
      <text:p text:style-name="P5"><text:soft-page-break/><text:span text:style-name="T10">Vezměte si a pijte z něho všichni:</text:span></text:p>
      <text:p text:style-name="P5"><text:span text:style-name="T10">toto je kalich mé krve,</text:span></text:p>
      <text:p text:style-name="P5"><text:span text:style-name="T10">krve nové a věčné smlouvy,</text:span></text:p>
      <text:p text:style-name="P5"><text:span text:style-name="T10">krve, která se prolévá za vás a za všechny</text:span></text:p>
      <text:p text:style-name="P5"><text:span text:style-name="T10">na odpuštění hříchů.</text:span></text:p>
      <text:p text:style-name="P3"><text:span text:style-name="T27">Toto konejte na mou památku.</text:span></text:p>
      <text:p text:style-name="P9"/>
      <text:p text:style-name="P3"><text:span text:style-name="T5">Apoštolské vyznání:</text:span><text:span text:style-name="T11"> </text:span><text:span text:style-name="T21">Chceme se touto svátostí posilnit ve víře. Nejen sami pro sebe, nejen v jednotě církve Kristovy, ve společenství s křesťany všech generací a národů. Ale v jednotě se všemi, za kterými přišel Hospodin, Bůh Izraele ve svém Synu, aby jim nabídl život. Vyznejme nyní svoji víru, která nás ujišťuje o naději tohoto Božího navštívení: </text:span></text:p>
      <text:p text:style-name="P3"><text:span text:style-name="T11"><text:tab/></text:span><text:span text:style-name="T14">Sbor:</text:span><text:span text:style-name="T11">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2"/><text:tab/><text:tab/> <text:s text:c="45"/>Amen.</text:span></text:p>
      <text:p text:style-name="P13"/>
      <text:p text:style-name="P13"/>
      <text:p text:style-name="P3"><text:span text:style-name="T5">Píseň:</text:span><text:span text:style-name="T11"> Při vysluhování svaté večeře Páně Budeme společně zpívat <text:tab/>píseň <text:s/></text:span></text:p>
      <text:p text:style-name="P3"><text:span text:style-name="T11">397, 308</text:span></text:p>
      <text:p text:style-name="P15"/>
      <text:p text:style-name="P15"/>
      <text:p text:style-name="P6"><text:span text:style-name="T5">Pozvání:</text:span><text:span text:style-name="T11"> Ježíš Kristus každého z nás zve: „Pojďte ke mně všichni, kdo se namáháte a jste obtíženi břemeny, a já vám dám odpočinout.“ </text:span><text:span text:style-name="T12">I my se tedy nyní smíme odvážit přistoupit ke stolu, který je pro nás připraven.</text:span></text:p>
      <text:p text:style-name="P14"/>
      <text:p text:style-name="P14"/>
      <text:p text:style-name="P3"><text:span text:style-name="T5">Přijímání:</text:span><text:span text:style-name="T11"> Společenství těla Kristova.</text:span></text:p>
      <text:p text:style-name="P3"><text:span text:style-name="T11"><text:tab/><text:tab/> Společenství krve Kristovy.</text:span></text:p>
      <text:p text:style-name="P13"/>
      <text:p text:style-name="P16"/>
      <text:p text:style-name="P3"><text:span text:style-name="T5">Propouštění:</text:span></text:p>
      <text:p text:style-name="P29"><text:soft-page-break/><text:span text:style-name="T3">Jděte v pokoji a svou víru neste do světa. Radost a milost Boží vás budou provázet. </text:span></text:p>
      <text:p text:style-name="P27"><text:span text:style-name="T18">Kdo je v Kristu, je nové stvoření. Co je staré, pominulo, hle, je tu nové! <text:s text:c="22"/>2 Korintským 5:17</text:span></text:p>
      <text:p text:style-name="P27"><text:span text:style-name="T18"/></text:p>
      <text:p text:style-name="P20"><text:span text:style-name="T4">Píseň:</text:span><text:span text:style-name="T6"> 417 Zachovej nás při svém slovu</text:span></text:p>
      <text:p text:style-name="P25"/>
      <text:p text:style-name="P20"><text:span text:style-name="T4">Ohlášky:</text:span></text:p>
      <text:p text:style-name="P20"><text:span text:style-name="T4"/></text:p>
      <text:p text:style-name="P22"><text:span text:style-name="T4">Přímluvná modlitba:</text:span><text:span text:style-name="T6"> </text:span><text:span text:style-name="T25">Pane, přicházíme, </text:span><text:span text:style-name="T26">abychom Ti děkovali za život, </text:span><text:span text:style-name="T25">abychom Ti odevzdali ty, o které máme starost, </text:span><text:span text:style-name="T26">kteří život vzdávají</text:span><text:span text:style-name="T25">. Abychom Ti poděkovali za všechny, kdo mají důvěru v Tvoji cestu a žijí podle toho. Přicházíme, abychom Ti odevzdali sebe navzájem.</text:span></text:p>
      <text:p text:style-name="P3"><text:span text:style-name="T26">Pane, moc Ti děkujeme za Ráchelku. A moc Tě prosíme za ni i za celou její rodinu. Prosíme, provázej je svým požehnáním. Za to Tě, Pane, prosíme.</text:span></text:p>
      <text:p text:style-name="P3"><text:span text:style-name="T25">Pane, prosíme za nemocné. </text:span><text:span text:style-name="T26">Prosíme za sestru Votavovou, ujišťuj ji o své přítomnosti a nám ukazuj, jak jí být povzbuzením. </text:span><text:span text:style-name="T25">Za to Tě, Pane, prosíme.</text:span></text:p>
      <text:p text:style-name="P19"><text:span text:style-name="T25">Děkujeme za životy těch, které jsi již povolal k sobě. A prosíme, abychom uměli ujistit ty, kteří jsou ponořeni do zármutku, že Ty provázíš člověka v životě i ve smrti. Za to Tě, Pane, prosíme. </text:span></text:p>
      <text:p text:style-name="P3"><text:span text:style-name="T25">Pane, myslíme na všechny, kdo se cítí být cizinci ve společnosti, ve které žijí. Myslíme na ty, kteří jsou vytěsňováni na okraj. Myslíme na seniory, myslíme na mladé lidi, kteří nezapadají do mechanismu výkonnosti. Myslíme na lidi ze střední generace, </text:span><text:span text:style-name="T26">kteří se strachují o budoucnost svých dětí</text:span><text:span text:style-name="T25">. Pane, prosíme pro všechny o Tvé ujištění, že Ty jsi poslal svého Syna právě pro ty, kteří patřili a patří mezi outsidery. Prosíme, abys nám ukazoval cestu, jak těmto lidem být pomocí. Za to Tě, Pane, prosíme.</text:span></text:p>
      <text:p text:style-name="P3"><text:span text:style-name="T25">Pane, děkujeme za všechny, kdo jsou ochotní nabízet pomoc tam, kde to není okázale vidět. Prosíme za práci zaměstnanců diagnostických ústavů, prosíme za práci sociálních odborů na radnicích, prosíme za sociální odbor v Uhříněvsi. Prosíme za ty, kteří se snaží o alternativní pomoc. Prosíme za práci Diakonie, Charity i mnoha dalších neziskových organizací. Za ně Tě, Pane, prosíme.</text:span></text:p>
      <text:p text:style-name="P3"><text:span text:style-name="T25">Prosíme za ty, kdo se snaží pomáhat v zachování Tvého stvoření. Za ty Tě, Pane, prosíme.</text:span></text:p>
      <text:p text:style-name="P3"><text:soft-page-break/><text:span text:style-name="T25">Prosíme za Tvou církev. Prosíme, pomáhej jí, aby se skutečně dokázala spolehnout na zvěst evangelia. Prosíme za každý sbor, každou farnost, aby byla svědectvím o evangeliu. Za to Tě, Pane, prosíme.</text:span></text:p>
      <text:p text:style-name="P17"/>
      <text:p text:style-name="P3"><text:span text:style-name="T13">Pane, prosíme, vyslyš naše tiché díky i prosby. </text:span></text:p>
      <text:p text:style-name="P18"/>
      <text:p text:style-name="P2"><text:span text:style-name="T33">Spolu se všemi, kdo hledají život, k Tobě voláme jako Tvé děti:</text:span></text:p>
      <text:p text:style-name="P22"><text:span text:style-name="T30">„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 </text:span></text:p>
      <text:p text:style-name="P25"/>
      <text:p text:style-name="P23"><text:span text:style-name="T4">Poslání:</text:span><text:span text:style-name="T6"> </text:span><text:span text:style-name="T22">Jděte nyní a slovem i skutkem uvádějte ve známost evangelium a dělejte si starost o spravedlnost, lásku a pokoj.</text:span></text:p>
      <text:p text:style-name="P4"><text:span text:style-name="T23">Jděte v naději setkání s Ježíšem Kristem mezi nejmenšími z našich bratrů a sester</text:span></text:p>
      <text:p text:style-name="P23"><text:span text:style-name="T22">a žijte v naději Božího navštívení. </text:span></text:p>
      <text:p text:style-name="P20"><text:span text:style-name="T4"/></text:p>
      <text:p text:style-name="P23"><text:span text:style-name="T4">Požehnání:</text:span><text:span text:style-name="T6"> </text:span><text:span text:style-name="T19">Ať vám milost dělá život krásným a bohatým před Boží tváří, láska ať vás provází a hřeje</text:span></text:p>
      <text:p text:style-name="P4"><text:span text:style-name="T19">a ať vás brání před chladem a mrazem lidské zloby</text:span></text:p>
      <text:p text:style-name="P23"><text:span text:style-name="T19">a Boží pravda ať vám svítí na cestu, když se moci chopí tma. Amen.</text:span></text:p>
      <text:p text:style-name="P25"/>
      <text:p text:style-name="P20"><text:span text:style-name="T4">Píseň:</text:span><text:span text:style-name="T6"> 486 Svaté Boží požehnání</text:span></text:p>
      <text:p text:style-name="P2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Serif1" svg:font-family="'Liberation Serif', 'Times New Roman'"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default-outline-level="" style:class="extra">
      <style:paragraph-properties text:number-lines="false" text:line-number="0"/>
    </style:style>
    <style:style style:name="Normální"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cs" fo:country="CZ" style:font-name-asian="Liberation Serif1" style:font-family-asian="'Liberation Serif', 'Times New Roman'" style:font-family-generic-asian="system" style:font-pitch-asian="variable" style:font-size-asian="12pt" style:language-asian="zh" style:country-asian="CN" style:font-name-complex="Liberation Serif1"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WW-Neproporcionální_20_text11" style:display-name="WW-Neproporcionální text1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writing-mode="lr-tb"/>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span text:style-name="MT1"><text:page-number text:select-page="current">9</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6-04T17:01:24</meta:creation-date>
    <dc:language>cs-CZ</dc:language>
    <dc:date>2021-06-05T10:36:35.684049849</dc:date>
    <meta:editing-cycles>23</meta:editing-cycles>
    <meta:editing-duration>PT1H46M28S</meta:editing-duration>
    <meta:generator>LibreOffice/7.0.4.2$Linux_X86_64 LibreOffice_project/00$Build-2</meta:generator>
    <meta:document-statistic meta:table-count="0" meta:image-count="0" meta:object-count="0" meta:page-count="9" meta:paragraph-count="138" meta:word-count="2564" meta:character-count="15350" meta:non-whitespace-character-count="12780"/>
    <meta:user-defined meta:name="AppVersion">15.0000</meta:user-defined>
  </office:meta>
</office:document-meta>
</file>