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1"/>
    </style:style>
    <style:style style:name="P7" style:family="paragraph" style:parent-style-name="Standard">
      <style:paragraph-properties fo:text-align="justify" style:justify-single-word="false"/>
      <style:text-properties style:font-name="Arial" style:font-name-complex="Arial1" style:font-weight-complex="bold" fo:background-color="#ffff00"/>
    </style:style>
    <style:style style:name="P8" style:family="paragraph" style:parent-style-name="Standard">
      <style:paragraph-properties fo:text-align="justify" style:justify-single-word="false"/>
      <style:text-properties style:font-name="Arial" style:font-name-complex="Arial1"/>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style:font-name-complex="Arial1" style:font-weight-complex="bold"/>
    </style:style>
    <style:style style:name="P10" style:family="paragraph" style:parent-style-name="Standard">
      <style:paragraph-properties fo:text-align="justify" style:justify-single-word="false"/>
      <style:text-properties style:font-name="Arial" style:text-underline-style="solid" style:text-underline-width="auto" style:text-underline-color="font-color" style:font-name-complex="Arial1"/>
    </style:style>
    <style:style style:name="P11" style:family="paragraph" style:parent-style-name="Standard">
      <style:paragraph-properties fo:text-align="justify" style:justify-single-word="false"/>
      <style:text-properties style:font-name="Arial" fo:background-color="#ffffff" style:font-name-complex="Arial1"/>
    </style:style>
    <style:style style:name="P12" style:family="paragraph" style:parent-style-name="Standard">
      <style:paragraph-properties fo:text-align="justify" style:justify-single-word="false"/>
      <style:text-properties style:font-name="Arial" fo:letter-spacing="0.011cm" fo:font-weight="bold" style:font-weight-asian="bold" style:font-name-complex="Arial1" style:font-weight-complex="bold"/>
    </style:style>
    <style:style style:name="P13" style:family="paragraph" style:parent-style-name="Standard">
      <style:paragraph-properties fo:text-align="justify" style:justify-single-word="false"/>
      <style:text-properties style:font-name="Arial" fo:font-style="italic" style:font-style-asian="italic" style:font-name-complex="Arial1"/>
    </style:style>
    <style:style style:name="P14" style:family="paragraph" style:parent-style-name="Standard">
      <style:paragraph-properties fo:text-align="justify" style:justify-single-word="false"/>
      <style:text-properties fo:color="#ff0000" loext:opacity="100%" style:font-name="Arial" style:font-name-complex="Arial1" style:font-weight-complex="bold"/>
    </style:style>
    <style:style style:name="P15" style:family="paragraph" style:parent-style-name="Standard">
      <style:text-properties fo:color="#ff0000" loext:opacity="100%" style:font-name="Arial" style:font-name-complex="Arial1"/>
    </style:style>
    <style:style style:name="P16" style:family="paragraph" style:parent-style-name="Standard">
      <style:paragraph-properties fo:text-align="justify" style:justify-single-word="false"/>
      <style:text-properties fo:color="#ff0000" loext:opacity="100%" style:font-name="Arial" fo:font-weight="bold" style:font-weight-asian="bold" style:font-name-complex="Arial1" style:font-weight-complex="bold"/>
    </style:style>
    <style:style style:name="P17" style:family="paragraph" style:parent-style-name="Standard">
      <style:paragraph-properties fo:text-align="justify" style:justify-single-word="false"/>
      <style:text-properties fo:color="#ff0000" loext:opacity="100%" style:font-name="Arial" fo:font-weight="bold" style:font-weight-asian="bold" style:font-name-complex="Arial1"/>
    </style:style>
    <style:style style:name="P18" style:family="paragraph" style:parent-style-name="Standard">
      <style:paragraph-properties fo:text-align="justify" style:justify-single-word="false"/>
      <style:text-properties fo:color="#ff0000" loext:opacity="100%" style:font-name="Arial" fo:font-style="italic" style:font-style-asian="italic" style:font-name-complex="Arial1"/>
    </style:style>
    <style:style style:name="P19" style:family="paragraph" style:parent-style-name="Standard">
      <style:paragraph-properties fo:text-align="justify" style:justify-single-word="false"/>
      <style:text-properties fo:color="#ff0000" loext:opacity="100%" style:font-name="Arial" fo:font-style="italic" style:font-style-asian="italic" style:font-name-complex="Arial1" fo:background-color="#ffff00"/>
    </style:style>
    <style:style style:name="P20" style:family="paragraph" style:parent-style-name="Standard">
      <style:paragraph-properties fo:text-align="justify" style:justify-single-word="false"/>
      <style:text-properties fo:color="#323232" loext:opacity="100%" style:font-name="Arial" style:font-name-complex="Arial1"/>
    </style:style>
    <style:style style:name="P21" style:family="paragraph" style:parent-style-name="Standard">
      <loext:graphic-properties draw:fill="solid" draw:fill-color="#ffffff"/>
      <style:paragraph-properties fo:text-align="justify" style:justify-single-word="false" fo:background-color="#ffffff"/>
      <style:text-properties fo:color="#323232" loext:opacity="100%" style:font-name="Arial" style:font-name-complex="Arial1"/>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text-align="justify" style:justify-single-word="false" fo:break-before="page"/>
    </style:style>
    <style:style style:name="P24" style:family="paragraph" style:parent-style-name="Text_20_body">
      <style:paragraph-properties fo:text-align="justify" style:justify-single-word="false"/>
      <style:text-properties style:font-name="Arial" fo:font-size="12pt" fo:font-weight="bold" style:font-size-asian="12pt" style:font-weight-asian="bold" style:font-name-complex="Arial1" style:font-weight-complex="bold"/>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fo:font-size="11pt" style:font-size-asian="11pt" style:font-name-complex="Arial1" style:font-size-complex="11pt"/>
    </style:style>
    <style:style style:name="T7" style:family="text">
      <style:text-properties style:font-name="Arial" style:font-name-asian="Arial1" style:font-name-complex="Arial1"/>
    </style:style>
    <style:style style:name="T8" style:family="text">
      <style:text-properties style:font-name="Arial" fo:background-color="#ffffff" loext:char-shading-value="0" style:font-name-complex="Arial1"/>
    </style:style>
    <style:style style:name="T9" style:family="text">
      <style:text-properties style:font-name="Arial" fo:font-style="italic" fo:background-color="#ffffff" loext:char-shading-value="0" style:font-style-asian="italic" style:font-name-complex="Arial1" style:font-style-complex="italic"/>
    </style:style>
    <style:style style:name="T10" style:family="text">
      <style:text-properties style:font-name="Arial" fo:font-style="italic" style:font-style-asian="italic" style:font-name-complex="Arial1"/>
    </style:style>
    <style:style style:name="T11" style:family="text">
      <style:text-properties style:font-name="Arial" fo:font-style="italic" fo:font-weight="bold" style:font-style-asian="italic" style:font-weight-asian="bold" style:font-name-complex="Arial1"/>
    </style:style>
    <style:style style:name="T12" style:family="text">
      <style:text-properties style:font-name="Arial" fo:letter-spacing="0.011cm" fo:font-weight="bold" style:font-weight-asian="bold" style:font-name-complex="Arial1" style:font-weight-complex="bold"/>
    </style:style>
    <style:style style:name="T13" style:family="text">
      <style:text-properties style:font-name="Arial" fo:language="en" fo:country="US" fo:font-style="italic" style:font-style-asian="italic" style:font-name-complex="Arial1"/>
    </style:style>
    <style:style style:name="T14" style:family="text">
      <style:text-properties fo:color="#ff0000" loext:opacity="100%" style:font-name="Arial" style:font-name-complex="Arial1"/>
    </style:style>
    <style:style style:name="T15" style:family="text">
      <style:text-properties fo:color="#ff0000" loext:opacity="100%" style:font-name="Arial" style:font-name-complex="Arial1" style:font-weight-complex="bold"/>
    </style:style>
    <style:style style:name="T16" style:family="text">
      <style:text-properties fo:color="#ff0000" loext:opacity="100%" style:font-name="Arial" fo:font-weight="bold" style:font-weight-asian="bold" style:font-name-complex="Arial1" style:font-weight-complex="bold"/>
    </style:style>
    <style:style style:name="T17" style:family="text">
      <style:text-properties fo:color="#383840" loext:opacity="100%" style:font-name="Arial" fo:letter-spacing="0.012cm" fo:background-color="#ffffff" loext:char-shading-value="0" style:font-name-complex="Arial1"/>
    </style:style>
    <style:style style:name="T18" style:family="text">
      <style:text-properties fo:color="#323232" loext:opacity="1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Pozdrav:</text:span></text:p>
      <text:p text:style-name="P5"/>
      <text:p text:style-name="P2"><text:span text:style-name="T4">Milé sestry, milí bratři, milí přátelé. Vítám vás na dnešních bohoslužbách s radostí o to větší, že můžeme dnes slavit Hod Beránka.</text:span></text:p>
      <text:p text:style-name="P7"/>
      <text:p text:style-name="P7"/>
      <text:p text:style-name="P2"><text:span text:style-name="T2">Introit: Ž 150</text:span></text:p>
      <text:p text:style-name="P5"/>
      <text:p text:style-name="P2"><text:span text:style-name="T3">Halelujah.</text:span></text:p>
      <text:p text:style-name="P2"><text:span text:style-name="T3">Chvalte Boha v jeho svatyni,</text:span></text:p>
      <text:p text:style-name="P2"><text:span text:style-name="T3"><text:tab/>chvalte ho i na obloze, již sklenul svou mocí,</text:span></text:p>
      <text:p text:style-name="P2"><text:span text:style-name="T3">chvalte ho za jeho bohatýrské činy,</text:span></text:p>
      <text:p text:style-name="P2"><text:span text:style-name="T3"><text:tab/>chvalte ho pro jeho nesmírnou velikost!</text:span></text:p>
      <text:p text:style-name="P2"><text:span text:style-name="T3">Chvalte ho zvukem polnice,</text:span></text:p>
      <text:p text:style-name="P22"><text:span text:style-name="T3">chvalte ho harfou a citarou,</text:span></text:p>
      <text:p text:style-name="P2"><text:span text:style-name="T3">chvalte ho bubnem a tancem,</text:span></text:p>
      <text:p text:style-name="P2"><text:span text:style-name="T3"><text:tab/>chvalte ho strunami a flétnou,</text:span></text:p>
      <text:p text:style-name="P2"><text:span text:style-name="T3">chvalte ho zvučnými cimbály,</text:span></text:p>
      <text:p text:style-name="P2"><text:span text:style-name="T3"><text:tab/>chvalte ho cimbály dunivými!</text:span></text:p>
      <text:p text:style-name="P2"><text:span text:style-name="T3">Všechno, co má dech, ať chválí Hospodina.</text:span></text:p>
      <text:p text:style-name="P2"><text:span text:style-name="T3">Halelujah.</text:span></text:p>
      <text:p text:style-name="P14"/>
      <text:p text:style-name="P14"/>
      <text:p text:style-name="P2"><text:span text:style-name="T2">Píseň:</text:span><text:span text:style-name="T4"> </text:span><text:span text:style-name="T2">Ž 150 </text:span><text:span text:style-name="T4">Chvaltež nejmocnějšího</text:span></text:p>
      <text:p text:style-name="P16"/>
      <text:p text:style-name="P16"/>
      <text:p text:style-name="P2"><text:span text:style-name="T2">Modleme se:</text:span></text:p>
      <text:p text:style-name="P5"/>
      <text:p text:style-name="P2"><text:span text:style-name="T3">Trojjediný Bože. Žijeme v chaosu, ve spěchu. Žijeme s přeházenými prioritami. Žijeme v únavě, v pocitu, že něco nestíháme. Často až v neděli si pak vzpomene, co je vlastně podstatné. Ty. </text:span></text:p>
      <text:p text:style-name="P2"><text:span text:style-name="T3">Ty, který dáváš smysl našemu plahočení.</text:span></text:p>
      <text:p text:style-name="P2"><text:span text:style-name="T3">Ty, který máš s námi bezmeznou trpělivost.</text:span></text:p>
      <text:p text:style-name="P2"><text:span text:style-name="T3">Ty, který přicházíš, kdykoliv ti pootevřeme dveře.</text:span></text:p>
      <text:p text:style-name="P2"><text:span text:style-name="T3">Ty, který můžeš přijít i dveřmi zavřenými.</text:span></text:p>
      <text:p text:style-name="P2"><text:span text:style-name="T3">Ty, který dáváš smysl našim vztahům k bližním.</text:span></text:p>
      <text:p text:style-name="P2"><text:span text:style-name="T3">Ty, který nás učíš lásce – ve všech jejích rovinách.</text:span></text:p>
      <text:p text:style-name="P2"><text:span text:style-name="T3">Děkujeme, že jsi.</text:span></text:p>
      <text:p text:style-name="P2"><text:span text:style-name="T3">Amen.</text:span></text:p>
      <text:p text:style-name="P8"/>
      <text:p text:style-name="P5"/>
      <text:p text:style-name="P2"><text:span text:style-name="T2">1. čtení: </text:span><text:span text:style-name="T4">Deuteronomium 06, 04-09</text:span></text:p>
      <text:p text:style-name="P24"/>
      <text:p text:style-name="P2"><text:span text:style-name="T3">Slyš Izraeli, Hospodin je náš Bůh, Hospodin jediný. Budeš milovati Hospodina, svého Boha, celým svým srdcem a celou svou duší a celou svou silou. A tato slova, která ti dnes přikazuji, budeš mít ve svém srdci. Budeš je vštěpovat svým synům a budeš o nich rozmlouvat, když budeš sedět doma nebo půjdeš cestou, když budeš uléhat nebo vstávat. Uvážeš si je jako znamení na ruku a budeš je mít jako pásek na čele mezi očima. Napíšeš je také na veřeje svého domu a na své brány.</text:span></text:p>
      <text:p text:style-name="P8"/>
      <text:p text:style-name="P8"><text:soft-page-break/></text:p>
      <text:p text:style-name="P2"><text:span text:style-name="T2">Píseň: 604 </text:span><text:span text:style-name="T4">Buď sláva Bohu, chvála Otci</text:span></text:p>
      <text:p text:style-name="P14"/>
      <text:p text:style-name="P8"/>
      <text:p text:style-name="P2"><text:span text:style-name="T2">2. čtení: </text:span><text:span text:style-name="T4">Píseň písní 2, 8-13</text:span></text:p>
      <text:p text:style-name="P9"/>
      <text:p text:style-name="P2"><text:span text:style-name="T5">Láska je jaro</text:span></text:p>
      <text:p text:style-name="P10"/>
      <text:p text:style-name="P2"><text:span text:style-name="T3">Hlas mého milého! Hle právě přichází, hory přeskakuje, přenáší se přes pahorky.</text:span></text:p>
      <text:p text:style-name="P2"><text:span text:style-name="T3">Gazele se podobá můj milý nebo kolouškovi. Hle, právě stojí za naší zídkou, nahlíží do oken, dívá se mřížovím.</text:span></text:p>
      <text:p text:style-name="P8"/>
      <text:p text:style-name="P2"><text:span text:style-name="T3">Můj milý se ozval a řekl mi: „Vstaň má přítelkyně, krásko má, a pojď. Hle zima pominuly, lijavce přešly, jsou tytam. Po zemi se objevují květy, nadešel čas prořezávat révu, hlas hrdličky je slyšet v naší zemi. Fíkovník nasadil první plody, voní kvítky vinné révy. Vstaň má přítelkyně, krásko má, a pojď.“</text:span></text:p>
      <text:p text:style-name="P8"/>
      <text:p text:style-name="P8"/>
      <text:h text:style-name="P1" text:outline-level="1"><text:span text:style-name="T3">Kázání</text:span></text:h>
      <text:p text:style-name="P8"/>
      <text:p text:style-name="P2"><text:span text:style-name="T3">Před týdnem na tomto místě kázal Pavol Bargár. Potěžkával při tom vztah lásky a spravedlnosti. V dnešním našem přemýšlení můžeme navázat. Zůstaneme ale jen u lásky.</text:span></text:p>
      <text:p text:style-name="P8"/>
      <text:p text:style-name="P2"><text:span text:style-name="T3">Pro dnešní bohoslužby jsem vybral trochu neobvykle pouze starozákonní texty. Snad se tím nedopouštím nějakého liturgického zločinu. Na obou textech mě lákala jejich vzájemná opozice. Není 5. Kniha Mojžíšova - Deuteronomium hlavně staroizraelský zákoník? <text:s/>Patří zákoník do křesťanské bible? Na druhé straně: není Píseň písní jen milostná lyrika, která je v Bibli jaksi omylem? Jak kázat na text zákoníku? Jak kázat na text milostné básně?</text:span></text:p>
      <text:p text:style-name="P8"/>
      <text:p text:style-name="P2"><text:span text:style-name="T3">Oba dnešní texty mluví o tomtéž: o lásce. Ale každá se na lásku dívá ze zcela odlišného úhlu. Je to ale stále tatáž láska? Nebo se slovo láska používá pro množství různých vztahů a obě knihy vlastně hovoří o něčem jiném?</text:span></text:p>
      <text:p text:style-name="P8"/>
      <text:p text:style-name="P2"><text:span text:style-name="T3">Autorství textu Deuteronomia se dle tradice přisuzuje Mojžíšovi. Jeho prostřednictvím je Izraelský lid nabádán – ba je mu přikazováno, aby odvrhnul bohy a měl – miloval – jen jediného Boha. Jistě si umíme místo Baala a jiných starověkých bůžků představit naše dnešní malé bůžky: peníze, krásná auta, krásné šperky, exotické all inkluziv dovolené, moc, mobil a třeba i mnou nemilované sociální sítě. Tady asi se starověkým židovským pohledem v principu souhlasíme. Potíž je jinde. Je ve formě, jakou je nám to sdělováno. Je to vlastně zákon. Příkaz. Po neplnění příkazu obvykle následují sankce, trest.</text:span></text:p>
      <text:p text:style-name="P8"/>
      <text:p text:style-name="P2"><text:span text:style-name="T3">V tom je pro mě ten problém. Lze milovat na příkaz? Především to předpokládá, že láska není nějaký emocionální záchvat, kdy jsme vlastně obětí neovladatelného citu, ale že ji lze (při nejmenším do jisté míry) korigovat vůlí. O tom by se asi dalo uvažovat. Ale co ten příkaz. Ono to celé bude – jako všechno ve vztahu k Bohu – nedostatečností naší slovní zásoby. Neumíme-li popsat nepopsatelného, pak jen těžko můžeme popsat k tomuto nepopsatelnému svůj vztah. Milovat zde dle výkladů </text:span><text:soft-page-break/><text:span text:style-name="T3">nejspíš neznamená zbožnou náladu či mystiku, ale poslušnost, věrnost. Hospodin nás chce celého: celé srdce, celý rozum (to je ten pásek na čele), celou duši, celé tělo (to je to znamení na ruce). No - to jsme si ale moc nepomohli. Poslušnost a věrnost na rozkaz v nás také nevyvolává pozitivní asociace. Hospodin si také nárokuje i náš život, tedy jeho vztahy: v rodině (to je ten text na veřejích domu), v obci, ve společnosti, vztah ke státu, vlastně všechny naše vztahy ….. pozor – tady cosi svitlo. Tak k tomu se ještě vrátíme.</text:span></text:p>
      <text:p text:style-name="P8"/>
      <text:p text:style-name="P2"><text:span text:style-name="T3">Autorství textu Písně písní se připisuj králi Šalamounovi, což by znamenalo 10. století před letopočtem. Významný český biblista Milan Balabán Píseň klade už do doby před izraelské jako opis posvátného sňatku nebe a země. Jazykově ji ale vědci přiřazují až do 5. století před letopočtem. Proč vlastně zůstala Píseň písní součástí kánonu, když to vypadá jako lyrická a místy až erotická poesie a ještě navíc s pohanskými kořeny? A to jsem pro dnešní bohoslužbu raději vybral text, který žádné erotické asociace nevzbuzuje.</text:span></text:p>
      <text:p text:style-name="P8"/>
      <text:p text:style-name="P2"><text:span text:style-name="T3">Přečetl jsem si pár rabínských výkladů našich několika veršů</text:span><text:span text:style-name="T6">. Někteří</text:span><text:span text:style-name="T17"> rabíni měli za to, že Píseň písní je frivolní a jako taková „špiní ruce". Převažující ž</text:span><text:span text:style-name="T3">idovská tradice ale má za to, že se jedná alegorický opis vztahu mezi Hospodinem jako ženichem a vyvoleným národem Izraelem jako nevěstou. Někteří rabíni v ženichovi vidí mesiáše, jiní Mojžíše. Jednotlivé verše přiřazují ke klíčovým okamžikům knihy Exodus a rabíni jsou v tom velmi vynalézaví. Vše nás zde má vést k tomu, že vysvobození z Egypta je mocným činem Boží lásky.</text:span></text:p>
      <text:p text:style-name="P2"><text:span text:style-name="T7"><text:s/></text:span></text:p>
      <text:p text:style-name="P2"><text:span text:style-name="T3">Křesťanská tradice v Písni písní vidí spíš vztah Boha (jako ženicha) a církve (jako nevěsty). Antický teolog Origénes měl za to, že tou nevěstou je každá křesťanská duše hledající Boha. Cisterciácký mnich (svatý) Bernard Píseň v 11. století chápal jako osobní mystický zážitek. Ne tedy nějaká duše, ale moje duše. A osvícenci pak Píseň opět vrátili k výkladu, že ústřední dvojicí jsou milenci z masa a kostí. A tak se vykladači po téměř dvou tisících letech opět vracejí k pohledu, jak Píseň – navzdory zákazům rabiho Akivy – chápali židé na svatbách či v hospodách už v 1. století.</text:span></text:p>
      <text:p text:style-name="P8"/>
      <text:p text:style-name="P2"><text:span text:style-name="T8">Líbí se mi, jak přistupují k </text:span><text:span text:style-name="T9">Písni písní</text:span><text:span text:style-name="T8"> překladatelé </text:span><text:span text:style-name="T9">Jeruzalémské Bible</text:span><text:span text:style-name="T8">. Kloní se k doslovnému výkladu, ale zároveň dodávají, že přirozená láska muže a ženy směřující ke sňatku je přece prvním a nejstarším z Božích požehnání daným již Adamovi a Evě:</text:span></text:p>
      <text:p text:style-name="P11"/>
      <text:p text:style-name="P2"><text:span text:style-name="T8">Bůh stvořil člověka, aby byl jeho obrazem, stvořil ho, aby byl obrazem Božím, muže a ženu je stvořil. A Bůh jim požehnal a řekl jim: „Ploďte a množte se a naplňte zemi.“ (Gn 1, 27-28a)</text:span></text:p>
      <text:p text:style-name="P11"/>
      <text:p text:style-name="P2"><text:span text:style-name="T8">Takže i v lásce milostné je přítomen přesah směrem vzhůru k Hospodinu.</text:span></text:p>
      <text:p text:style-name="P8"/>
      <text:p text:style-name="P2"><text:span text:style-name="T3">Tady se musíme vrátit k našim úvahám nad 5. knihou Mojžíšovou. Jak vlastně chápat zde obsažený příkaz lásky. Nejde o to milovat někoho na rozkaz či podle nějakého zákona. To nejde. Je třeba i ale uvědomovat, že vyřadíme-li ze svého života vztah k jiným lidem, a to vztah pozitivní – řekněme lásku – ztrácíme tím vztah k Bohu a ztrácíme tím tak vztah ke svému život, ztrácíme smysl tohoto života. Láska k Bohu zní trochu abstraktně. Dobrat se k ní můžeme asi jen přes vztah jiným lidem. </text:span><text:soft-page-break/><text:span text:style-name="T3">A že to není vztah obecný ale velmi konkrétní, to si můžeme vždy připomenout i v Písni písní.<text:tab/></text:span></text:p>
      <text:p text:style-name="P8"/>
      <text:p text:style-name="P2"><text:span text:style-name="T3">Amen <text:s text:c="2"/></text:span></text:p>
      <text:p text:style-name="P2"><text:span text:style-name="T7"><text:s/></text:span></text:p>
      <text:p text:style-name="P8"/>
      <text:p text:style-name="P2"><text:span text:style-name="T2">Píseň: 635 </text:span><text:span text:style-name="T4">Tvá, Pane, láska</text:span></text:p>
      <text:p text:style-name="P16"/>
      <text:p text:style-name="P6"/>
      <text:p text:style-name="P2"><text:span text:style-name="T1">Vyznání vin:</text:span></text:p>
      <text:p text:style-name="P6"/>
      <text:p text:style-name="P3"><text:span text:style-name="T18">Vyznáváme, že se proviňujeme proti svým bližním nedostatkem lásky, že tak také neseme vinu za bídu tohoto světa? Je-li tomu tak, vyznejme to společně: </text:span><text:span text:style-name="Strong_20_Emphasis"><text:span text:style-name="T18">Vyznávám.</text:span></text:span></text:p>
      <text:p text:style-name="P21"/>
      <text:p text:style-name="P3"><text:span text:style-name="T18">Věříme, že Pán Ježíš Kristus přináší možnost opustit staré, že přináší nový život v lásce také pro nás. Jestliže ano, řekněme společně: </text:span><text:span text:style-name="Strong_20_Emphasis"><text:span text:style-name="T18">Věřím.</text:span></text:span></text:p>
      <text:p text:style-name="P21"/>
      <text:p text:style-name="P3"><text:span text:style-name="T18">Chceme odpustit všem, kdo se proti nám provinili – a to i neláskou. Je-li tomu tak, odpovězme: </text:span><text:span text:style-name="Strong_20_Emphasis"><text:span text:style-name="T18">Odpouštím.</text:span></text:span></text:p>
      <text:p text:style-name="P20"/>
      <text:p text:style-name="P8"/>
      <text:p text:style-name="P2"><text:span text:style-name="T1">Slovo milosti </text:span><text:span text:style-name="T3">nalezneme </text:span><text:a xlink:type="simple" xlink:href="http://biblenet.cz/b/Cor1/13#v5" text:style-name="Internet_20_link" text:visited-style-name="Visited_20_Internet_20_Link"><text:span text:style-name="Internet_20_link"><text:span text:style-name="T12">1. Korintským 13, 5</text:span></text:span></text:a></text:p>
      <text:p text:style-name="P12"/>
      <text:p text:style-name="Standard"><text:span text:style-name="T3">Láska nejedná nečestně, nehledá svůj prospěch, nedá se vydráždit, nepočítá křivdy.</text:span></text:p>
      <text:p text:style-name="P15"/>
      <text:p text:style-name="P15"/>
      <text:p text:style-name="Standard"><text:span text:style-name="T1">Pozdravení pokoje:</text:span></text:p>
      <text:p text:style-name="P4"/>
      <text:p text:style-name="P4"/>
      <text:p text:style-name="Standard"><text:span text:style-name="T3">Láska ovšem není abstraktní pojem. Láska je vztah k člověku vedle mě. Podejme si tedy navzájem ruce a pozdravme se od srdce: </text:span><text:span text:style-name="T1">pokoj tobě</text:span><text:span text:style-name="T3">.</text:span></text:p>
      <text:p text:style-name="P8"/>
      <text:p text:style-name="P8"/>
      <text:p text:style-name="P2"><text:span text:style-name="T1">Modlitba:</text:span></text:p>
      <text:p text:style-name="P2"><text:span text:style-name="T3">Náš laskavý Bože Otče, Ježíši Kriste i Duchu Svatý. Prosíme o shovívavost, Náš zápas s našimi vinami, s naší pýchou, s naší neláskou je příliš dlouhý a nějak nebere konce. Ale stále znovu a znovu se snažíme otevřít svá srdce. Prosíme o trpělivost, vlastně nekonečnou trpělivost, které jsi schopen jen ty. Haleluja.</text:span></text:p>
      <text:p text:style-name="P6"/>
      <text:p text:style-name="P6"/>
      <text:p text:style-name="P23"><text:span text:style-name="T1">Slova ustanovení: (1K, 11, 23-26)</text:span></text:p>
      <text:p text:style-name="P6"/>
      <text:p text:style-name="P2"><text:span text:style-name="T4">Vyslechněme si slova ustanovení Večeře Páně, jak jsou zaznamenána v dopise do Korintu:</text:span></text:p>
      <text:p text:style-name="P5"/>
      <text:p text:style-name="P2"><text:span text:style-name="T1">Já jsem přijal od Pána, co jsem vám také odevzdal: Pán Ježíš v tu noc, kdy byl zrazen, vzal chléb, vzdal díky, lámal jej a řekl: „Toto jest mé tělo, které se za vás vydává; to čiňte na mou památku.“ Stejně vzal po večeři i kalich a řekl: „Tento kalich je nová smlouva zpečetěná mou krví; to čiňte, kdykoliv budete píti, na mou památku.“ Kdykoliv tedy jíte tento chléb a pijete tento kalich, zvěstujete smrt Páně, dokud on nepřijde. </text:span></text:p>
      <text:p text:style-name="P6"/>
      <text:p text:style-name="P6"/>
      <text:p text:style-name="P2"><text:span text:style-name="T1">Apoštolské vyznání:</text:span></text:p>
      <text:p text:style-name="P6"/>
      <text:p text:style-name="P2"><text:span text:style-name="T3">Na znamení naší snahy o následování Tvého syna připomeňme si víru našich předchůdců a přidejme se k jejich vyznání víry:</text:span></text:p>
      <text:p text:style-name="P2"><text:span text:style-name="T13">[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svatou církev obecnou, svatých obcování, hříchů odpuštění, těla z mrtvých vzkříšení a život věčný.]</text:span><text:span text:style-name="T10"> <text:s/></text:span></text:p>
      <text:p text:style-name="P13"/>
      <text:p text:style-name="P8"/>
      <text:p text:style-name="P2"><text:span text:style-name="T1">Pozvání:</text:span></text:p>
      <text:p text:style-name="P6"/>
      <text:p text:style-name="P2"><text:span text:style-name="T3">A tak teď vy, kteří se cítíte být účastni hodu Beránka, bez rozdílů vyznání, přistupte prosím ke stolu Páně. (Během vysluhování večeře Páně budeme zpívat píseň 397 z evangelických zpěvníků.)</text:span></text:p>
      <text:p text:style-name="P8"/>
      <text:p text:style-name="P8"/>
      <text:p text:style-name="P2"><text:span text:style-name="T1">Přijímání:</text:span></text:p>
      <text:p text:style-name="P8"/>
      <text:p text:style-name="P2"><text:span text:style-name="T3">Společenství těla Kristova.</text:span></text:p>
      <text:p text:style-name="P2"><text:span text:style-name="T3">Společenství krve Kristovy.</text:span></text:p>
      <text:p text:style-name="P8"/>
      <text:p text:style-name="P8"/>
      <text:p text:style-name="P2"><text:span text:style-name="T1">Propouštění: Fp 4, 4-6</text:span></text:p>
      <text:p text:style-name="P17"/>
      <text:p text:style-name="P2"><text:span text:style-name="T3">Radujte se v Pánu vždycky, znovu říkám, radujte se! Vaše mírnost ať je známa všem lidem. Pán je blízko. Netrapte se žádnou starostí, ale v každé modlitbě děkujte a předkládejte své starosti Bohu.</text:span></text:p>
      <text:p text:style-name="P2"><text:span text:style-name="T3">Jděte v pokoji.</text:span></text:p>
      <text:p text:style-name="P8"/>
      <text:p text:style-name="P8"/>
      <text:p text:style-name="P23"><text:span text:style-name="T2">Děkovná modlitba:</text:span></text:p>
      <text:p text:style-name="P5"/>
      <text:p text:style-name="P2"><text:span text:style-name="T3">Pane. Děkujeme Ti především za dar lásky. Za lásku ve všech jejích podobách: lásku rodičovskou či prarodičovskou, mileneckou, lásku dětí ke svým rodičům, lásku manželskou, lásku ke svým bližním. Děkujeme i za vztahy, které běžně láskou nenazýváme, ale i ty jsou formou lásky: vztahy mezi učiteli a dětmi, mezi dětmi třeba nyní na letních táborech, děkujeme za přátelství. </text:span></text:p>
      <text:p text:style-name="P6"/>
      <text:p text:style-name="P2"><text:span text:style-name="T11">Otče náš, který jsi v nebesích, posvěť se jméno tvé. Přijď království tvé. Buď vůle tvá jak v nebi, tak i na zemi. Chléb náš vezdejší dej nám dnes. A odpusť nám naše viny, jako i my odpouštíme našim viníkům. A neuveď nás v pokušení, ale zbav nás od zlého. Neboť tvé jest království i moc i sláva na věky. Amen.</text:span></text:p>
      <text:p text:style-name="P2"><text:span text:style-name="T7"><text:s/></text:span></text:p>
      <text:p text:style-name="P8"/>
      <text:p text:style-name="P2"><text:span text:style-name="T2">Píseň: 675 Přijď již, přijď duchu stvořiteli</text:span></text:p>
      <text:p text:style-name="P16"/>
      <text:p text:style-name="P8"/>
      <text:p text:style-name="P2"><text:span text:style-name="T1">Ohlášky:</text:span></text:p>
      <text:p text:style-name="P2"><text:span text:style-name="T3">(xxx)</text:span></text:p>
      <text:p text:style-name="P8"/>
      <text:p text:style-name="P8"/>
      <text:p text:style-name="P2"><text:span text:style-name="T1">Přímluvná modlitba:</text:span></text:p>
      <text:p text:style-name="P2"><text:span text:style-name="T7"><text:s/></text:span></text:p>
      <text:p text:style-name="P2"><text:span text:style-name="T3">Moc prosíme: pomoz k lásce těm, kterým se jaksi vytratila, pomoz těm, kteří mají pocit, že ji nikdy nepoznali. Nás posílej k těmto lidem. Protože jen tak můžeme naplnit svou lásku, najít lásku k Tobě a pochopit Tvou lásku.</text:span></text:p>
      <text:p text:style-name="P8"/>
      <text:p text:style-name="P2"><text:span text:style-name="T3">Vyslyš i naše tiché modlitby za ty, kteří Tvou pomoc dle našeho zdání potřebují nejvíce. </text:span><text:span text:style-name="T13">[-----------------]</text:span><text:span text:style-name="T10"> <text:s text:c="2"/></text:span></text:p>
      <text:p text:style-name="P18"/>
      <text:p text:style-name="P19"/>
      <text:p text:style-name="P2"><text:span text:style-name="T1">Poslání: Ef 4, 32-5,2</text:span></text:p>
      <text:p text:style-name="P6"/>
      <text:p text:style-name="P2"><text:span text:style-name="T3">Buďte k sobě navzájem laskaví, milosrdní, odpouštějte si navzájem, jako Bůh v Kristu odpustil vám. Jako milované děti následujte Božího příkladu a žijte v lásce, tak jako Kristus miloval nás a sám sebe dal za nás jako dar a oběť, jejíž vůně je Bohu milá.</text:span></text:p>
      <text:p text:style-name="P8"/>
      <text:p text:style-name="P8"/>
      <text:p text:style-name="P2"><text:span text:style-name="T1">Požehnání: 2. Korintským 13, 13</text:span></text:p>
      <text:p text:style-name="P6"/>
      <text:p text:style-name="P2"><text:span text:style-name="T4">Milost našeho Pána Ježíše Krista a láska Boží a přítomnost Ducha svatého se všemi vámi.</text:span></text:p>
      <text:p text:style-name="P5"/>
      <text:p text:style-name="P5"/>
      <text:p text:style-name="P2"><text:span text:style-name="T2">Píseň: EZ 489: Tvé požehnání, dobrý Otče</text:span></text:p>
      <text:p text:style-name="P6"/>
      <text:p text:style-name="P2"><text:span text:style-name="T14">___________________________________________________________________</text:span></text:p>
      <text:p text:style-name="P2"><text:span text:style-name="T14">Uhříněves a Říčany 01.08.2021 </text:span><text:span text:style-name="T3"><text:s/></text:span></text:p>
      <text:p text:style-name="P2"><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Základní_20_text_20_2" style:display-name="Základní text 2" style:family="paragraph" style:parent-style-name="Standard" style:default-outline-level="">
      <style:text-properties fo:font-style="italic" style:font-style-asian="italic" style:font-style-complex="italic"/>
    </style:style>
    <style:style style:name="Základní_20_text_20_3" style:display-name="Základní text 3" style:family="paragraph" style:parent-style-name="Standard" style:default-outline-level="">
      <style:paragraph-properties fo:text-align="justify" style:justify-single-word="false"/>
      <style:text-properties fo:font-size="11pt" style:font-size-asian="11pt"/>
    </style:style>
    <style:style style:name="Normální_20__28_web_29_" style:display-name="Normální (web)" style:family="paragraph" style:parent-style-name="Standard" style:default-outline-level="">
      <style:paragraph-properties fo:margin-top="0cm" fo:margin-bottom="0.423cm" style:contextual-spacing="false"/>
    </style:style>
    <style:style style:name="Bez_20_mezer" style:display-name="Bez mez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Standardní_20_písmo_20_odstavce" style:display-name="Standardní písmo odstav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6T15:58:00</meta:creation-date>
    <meta:initial-creator>Pavel</meta:initial-creator>
    <meta:keyword/>
    <meta:keyword/>
    <dc:language>cs-CZ</dc:language>
    <dc:creator>admin</dc:creator>
    <meta:print-date>2017-11-03T18:19:00</meta:print-date>
    <dc:date>2021-07-26T16:46:00</dc:date>
    <meta:editing-cycles>15</meta:editing-cycles>
    <dc:title>Příprava sborového shromáždění – podklad pro staršovstvo</dc:title>
    <meta:editing-duration>PT33M</meta:editing-duration>
    <meta:generator>LibreOffice/7.1.4.2$Linux_X86_64 LibreOffice_project/10$Build-2</meta:generator>
    <meta:document-statistic meta:table-count="0" meta:image-count="0" meta:object-count="0" meta:page-count="7" meta:paragraph-count="94" meta:word-count="1932" meta:character-count="11678" meta:non-whitespace-character-count="9801"/>
    <meta:user-defined meta:name="AppVersion">15.0000</meta:user-defined>
    <meta:template xlink:type="simple" xlink:actuate="onRequest" xlink:title="Normal.dotm" xlink:href=""/>
  </office:meta>
</office:document-meta>
</file>