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 AMT" svg:font-family="'Thorndale AMT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loext:opacity="0%" style:font-name="Courier New" fo:font-size="11pt" fo:language="cs" fo:country="CZ" style:text-underline-style="none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loext:opacity="0%" style:font-name="Courier New" fo:font-size="11pt" fo:language="cs" fo:country="CZ" style:text-underline-style="none" style:font-name-asian="Times New Roman" style:font-size-asian="11pt" style:language-asian="zxx" style:country-asian="none" style:font-name-complex="Courier New1" style:font-size-complex="12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ourier New" fo:font-size="11pt" fo:language="cs" fo:country="CZ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loext:opacity="0%" style:font-name="Courier New" fo:font-size="11pt" fo:language="cs" fo:country="CZ" style:text-underline-style="solid" style:text-underline-width="auto" style:text-underline-color="font-color" style:font-name-asian="Times New Roman" style:font-size-asian="11pt" style:language-asian="zxx" style:country-asian="none" style:font-name-complex="Courier New1" style:font-size-complex="12pt" style:language-complex="ar" style:country-complex="SA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loext:opacity="0%" style:font-name="Courier New" fo:font-size="11pt" fo:language="cs" fo:country="CZ" style:text-underline-style="solid" style:text-underline-width="auto" style:text-underline-color="font-color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ourier New" fo:font-size="11pt" fo:language="cs" fo:country="CZ" style:text-underline-style="solid" style:text-underline-width="auto" style:text-underline-color="font-color" style:font-name-asian="Arial" style:font-size-asian="11pt" style:font-name-complex="Courier New1" style:font-size-complex="11pt"/>
    </style:style>
    <style:style style:name="T1" style:family="text">
      <style:text-properties style:use-window-font-color="true" loext:opacity="0%" style:font-name="Courier New" fo:font-size="11pt" fo:language="cs" fo:country="CZ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T2" style:family="text">
      <style:text-properties style:use-window-font-color="true" loext:opacity="0%" style:font-name="Courier New" fo:font-size="11pt" fo:language="cs" fo:country="CZ" style:text-underline-style="solid" style:text-underline-width="auto" style:text-underline-color="font-color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T3" style:family="text">
      <style:text-properties style:use-window-font-color="true" loext:opacity="0%" style:font-name="Courier New" fo:font-size="11pt" fo:language="cs" fo:country="CZ" style:text-underline-style="solid" style:text-underline-width="auto" style:text-underline-color="font-color" style:font-name-asian="Times New Roman" style:font-size-asian="11pt" style:language-asian="zxx" style:country-asian="none" style:font-name-complex="Courier New1" style:font-size-complex="12pt" style:language-complex="ar" style:country-complex="SA"/>
    </style:style>
    <style:style style:name="T4" style:family="text">
      <style:text-properties style:use-window-font-color="true" loext:opacity="0%" style:font-name="Courier New" fo:font-size="11pt" fo:language="cs" fo:country="CZ" style:text-underline-style="none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T5" style:family="text">
      <style:text-properties style:use-window-font-color="true" loext:opacity="0%" style:font-name="Courier New" fo:font-size="11pt" fo:language="cs" fo:country="CZ" style:text-underline-style="none" style:font-name-asian="Times New Roman" style:font-size-asian="11pt" style:language-asian="zxx" style:country-asian="none" style:font-name-complex="Courier New1" style:font-size-complex="12pt" style:language-complex="ar" style:country-complex="SA"/>
    </style:style>
    <style:style style:name="T6" style:family="text">
      <style:text-properties style:use-window-font-color="true" loext:opacity="0%" style:font-name="Courier New" fo:font-size="11pt" fo:language="cs" fo:country="CZ" style:text-underline-style="none" style:letter-kerning="false" style:font-name-asian="Times New Roman" style:font-size-asian="11pt" style:language-asian="zxx" style:country-asian="none" style:font-name-complex="Courier New1" style:font-size-complex="12pt" style:language-complex="ar" style:country-complex="SA"/>
    </style:style>
    <style:style style:name="T7" style:family="text">
      <style:text-properties style:use-window-font-color="true" loext:opacity="0%" style:font-name="Courier New" fo:font-size="11pt" fo:language="cs" fo:country="CZ" style:text-underline-style="none" style:font-name-asian="Arial" style:font-size-asian="11pt" style:language-asian="zxx" style:country-asian="none" style:font-name-complex="Courier New1" style:font-size-complex="11pt" style:language-complex="ar" style:country-complex="SA"/>
    </style:style>
    <style:style style:name="T8" style:family="text">
      <style:text-properties style:use-window-font-color="true" loext:opacity="0%" style:font-name="Courier New" fo:font-size="11pt" fo:language="cs" fo:country="CZ" style:text-underline-style="none" style:font-name-asian="Courier New1" style:font-size-asian="11pt" style:language-asian="zxx" style:country-asian="none" style:font-name-complex="Courier New1" style:font-size-complex="11pt" style:language-complex="ar" style:country-complex="SA"/>
    </style:style>
    <style:style style:name="T9" style:family="text">
      <style:text-properties style:use-window-font-color="true" loext:opacity="0%" style:font-name="Courier New" fo:font-size="11pt" fo:language="cs" fo:country="CZ" fo:font-style="normal" style:font-name-asian="Lucida Sans Unicode" style:font-size-asian="11pt" style:language-asian="zxx" style:country-asian="none" style:font-style-asian="normal" style:font-name-complex="Courier New1" style:font-size-complex="11pt" style:language-complex="zxx" style:country-complex="none" style:font-style-complex="normal"/>
    </style:style>
    <style:style style:name="T10" style:family="text">
      <style:text-properties style:use-window-font-color="true" loext:opacity="0%" style:font-name="Courier New" fo:font-size="11pt" fo:language="cs" fo:country="CZ" style:font-name-asian="Courier New1" style:font-size-asian="11pt" style:language-asian="zxx" style:country-asian="none" style:font-name-complex="Courier New1" style:font-size-complex="11pt" style:language-complex="zxx" style:country-complex="none"/>
    </style:style>
    <style:style style:name="T11" style:family="text">
      <style:text-properties style:use-window-font-color="true" loext:opacity="0%" fo:font-size="12pt" fo:language="cs" fo:country="CZ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font-name="Courier New" fo:font-size="11pt" fo:language="cs" fo:country="CZ" style:text-underline-style="none" style:font-name-asian="Arial" style:font-size-asian="11pt" style:font-name-complex="Courier New1" style:font-size-complex="11pt"/>
    </style:style>
    <style:style style:name="T14" style:family="text">
      <style:text-properties style:font-name="Courier New" fo:font-size="11pt" fo:language="cs" fo:country="CZ" style:text-underline-style="solid" style:text-underline-width="auto" style:text-underline-color="font-color" style:font-name-asian="Arial" style:font-size-asian="11pt" style:font-name-complex="Courier New1" style:font-size-complex="11pt"/>
    </style:style>
    <style:style style:name="T15" style:family="text">
      <style:text-properties fo:color="#00000a" loext:opacity="100%" style:font-name="Courier New" fo:font-size="11pt" fo:language="cs" fo:country="CZ" fo:font-style="normal" style:text-underline-style="none" style:font-name-asian="Times New Roman" style:font-size-asian="11pt" style:language-asian="zxx" style:country-asian="none" style:font-style-asian="normal" style:font-name-complex="Courier New1" style:font-size-complex="11pt" style:language-complex="ar" style:country-complex="SA" style:font-style-complex="normal"/>
    </style:style>
    <style:style style:name="T16" style:family="text">
      <style:text-properties style:font-name-asian="Lucida Sans Unico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Uhříněves 15.8.2021</text:span></text:p>
      <text:p text:style-name="P3"><text:span text:style-name="T2">Pozdrav:</text:span><text:span text:style-name="T4"> Milé sestry, milí bratři, milí přátelé, vítám vás vítám vás v tomto společenství, kde smíme přijímat povzbuzení z naděje Boží přítomnosti v našich životech.</text:span></text:p>
      <text:p text:style-name="P3"><text:span text:style-name="T2">Inroit:</text:span><text:span text:style-name="T4"> Dopřej, Bože, modlitbě mé sluchu, neskrývej se před mou prosbou. Ž 55,2</text:span></text:p>
      <text:p text:style-name="P4"><text:span text:style-name="T2">Píseň:</text:span><text:span text:style-name="T4"> Ž67 Ó Pane, smiluj se nad námi</text:span></text:p>
      <text:p text:style-name="P4"><text:span text:style-name="T2">Modlitba:</text:span><text:span text:style-name="T4"> Pane, spolu se žalmistou k Tobě voláme. My, kteří jsme Tvojí církví a přece jsme naplněni obavami, přece jsme rozdělení, přece nejsme schopni rozpoznat Tvé jednání ve svých životech, natožpak v tomto světě. </text:span></text:p>
      <text:p text:style-name="P4"><text:span text:style-name="T4">Pane, děkujeme, že nás Tví svědkové volají do společenství Tvého lidu, do společenství poutníků, kteří se na cestě svých životů učí k Tobě volat a Tobě důvěřovat. </text:span></text:p>
      <text:p text:style-name="P4"><text:span text:style-name="T4">Prosíme, dávej nám poznávat ve stále se proměňujících podmínkách smysl Tvé cesty za člověkem a s člověkem v Ježíši z Nazareta, v jeho životě, smrti a vzkříšení. Amen.</text:span></text:p>
      <text:p text:style-name="P5"/>
      <text:p text:style-name="P4"><text:span text:style-name="T2">Čtení:</text:span><text:span text:style-name="T4"> J 6,51-69</text:span></text:p>
      <text:p text:style-name="P4"><text:span text:style-name="T2">Píseň:</text:span><text:span text:style-name="T4"> 367 Studně nepřevážená</text:span></text:p>
      <text:p text:style-name="P4"><text:span text:style-name="T2">Text:</text:span><text:span text:style-name="T4"> Ef 5,15-20</text:span></text:p>
      <text:p text:style-name="P3"><text:span text:style-name="T1">Haleluja. Chválu vzdejte Hospodinu a vzývejte jeho jméno, uvádějte národům ve známost jeho skutky. Haleluja. <text:s text:c="24"/>Ž 105,1</text:span></text:p>
      <text:p text:style-name="P7"/>
      <text:p text:style-name="P3"><text:span text:style-name="T1">Jakoby ty přečtené texty k sobě nepatřily. Jako by každý byl z jiného světa. Jeden až vyhroceně praktický a druhý? Co mi to jen chce Jan říci? Zvláštní text. Zřetelně vyhrocený, Ježíšův výrok působí absurdně – ani se člověk nediví, že jej mnozí odmítli. Ale to podstatné je, že se mi zdá, jakoby tento způsob vidění nepatřil do obyčejného, všedního života. Symboly, vyhrocené výroky - musíme znát Janovo myšlení, musíme vědět trochu víc o evangeliu, aby nám došlo, co všechno chce evangelista říci. Člověk se až bojí vstupovat do světa svědectví tohoto evangelisty, bojí se omylu, zkreslení. A přece Janovo evangelium láká – právě svým symbolickým vyjadřováním, právě svoji heslovitostí a vyhroceností. A láká i tento text.</text:span></text:p>
      <text:p text:style-name="P3"><text:span text:style-name="T1">Protože v něm zcela zřetelně jde o základy života. Jan už nám to vlastně řekl v prologu a neustále se k tomu vrací. „Na počátku bylo Slovo, to Slovo bylo u Boha a skrze ně vzniklo všechno. V něm je život.“ Stále </text:span><text:soft-page-break/><text:span text:style-name="T1">znovu se vrací tento důraz, stále znovu oslovuje nové a nové lidi. Lidé a jejich situace se mění, ale nabídka života zůstává. Pro Nikodéma, s jeho hlubokou znalostí Zákona, pro samařskou ženu, o jejímž životě se můžeme jen dohadovat, pro chromého u rybníka Bethesda, který dlouho a marně čekal, pro královského služebníka a jeho syna, pro Lazara a jeho sestry. A tak bychom mohli pokračovat dál a dál – a to nejen v rámci Janova evangelia. Dokonce tu do Ježíšova bezprostředního okolí patří i Jidáš, ten který zradil. Mozaika lidských životů, které Jan vystavuje setkání s Ježíšem a s tím, co přináší. </text:span></text:p>
      <text:p text:style-name="P3"><text:span text:style-name="T1">Je-li něco těmto lidem společné, tak to, že jsou v určité krizi. Zjišťují, že jejich životní opory selhaly a oni nevědí, co s tím. Ano, Jan mluví v symbolech, ve zkratkách, heslovitě, takže je to nebezpečné, snadno zneužitelné pro různé skupiny, které chtějí nabourat život svých bližních, aby je následně zpracovaly pro „svou“ pravdu. Jan nevyvolává krizi, ale ví o ní a nezastírá ji, protože chce pomoci. Ví o zradě, ví o bolesti, o odmítnutí, ví o temnotě v tomto světě a mluví o ní hned na počátku evangelia. <text:s/>Ale celé Janovo evangelium vypráví o tom, že Slovo, které bylo učiněno tělem a přišlo od Otce, tato tma nepohltila. Tuto zvěst předává do té mozaiky životů.</text:span></text:p>
      <text:p text:style-name="P3"><text:span text:style-name="T1">I do církve – a právě do církve. To máme před sebou dnes. Dnes mluví Ježíš k učedníkům. Dnes máme před očima jejich reakci. Dnes bourá Ježíš i svým učedníkům jejich představy o tom, jak by to mělo být. Dnes učedníci všech dob zjišťují, jak jsou jejich představy nedokonalé. Jak nestačí na Boží dílo s člověkem. Jakou nadějí je tento fakt, který přijímáme v životě a zvěsti Ježíše z Nazareta – On nabízí život, který přesahuje všechny naše koncepty a systémy. I my tedy dnes smíme vstoupit do této mozaiky životů, vstoupit i se svými obavami, ale i iluzemi, a setkat se s Ježíšem a jeho nabídkou a nárokem.</text:span></text:p>
      <text:p text:style-name="P3"><text:span text:style-name="T1">A Ježíš o tom, co nabízí, mluví velice provokativně. Jeho vysvětlení základní naděje nabídky života, kterou ukázal při nasycení zástupů, je obtížně k pochopení. „Jako mne poslal živý Otec a já mám život z Otce, tak i ten, kdo mne jí, bude mít život ze mne.“ Jakoby Jan předjímal všechny ty zmatky, které čekaly církev v jejích dějinách právě kolem základního symbolu nabídky života. Vždyť klasickou ukázkou lidské nechápavosti a pýchy ve snaze uchopit Boží milost, je právě osud tohoto textu, kdy byl použit západním myšlením pro dogmatické definice ve sporu o to, co obsahují matérie při večeři Páně. Učedníci se tu děsí, co to jen </text:span><text:soft-page-break/><text:span text:style-name="T1">Ježíš vykládá, někteří to neskousnou a odejdou. A my přitom máme chuť je zarazit a říct jim – nechte toho, Ježíš mluví o něčem jiném. A zároveň my sami se dopouštíme podobných zkratkovitých chápání. To, co mě na janovských textech leká, se při bližším pohledu ukazuje jako veliké pobídka k pokoře před Božím jednáním, které můžeme s vděčností přijmout, ale nemůžeme je v celé hloubce pochopit. Heslovitost, symboly a ironie, které Jan používá, jsou velikou pomocí naší víře - jestliže je přijímáme v pokoře. Ano, nechápeme. Snažíme se proniknout pod povrch textů, prostudovat, uchopit. To není špatné, ale nikdy to nemůže být dostačující. Jediné, co můžeme skutečně poctivě učinit tváří v tvář Boží nepochopitelné milosti v Ježíši Kristu, je vyznat společně s Petrem ve vší své nechápavosti: „Pane, ke komu bychom šli? Ty máš slova věčného života. A my jsme uvěřili a poznali, že ty jsi ten Svatý Boží.“</text:span></text:p>
      <text:p text:style-name="P3"><text:span text:style-name="T9">Lákalo mě tady skončit. Moc mě to lákalo. Ale máme tu ten druhý text, který církev na tuto neděli vybrala z epištol a přiřadila k tomuto evangelijnímu. Ani jeden z dnešních autorů si nedělá iluze o světě kolem sebe i o jeho vlivu na člověka. <text:s/>Autor listu do Efezu to pojmenovává lakonicky: „Nastaly dny zlé“. Stejně jako evangelista, ani on si nedělá iluze o tom, že by naše pochopení Božího záměru pro člověka, Boží nabídky života člověku, bylo snadné. A přece to, co můžeme vnímat z dopisu do Efezu, není rezignace. Hodně mě to oslovuje, protože zcela zásadní rozdílnost vnímání Boží zvěsti v Ježíši z Nazareta mě trápí. </text:span></text:p>
      <text:p text:style-name="P3"><text:span text:style-name="T9">A tady se oba autoři setkávají. Oba nabízí velice prostou věc – praktické následování Ježíše z Nazareta, který je Kristus. Se vší dobovou podmíněností, se vší kulturní pdmíněností, se vší růzností našich životních příběhů. Ano, mnoho učedníků tehdy v Kafarnaum Ježíše opustilo. Ale Petr, který nerozuměl Ježíšovi o nic víc než oni, říká onu krásnou větu: „Pane, ke komu bychom šli? Ty máš slova věčného života. A my jsme uvěřili a poznali, že ty jsi ten Svatý Boží.“ </text:span></text:p>
      <text:p text:style-name="P3"><text:span text:style-name="T9">A autor listu do Efezu toto „zůstávání u Ježíše“ dále promýšlí. Promýšlení Boží cesty s člověkem bez snahy promítnout toto promýšlení do praxe, je mlácení prázdné slámy. Ano, můžeme se usmívat nad výzvou, abychom se neopíjeli vínem a raději místo toho zpívali žalmy, chvalozpěvy a duchovní písně. Samozřejmě si uvědomujeme rizika takové praktické aplikace právě vzhledem k různosti dobových, kulturních, sociálních podmíněnostem. Oba autoři jsou si toho dobře vědomi a snaží se tato rizika omezit důrazem na životní nastavení. U evangelisty Jana nám to </text:span><text:soft-page-break/><text:span text:style-name="T9">nikdo nemusí připomínat – za všechny jeden citát: „Nové přikázání vám dávám, abyste se navzájem milovali; jako já jsem miloval vás, i vy se milujte navzájem. <text:s/>Podle toho všichni poznají, že jste moji učedníci, budete-li mít lásku jedni k druhým.“ Autor epištoly uvádí svůj dnešní text slovy: „Jako milované děti následujte Božího příkladu a žijte v lásce, tak jako Kristus miloval nás a sám sebe dal za nás jako dar a oběť, jejíž vůně je Bohu milá.“ </text:span></text:p>
      <text:p text:style-name="P3"><text:span text:style-name="T1">Máme před sebou cestu, na které je mnoho nejistoty. Vždyť i plánování nadcházejících týdnů je plné otazníků. Vyznání obou svědků je pro nás posilou na putování touto nejistotou. Není výzvou k neustálé sebekontrole s cílem dosažení bezchybnosti, ale povzbuzením, že to nejsou naše síly, které mohou zachránit život. Ona ta závěrečná výzva dnešního textu z listu do Efezu má hluboké opodstatnění. Tak tedy: „Zpívejme Pánu, chvalme ho z celého srdce a vždycky za všecko vzdávejme díky Bohu a Otci ve jménu našeho Pána Ježíše Krista.“ Amen. </text:span></text:p>
      <text:p text:style-name="P7"/>
      <text:p text:style-name="P4"><text:span text:style-name="T2">Píseň:</text:span><text:span text:style-name="T4"> S224 Novou píseň (521 Prozpěvuj, ó věrná duše)</text:span></text:p>
      <text:p text:style-name="P8"/>
      <text:p text:style-name="P4"><text:span text:style-name="T3">Ohlášky:</text:span></text:p>
      <text:p text:style-name="P4"><text:span text:style-name="T3">Přímluvná modlitba:</text:span><text:span text:style-name="T5"> Pane, v pokoře k Tobě přicházíme a svěřujeme Ti v prosbách své obavy o své blízké i o tento svět.</text:span></text:p>
      <text:p text:style-name="P4"><text:span text:style-name="T5">Pane, odevzdáváme Ti sestru Votavovou. Prosíme pro ni o posilu a nám pomáhej, abychom jí dokázali dát najevo, že na ni myslíme. Za to Tě, Pane, prosíme.</text:span></text:p>
      <text:p text:style-name="P4"><text:span text:style-name="T5">Pane, odevzdáváme Ti všechny, kdo se starají o děti a prosíme pro ně o moudrost, aby děti mohli rozpoznávat všechno krásné, co ji život nabízí. Za to Tě, Pane, prosíme.</text:span></text:p>
      <text:p text:style-name="P4"><text:span text:style-name="T5">Odevzdáváme Ti všechny ty, kdo se snaží vrátit svým rodičům jejich starost a péči. Prosíme také za pracovníky zařízení pro ty, j</text:span><text:span text:style-name="T6">im</text:span><text:span text:style-name="T5">ž nemoc znemožňuje jejich život doma. Za ně všechny Tě, Pane, prosíme.</text:span></text:p>
      <text:p text:style-name="P4"><text:span text:style-name="T5">Pane, prosíme za všechny, pro které je čím dál obtížnější ustát nejistou budoucnost. Za ně Tě, Pane, prosíme.</text:span></text:p>
      <text:p text:style-name="P4"><text:span text:style-name="T5">Pane, prosíme Tě za ty, kteří patří mezi bez-mocné. Kteří patří do ohrožených skupin, které se stávají obětí vyostřených vztahů ve společnosti. Prosíme za všechny, kdo se jich zastávají. Za ně Tě, Pane, prosíme.</text:span></text:p>
      <text:p text:style-name="P4"><text:span text:style-name="T5">Prosíme za ty, kdo jsou v tomto prázdninovém čase na cestách. Za ně Tě, </text:span><text:soft-page-break/><text:span text:style-name="T5">Pane, prosíme.</text:span></text:p>
      <text:p text:style-name="P4"><text:span text:style-name="T5">Pane, moc Tě prosíme za všechny oběti přírodních katastrof kolem nás. Za ně Tě, Pane, prosíme.</text:span></text:p>
      <text:p text:style-name="P8"/>
      <text:p text:style-name="P3"><text:span text:style-name="T13">Odevzdáváme Ti každý v tichosti své díky a prosby. </text:span></text:p>
      <text:p text:style-name="P10"/>
      <text:p text:style-name="P3"><text:span text:style-name="T7">Prosíme, vyslyš nás, když spolu se všemi křesťany k Tobě voláme jako ke svému Otci: </text:span><text:span text:style-name="T8">„Otče náš, jenž jsi na nebesích, posvěť se jméno Tvé. Přijď království Tvé. Buď vůle Tvá jako v nebi, tak i na zemi. Chléb náš vezdejší dejž nám dnes. A odpusť nám naše viny, jakož i my odpouštíme našim viníkům. A neuveď nás v pokušení, ale zbav nás od zlého. Neboť Tvé jest království i moc i sláva na věky. Amen.“</text:span></text:p>
      <text:p text:style-name="P8"/>
      <text:p text:style-name="P4"><text:span text:style-name="T3">Píseň:</text:span><text:span text:style-name="T5"> </text:span><text:span text:style-name="T6">448 Sláva buď Tobě, Bože náš</text:span></text:p>
      <text:p text:style-name="P6"/>
      <text:p text:style-name="P3"><text:span text:style-name="T2">Povzbuzení:</text:span><text:span text:style-name="T4"> </text:span><text:span text:style-name="T15">Jsem jist, že ani smrt ani život, ani andělé ani mocnosti, ani přítomnost ani budoucnost, ani žádná moc, </text:span><text:span text:style-name="T4">ani výšiny ani hlubiny, ani co jiného v celém tvorstvu nedokáže nás odloučit od lásky Boží, která je v Kristu Ježíši, našem Pánu. <text:s text:c="21"/>Ř 8,38n</text:span></text:p>
      <text:p text:style-name="P3"><text:span text:style-name="T10"><text:s/></text:span></text:p>
      <text:p text:style-name="P3"><text:span text:style-name="T2">Požehnání:</text:span><text:span text:style-name="T4"> Kéž je nám Bůh milostiv a dá nám požehnání, kéž nad námi rozjasní svou tvář! Ať je známa na zemi tvá cesta, mezi všemi pronárody tvoje spása! <text:s text:c="48"/>Ž 67,2n</text:span></text:p>
      <text:p text:style-name="P9"/>
      <text:p text:style-name="P4"><text:span text:style-name="T2">Píseň:</text:span><text:span text:style-name="T4"> 487 Amen, Otče, rač to dáti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 AMT" svg:font-family="'Thorndale AMT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false" style:font-name-asian="Noto Serif CJK SC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false" style:font-name-asian="Noto Serif CJK SC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horndale AMT" fo:font-family="'Thorndale AMT', 'Times New Roman'" style:font-family-generic="roman" style:font-pitch="variable" fo:font-size="12pt" fo:language="cs" fo:country="CZ" style:letter-kerning="false" style:font-name-asian="Lucida Sans Unicode" style:font-family-asian="'Lucida Sans Unicode'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adpis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Rejstřík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Záhlaví_20_a_20_zápatí" style:display-name="Záhlaví a zápatí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ymboly_20_pro_20_číslování" style:display-name="Symboly pro číslování" style:family="text"/>
    <style:style style:name="WW-Neproporcionální_20_text11" style:display-name="WW-Neproporcionální text1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use-window-font-color="true" loext:opacity="0%" fo:font-size="12pt" fo:language="cs" fo:country="CZ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5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6-08-25T19:11:56</meta:creation-date>
    <dc:language>cs-CZ</dc:language>
    <meta:print-date>2113-01-01T00:00:00</meta:print-date>
    <dc:date>2021-08-13T15:28:55</dc:date>
    <meta:editing-cycles>23</meta:editing-cycles>
    <meta:editing-duration>PT2H3M</meta:editing-duration>
    <meta:generator>LibreOffice/7.1.4.2$Linux_X86_64 LibreOffice_project/10$Build-2</meta:generator>
    <meta:document-statistic meta:table-count="0" meta:image-count="0" meta:object-count="0" meta:page-count="5" meta:paragraph-count="38" meta:word-count="1710" meta:character-count="10227" meta:non-whitespace-character-count="8441"/>
    <meta:user-defined meta:name="AppVersion">15.0000</meta:user-defined>
  </office:meta>
</office:document-meta>
</file>