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none" style:letter-kerning="true" style:font-name-asian="Lucida Sans Unicode" style:font-size-asian="11pt" style:language-asian="zxx" style:country-asian="none"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1pt" style:language-complex="ar" style:country-complex="SA"/>
    </style:style>
    <style:style style:name="P11" style:family="paragraph" style:parent-style-name="Standard">
      <style:paragraph-properties fo:line-height="150%" fo:text-align="justify" style:justify-single-word="false"/>
      <style:text-properties style:text-underline-style="none"/>
    </style:style>
    <style:style style:name="P12"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3" style:family="paragraph" style:parent-style-name="Standard">
      <style:paragraph-properties fo:line-height="150%" fo:text-align="start" style:justify-single-word="false" style:writing-mode="lr-tb"/>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4" style:family="paragraph" style:parent-style-name="Standard">
      <style:paragraph-properties fo:line-height="150%" fo:text-align="start" style:justify-single-word="false" style:writing-mode="lr-tb"/>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5" style:family="paragraph" style:parent-style-name="Standard">
      <style:paragraph-properties fo:line-height="150%" fo:text-align="start" style:justify-single-word="false" style:writing-mode="lr-tb"/>
    </style:style>
    <style:style style:name="P16" style:family="paragraph" style:parent-style-name="Standard">
      <style:paragraph-properties fo:line-height="150%" fo:text-align="justify" style:justify-single-word="false" style:writing-mode="lr-tb"/>
    </style:style>
    <style:style style:name="P17" style:family="paragraph" style:parent-style-name="Text_20_body">
      <style:paragraph-properties fo:margin-top="0cm" fo:margin-bottom="0cm" style:contextual-spacing="false" fo:line-height="150%" fo:text-align="justify" style:justify-single-word="false"/>
    </style:style>
    <style:style style:name="P18" style:family="paragraph" style:parent-style-name="Text_20_body">
      <style:paragraph-properties fo:margin-top="0cm" fo:margin-bottom="0cm" style:contextual-spacing="false"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fo:language="cs" fo:country="CZ" style:text-underline-style="none" style:font-size-asian="11pt" style:font-name-complex="Courier New1" style:font-size-complex="11pt"/>
    </style:style>
    <style:style style:name="T8" style:family="text">
      <style:text-properties style:font-name="Courier New" fo:font-size="11pt" fo:language="cs" fo:country="CZ" style:text-underline-style="none" style:font-size-asian="11pt" style:font-size-complex="11pt"/>
    </style:style>
    <style:style style:name="T9" style:family="text">
      <style:text-properties style:use-window-font-color="true" loext:opacity="0%" style:font-name="Courier New" fo:font-size="11pt" fo:language="cs" fo:country="CZ" style:text-underline-style="none" style:letter-kerning="true" style:font-name-asian="Lucida Sans Unicode" style:font-size-asian="11pt" style:language-asian="zxx" style:country-asian="none" style:font-name-complex="Courier New1" style:font-size-complex="11pt" style:language-complex="zxx" style:country-complex="none"/>
    </style:style>
    <style:style style:name="T10" style:family="text">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1" style:family="text">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T12" style:family="text">
      <style:text-properties style:use-window-font-color="true" loext:opacity="0%"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13" style:family="text">
      <style:text-properties style:text-underline-style="solid" style:text-underline-width="auto" style:text-underline-color="font-color"/>
    </style:style>
    <style:style style:name="T14"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5"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a" loext:opacity="100%" style:font-name="Courier New" fo:font-size="11pt" fo:language="cs" fo:country="CZ" style:text-underline-style="none" style:font-name-asian="Times New Roman1" style:font-size-asian="11pt" style:language-asian="zh" style:country-asian="CN" style:font-name-complex="Courier New1" style:font-size-complex="11pt" style:language-complex="ar" style:country-complex="SA"/>
    </style:style>
    <style:style style:name="T17"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8"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9" style:family="text">
      <style:text-properties fo:color="#000000" loext:opacity="100%"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20"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Uhříněves 03.10.2021</text:span></text:p>
      <text:p text:style-name="P4"><text:span text:style-name="T3">Pozdrav:</text:span><text:span text:style-name="T5"> Milé sestry a milí bratři, vítám vás na bohoslužbách a zároveň zahajuji výroční sborové shromáždění, které proběhne bezprostředně po bohoslužbách. </text:span></text:p>
      <text:p text:style-name="P4"><text:span text:style-name="T3">Introit:</text:span><text:span text:style-name="T5"> </text:span><text:span text:style-name="T9">K toběť pozdvihuji očí svých, ó ty, kterýž na nebesích přebýváš. </text:span></text:p>
      <text:p text:style-name="P4"><text:span text:style-name="T9">Aj hle, jakož oči služebníků k rukám pánů jejich, jakož oči děvky k rukám paní její: tak oči naše k Hospodinu Bohu našemu, až by se smiloval nad námi. <text:s text:c="55"/>Ž 123,1n</text:span></text:p>
      <text:p text:style-name="P5"/>
      <text:p text:style-name="P4"><text:span text:style-name="T3">Píseň:</text:span><text:span text:style-name="T5"> 609</text:span></text:p>
      <text:p text:style-name="P5"/>
      <text:p text:style-name="P4"><text:span text:style-name="T3">Modlitba:</text:span><text:span text:style-name="T5"> Pane Bože, vyznáváme, jak často se nám klepou kolena. Že se nechvějeme radostí z toho, že tu smíme být, že Ti smíme patřit, ale chvějeme se strachem a obavami ze všeho, co se děje ve vztazích kolem nás, co se děje ve společnosti, v tomto světě. Že se bojíme toho, co nás čeká, naše rodiny, sbor, církev i celý svět. Takoví tu, Pane, před Tebou stojíme.</text:span></text:p>
      <text:p text:style-name="P4"><text:span text:style-name="T5">Takoví Ti chceme děkovat, že za Tebou smíme přicházet. Že smíme přicházet do společenství Tvého lidu a přijímat Tvé Slovo, které narovnává a povzbuzuje, které otevírá výhled na Tvou budoucnost. Děkujeme, že uprostřed všech zmatků smíme vědět o centru života v Ježíši z Nazareta, v tom Ukřižovaném a Vzkříšeném, v Jeho svědectví o Tvém království.</text:span></text:p>
      <text:p text:style-name="P4"><text:span text:style-name="T5">Za to Ti chceme děkovat, z toho se radovat a o tom svědčit. Prosíme, buď s námi svým Duchem svatým, posiluj nás i všechny své svědky po celém světě. <text:s text:c="61"/>Amen.</text:span></text:p>
      <text:p text:style-name="P5"/>
      <text:p text:style-name="P4"><text:span text:style-name="T3">Slovo dětem:</text:span><text:span text:style-name="T5"> </text:span></text:p>
      <text:p text:style-name="P4"><text:span text:style-name="T3">Píseň ze Svítá:</text:span><text:span text:style-name="T5"> S 379 Vstaň a hledat pojď tu zem</text:span></text:p>
      <text:p text:style-name="P5"/>
      <text:p text:style-name="P4"><text:span text:style-name="T3">Čtení:</text:span><text:span text:style-name="T5"> Iz 49,8-16a</text:span></text:p>
      <text:p text:style-name="P4"><text:span text:style-name="T3">Píseň:</text:span><text:span text:style-name="T5"> 435</text:span></text:p>
      <text:p text:style-name="P4"><text:span text:style-name="T3">Text:</text:span><text:span text:style-name="T5"> Mt 6,24-34</text:span></text:p>
      <text:p text:style-name="P4"><text:span text:style-name="T9">Haleluja. Chvalte Hospodina, neboť Hospodin je dobrý, pějte žalmy jeho jménu, neboť je líbezné. Haleluja. <text:s text:c="26"/>Ž 135,3</text:span></text:p>
      <text:p text:style-name="P9"/>
      <text:p text:style-name="P4"><text:span text:style-name="T5">„Nemějte starost o svůj život, co budete jíst, ani o tělo, co budete mít na sebe. Což není život víc než pokrm a tělo víc než oděv?“ Vybral jsem </text:span><text:soft-page-break/><text:span text:style-name="T5">tento provokativní text na neděli, kdy tu po bohoslužbách zůstaneme, abychom při sborovém shromáždění promýšleli a rozhodovali o životě tohoto sborového společnenství. A moc dobře víme, jak velkou část jednání spotřebují otázky kolem peněz. Nevím, jaká </text:span><text:span text:style-name="T9">je</text:span><text:span text:style-name="T5"> vaše reakce při poslechu oddílu z Matoušova evangelia, ale ve mně se vždy vše vzbouří. </text:span></text:p>
      <text:p text:style-name="P4"><text:span text:style-name="T9">Je to zvláštní text</text:span><text:span text:style-name="T5">. </text:span><text:span text:style-name="T9">Důvodem mého odporu k tomuto a podobným textům je pocit, že mnou někdo manipuluje – protože tomuto požadavku nelze dostát. C</text:span><text:span text:style-name="T5">opak je na starání něco špatně? Copak se dá žít jinak? Jak snadné by bylo napadnout druhého, že se příliš stará. Kolikrát jen se toto slovo „nestarejte se“ ozvalo, kolikrát jen došlo k tomuto střetu, kolikrát jím bylo někomu ublíženo. Máme tu před sebou živnou půdu moralismu. Ale - ono „starání“ nás tak dráždí, že nám překrývá neprostupnou mlhou podstatu našeho dnešního textu.</text:span></text:p>
      <text:p text:style-name="P4"><text:span text:style-name="T5">„Nikdo nemůže sloužit dvěma pánům. Neboť jednoho bude nenávidět a druhého milovat, k jednomu se přidá a druhým potom pohrdne.“ Takto začíná dnešní oddíl a důrazně nás tak upozorňuje, že se nám to znovu stalo. Že jsme znovu oddělili vyostřený Ježíšův výrok od evangelia – dobré zprávy. A dostali tak sebe i druhé pod obrovský tlak, ze kterého prostě není cesta ven. </text:span></text:p>
      <text:p text:style-name="P4"><text:span text:style-name="T5">Ale tady jde o něco jiného – </text:span><text:span text:style-name="T9">připomenutí, že prostě žijeme ve světě, kde fungovalo za Ježíšovy doby a funguje i dnes spojení moci a peněz</text:span><text:span text:style-name="T5">. A tato vláda se zdá neporazitelná. Ježíš naprosto nezpochybňuje její moc, ale nabízí alternativu – řečeno biblickým obratem – přináší hodnoty Božího – nebeského – království. Ježíšovi posluchači byli z drtivé většiny chudí lidé a dost dobře si nemohli říci, že od této chvíle se přestanou starat o svou rodinu. To, co ale mohou od této chvíle vědět, že Pán Bůh nabízí jiná pravidla vnímání života, než společnost. Že hodnocení cennosti života má v Božích očích jiná pravidla než jsou pravidla moci a peněz, ve kterých má cenu jen ten život, který se hodí do zaběhaného soukolí spotřeby. </text:span></text:p>
      <text:p text:style-name="P4"><text:span text:style-name="T9">Ježíšův výrok je zároveň ujištěním, že si můžeme vybrat. Že to, co je kolem nás není neměnná danost. „Nikdo nemůže sloužit dvěma pánům. Neboť jednoho bude nenávidět a druhého milovat, k jednomu se přidá a druhým potom pohrdne. Nemůžete sloužit Bohu i majetku.“</text:span></text:p>
      <text:p text:style-name="P4"><text:span text:style-name="T9">A text z knihy proroka Izajáše nás ujišťuje, že Božím záměrem s člověkem je skutečně jeho vysvobození ze všech forem otroctví, ze všech forem zajetí. </text:span><text:span text:style-name="T5">Co nám vlastně tento text říká? Pán Bůh vyvolí svého služebníka, </text:span><text:soft-page-break/><text:span text:style-name="T5">aby nabídl lidem novou smlouvu. Aby zcela změnil zemi, aby z ní udělal místo k životu. „ Nebudou hladovět ani žíznit, nebude je ubíjet sálající step a sluneční žár, neboť je povede ten, jenž se nad nimi slitovává, a dovede je ke zřídlům vod. Na všech svých horách učiním cestu, mé silnice budou vyvýšeny.“ A také do ní začnou přicházet lidé a z tohoto života se těšit a děkovat za něj. Všechna skepse a beznaděj, ve kterých se utápěl Boží lid, bude zcela rozptýlena. Všechna tma zmizí, protože zazáří světlo jistoty Hospodinova slova: „Plesejte, nebesa, a jásej, země, ať zvučně plesají hory, vždyť Hospodin potěšil svůj lid, slitoval se nad svými ujařmenými! Sijón říkával: "Hospodin mě opustil, Panovník na mě zapomenul." Cožpak může zapomenout žena na své pacholátko, neslitovat se nad synem vlastního života? I kdyby některé zapomněly, já na tebe nezapomenu.“</text:span></text:p>
      <text:p text:style-name="P4"><text:span text:style-name="T9">Je to zaslíbení budoucnosti, které ovlivňuje přítomnost</text:span><text:span text:style-name="T5">. Již v současnosti se smíme orientovat ve svých životech v jistotě, že Bůh naplnil svoje sliby a plní je. To vyznáváme, když mluvíme o tom, že věříme, že to, co přinesl na tento svět Ježíš z Nazareta, přinesl jako ten, kterého poslal Hospodin. Ježíš jako Boží Syn, bytostný reprezentant Boží vůle. A tak se těšíme při pročítání a naslouchání svědectví o Ježíšových slovech a činech a posiluje nás vědomí, že mají platnost i pro nás. Že to, co Ježíš s Nazareta přinesl tehdy, zasahuje v jeho vzkříšení i naše životy. A my tak smíme v modlitbách děkovat i prosit a tyto modlitby mají smysl, mají zaslíbení. V jistotě reálnosti jeho přítomnosti smíme přijmout pozvání ke stolu, který nám připravil. Amen.</text:span></text:p>
      <text:p text:style-name="P6"/>
      <text:p text:style-name="P4"><text:span text:style-name="T3">Píseň:</text:span><text:span text:style-name="T5"> 630</text:span></text:p>
      <text:p text:style-name="P6"/>
      <text:p text:style-name="P4"><text:span text:style-name="T4">VP</text:span></text:p>
      <text:p text:style-name="P4"><text:span text:style-name="T4">Vyznání vin:</text:span></text:p>
      <text:p text:style-name="P4"><text:span text:style-name="T6">Děkujeme, Pane, za naději, kterou smíme mít v Kristově vzkříšení.</text:span></text:p>
      <text:p text:style-name="P2"><text:span text:style-name="T2">Děkujeme za jistotu, že nic těžkého v tomto životě, ba ani hřích, ani smrt nemají poslední slovo.</text:span></text:p>
      <text:p text:style-name="P2"><text:span text:style-name="T2"> </text:span></text:p>
      <text:p text:style-name="P2"><text:span text:style-name="T2">Pane, ty víš, jak často se nám tato naděje ztrácí, jak často se bojíme budoucnosti.</text:span></text:p>
      <text:p text:style-name="P2"><text:span text:style-name="T2">Zapadáme do starostí všedních dnů.</text:span></text:p>
      <text:p text:style-name="P2"><text:span text:style-name="T2">Nezřídka se z nás stávají sobci.</text:span></text:p>
      <text:p text:style-name="P2"><text:soft-page-break/><text:span text:style-name="T2">Přepadá nás nejistota a strach.</text:span></text:p>
      <text:p text:style-name="P2"><text:span text:style-name="T2">S lecčíms si nevíme rady.</text:span></text:p>
      <text:p text:style-name="P2"><text:span text:style-name="T2">Hledáme chyby na všech a na všem okolo.</text:span></text:p>
      <text:p text:style-name="P2"><text:span text:style-name="T2">Leccos na nás leží jako balvan.</text:span></text:p>
      <text:p text:style-name="P2"><text:span text:style-name="T2"> </text:span></text:p>
      <text:p text:style-name="P2"><text:span text:style-name="T2">Prosíme, Hospodine, přijmi nás takové, jací jsme.</text:span></text:p>
      <text:p text:style-name="P2"><text:span text:style-name="T2">Slituj se nad námi.</text:span></text:p>
      <text:p text:style-name="P2"><text:span text:style-name="T2">Odval kameny, které nám stojí v cestě za tebou.</text:span></text:p>
      <text:p text:style-name="P2"><text:span text:style-name="T2">Dej nám vidět světlo, které padá z Kristova vítězství na cestu našich životů.</text:span></text:p>
      <text:p text:style-name="P2"><text:span text:style-name="T2">Dej nám odvahu, abychom byli živí se svým Pánem, abychom se za ním vydali na cestu.</text:span></text:p>
      <text:p text:style-name="P2"><text:span text:style-name="T2">Dopřej nám, abychom u jeho stolu prožili budoucnost jeho království.</text:span></text:p>
      <text:p text:style-name="P3"><text:span text:style-name="T2">Amen.</text:span></text:p>
      <text:p text:style-name="P4"><text:span text:style-name="T4">Slovo milosti:</text:span><text:span text:style-name="T6"> Přijměme slova žalmisty jako potěšení a povzbuzení: „Hospodin je slitovný a milostivý, shovívavý, nejvýš milosrdný; </text:span><text:span text:style-name="T2">nepovede pořád spory, nebude se hněvat věčně. Nenakládá s námi podle našich hříchů, neodplácí nám dle našich nepravostí. Jak vysoko nad zemí je nebe, tak mohutně se klene jeho milosrdenství nad těmi, kdo se ho bojí.“ Amen.</text:span></text:p>
      <text:p text:style-name="P8"/>
      <text:p text:style-name="P4"><text:span text:style-name="T4">Eucharistická modlitba:</text:span></text:p>
      <text:p text:style-name="P4"><text:span text:style-name="T6">Bože náš, ty ses vzdal moci,</text:span></text:p>
      <text:p text:style-name="P2"><text:span text:style-name="T2">když jsi nám poslal svého Syna,</text:span></text:p>
      <text:p text:style-name="P2"><text:span text:style-name="T2">aby s námi sdílel náš život.</text:span></text:p>
      <text:p text:style-name="P2"><text:span text:style-name="T2">Narodil se jako chudý</text:span></text:p>
      <text:p text:style-name="P2"><text:span text:style-name="T2">daleko od vládců světa,</text:span></text:p>
      <text:p text:style-name="P2"><text:span text:style-name="T2">a poznal nedostatek.</text:span></text:p>
      <text:p text:style-name="P2"><text:span text:style-name="T2">Naučil nás Tebe chválit,</text:span></text:p>
      <text:p text:style-name="P2"><text:span text:style-name="T2">posadil se k našemu stolu</text:span></text:p>
      <text:p text:style-name="P2"><text:span text:style-name="T2">a pozval všechny lidi,</text:span></text:p>
      <text:p text:style-name="P2"><text:span text:style-name="T2">aby si rozdělili nový chléb.<text:line-break/></text:span></text:p>
      <text:p text:style-name="P2"><text:span text:style-name="T2">Svým zaslíbením vyhlásil konec hladu</text:span></text:p>
      <text:p text:style-name="P2"><text:span text:style-name="T2">a konec krveprolití na tváři země.</text:span></text:p>
      <text:p text:style-name="P2"><text:span text:style-name="T2"> </text:span></text:p>
      <text:p text:style-name="P2"><text:span text:style-name="T2">Večer před svým utrpením</text:span></text:p>
      <text:p text:style-name="P2"><text:span text:style-name="T2">vzal chléb, vzdal díky, lámal jej</text:span></text:p>
      <text:p text:style-name="P2"><text:soft-page-break/><text:span text:style-name="T2">a dal jej svým učedníkům se slovy:</text:span></text:p>
      <text:p text:style-name="P2"><text:span text:style-name="T2">Vezměte, jezte, to je mé tělo,</text:span></text:p>
      <text:p text:style-name="P2"><text:span text:style-name="T2">které se za vás vydává.</text:span></text:p>
      <text:p text:style-name="P2"><text:span text:style-name="T2">Stejně vzal i kalich s vínem,</text:span></text:p>
      <text:p text:style-name="P2"><text:span text:style-name="T2">vzdal díky, podal jej svým učedníkům a řekl:</text:span></text:p>
      <text:p text:style-name="P2"><text:span text:style-name="T2">Toto je má krev, která se za vás prolévá.</text:span></text:p>
      <text:p text:style-name="P2"><text:span text:style-name="T2">Kdykoli budete z tohoto kalicha pít,</text:span></text:p>
      <text:p text:style-name="P2"><text:span text:style-name="T2">čiňte to na moji památku.</text:span></text:p>
      <text:p text:style-name="P2"><text:span text:style-name="T2"> </text:span></text:p>
      <text:p text:style-name="P2"><text:span text:style-name="T2">Pane, náš Otče, veď nás svým svatým Duchem,</text:span></text:p>
      <text:p text:style-name="P2"><text:span text:style-name="T2">ať nás chléb a víno z tohoto stolu</text:span></text:p>
      <text:p text:style-name="P2"><text:span text:style-name="T2">vede k přemýšlení o tvém Synu:</text:span></text:p>
      <text:p text:style-name="P2"><text:span text:style-name="T2">on rozdával chléb a víno a také sám sebe vydal.</text:span></text:p>
      <text:p text:style-name="P2"><text:span text:style-name="T2">Děkujeme, že z tvé ruky smíme přijímat stále nový život</text:span></text:p>
      <text:p text:style-name="P2"><text:span text:style-name="T2">a jít spolu s těmi, které jsi nám svěřil.</text:span></text:p>
      <text:p text:style-name="P2"><text:span text:style-name="T2">Pomoz nám i dnes podle svých sil činit to, co činil Kristus,</text:span></text:p>
      <text:p text:style-name="P2"><text:span text:style-name="T2">Tvůj Syn a náš Pán. Amen.</text:span></text:p>
      <text:p text:style-name="P11"/>
      <text:p text:style-name="P4"><text:span text:style-name="T14">Apoštolské vyznání:</text:span><text:span text:style-name="T15"> </text:span><text:span text:style-name="T16">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4"><text:span text:style-name="T15"><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12"/>
      <text:p text:style-name="P4"><text:span text:style-name="T14">Píseň:</text:span><text:span text:style-name="T15"> Při vysluhování svaté večeře Páně Budeme společně zpívat píseň <text:s/></text:span></text:p>
      <text:p text:style-name="P4"><text:span text:style-name="T15"><text:tab/><text:tab/>397</text:span></text:p>
      <text:p text:style-name="P13"/>
      <text:p text:style-name="P13"/>
      <text:p text:style-name="P13"/>
      <text:p text:style-name="P15"><text:soft-page-break/><text:span text:style-name="T14">Pozvání:</text:span><text:span text:style-name="T17">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Nemusíme plakat tváří v tvář svým chybám a vinám. Všechno se změnilo. Bůh nás v Ježíši Kristu smířil se sebou.</text:span></text:p>
      <text:p text:style-name="P14"/>
      <text:p text:style-name="P4"><text:span text:style-name="T14">Propouštění:</text:span><text:span text:style-name="T15"> Milost vám a pokoj od Boha Otce našeho i Pána Ježíše Krista, který sám sebe vydal za naše hříchy, aby nás vysvobodil z nynějšího zlého věku podle vůle našeho Boha a Otce. Jemu buď sláva na věky věků.</text:span></text:p>
      <text:p text:style-name="P4"><text:span text:style-name="T18"><text:s text:c="68"/></text:span><text:span text:style-name="T17">Amen. </text:span></text:p>
      <text:p text:style-name="P16"><text:span text:style-name="T17"><text:s text:c="58"/>Galatským 1:3-5</text:span></text:p>
      <text:p text:style-name="P4"><text:span text:style-name="T15">Kdo je v Kristu, je nové stvoření. Co je staré, pominulo, hle, je tu nové! <text:s text:c="37"/>2 Korintským 5:17</text:span></text:p>
      <text:p text:style-name="P7"/>
      <text:p text:style-name="P4"><text:span text:style-name="T3">Píseň:</text:span><text:span text:style-name="T5"> 510 </text:span></text:p>
      <text:p text:style-name="P6"/>
      <text:p text:style-name="P4"><text:span text:style-name="T3">Ohlášky:</text:span><text:span text:style-name="T5"> </text:span></text:p>
      <text:p text:style-name="P4"><text:span text:style-name="T3">Přímluvná modlitba:</text:span><text:span text:style-name="T5"> </text:span><text:span text:style-name="T7">Pane Bože, je toho mnoho, co Ti toužíme odevzdat, je toho mnoho, kde se cítíme bezradní.</text:span></text:p>
      <text:p text:style-name="P2"><text:span text:style-name="T8">Prosíme za ty, kdo se musí vyrovnávat s nemocí. Prosíme za nemocné i za jejich blízké. Prosíme za sebe, abychom dokázali být pomocí. Za to Tě, Pane, prosíme.</text:span></text:p>
      <text:p text:style-name="P2"><text:span text:style-name="T8">Prosíme za ty, kdo žijí život s jakýmkoliv handicapem. Prosíme za děti, které ve škole potřebují asistenta. Děkujeme za všechny, kdo se snaží jim i zákonně zajistit pomoc. Za to Tě, Pane, prosíme.</text:span></text:p>
      <text:p text:style-name="P2"><text:span text:style-name="T8">Prosíme, dávej nám všem sílu, abychom uměli povzbudit ty, kdo mají strach ze znovu narůstající pandemie. Za to Tě, Pane, prosíme.</text:span></text:p>
      <text:p text:style-name="P2"><text:span text:style-name="T8">Prosíme, dávej nám sílu být těmi, kdo Ti důvěřují, kdo důvěřují zvěsti Ježíše z Nazareta o Tvém království otevřeném pro všechny odstrčené. Prosíme za lidi, kteří nejsou vnímáni jako lidé, ale jako problém. </text:span></text:p>
      <text:p text:style-name="P2"><text:span text:style-name="T8">Prosíme, uč nás těšit se ze života, uč nás Ti za něj děkovat. Uč nás jej chránit. Za to Tě, Pane, prosíme.</text:span></text:p>
      <text:p text:style-name="P2"><text:span text:style-name="T8">Prosíme za náš sbor, prosíme, dávej nám sílu a fantazii, abychom vytvářeli společenství, kde by lidé byli přijímáni.</text:span></text:p>
      <text:p text:style-name="P4"><text:span text:style-name="T7">Pane, vyslyš naše tiché modlitby, ve kterých Ti chceme odevzdat své osobní díky a prosby.</text:span></text:p>
      <text:p text:style-name="P17"><text:soft-page-break/><text:span text:style-name="T12">Pane, vyslyš nás, když k Tobě voláme spolu se všemi, kdo touží po životě: </text:span><text:span text:style-name="T1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8"/>
      <text:p text:style-name="P4"><text:span text:style-name="T3">Poslání:</text:span><text:span text:style-name="T5"> </text:span><text:span text:style-name="T10">A tak, moji milovaní bratří, buďte pevní, nedejte se zviklat, buďte stále horlivější v díle Páně; vždyť víte, že vaše práce není v Pánu marná. <text:s text:c="53"/>1K 15,58</text:span></text:p>
      <text:p text:style-name="P10"/>
      <text:p text:style-name="P4"><text:span text:style-name="T3">Požehnání:</text:span><text:span text:style-name="T5"> </text:span><text:span text:style-name="T11">Neboj se, vždyť já jsem s tebou, nerozhlížej se úzkostlivě, já jsem tvůj Bůh. Dodám ti odvahu, pomocí ti budu, budu tě podpírat pravicí své spravedlnosti (Iz 41,10).</text:span></text:p>
      <text:p text:style-name="P10"/>
      <text:p text:style-name="P4"><text:span text:style-name="T3">Píseň:</text:span><text:span text:style-name="T5"> 176</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Popisek"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Rejstřík"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7</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2-26T14:39:13</meta:creation-date>
    <meta:initial-creator>Jiří Ort</meta:initial-creator>
    <dc:language>cs-CZ</dc:language>
    <dc:date>2021-10-02T18:30:25</dc:date>
    <meta:editing-cycles>17</meta:editing-cycles>
    <meta:editing-duration>P24DT4H19M</meta:editing-duration>
    <meta:generator>LibreOffice/7.1.6.2$Linux_X86_64 LibreOffice_project/10$Build-2</meta:generator>
    <meta:document-statistic meta:table-count="0" meta:image-count="0" meta:object-count="0" meta:page-count="7" meta:paragraph-count="100" meta:word-count="1952" meta:character-count="11740" meta:non-whitespace-character-count="9493"/>
    <meta:user-defined meta:name="AppVersion">15.0000</meta:user-defined>
  </office:meta>
</office:document-meta>
</file>