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writing-mode="lr-tb"/>
    </style:style>
    <style:style style:name="P2" style:family="paragraph" style:parent-style-name="Standard">
      <style:paragraph-properties fo:line-height="150%" fo:text-align="justify" style:justify-single-word="false"/>
      <style:text-properties officeooo:paragraph-rsid="000f9139"/>
    </style:style>
    <style:style style:name="P3" style:family="paragraph" style:parent-style-name="Standard">
      <style:paragraph-properties fo:line-height="150%" fo:text-align="justify" style:justify-single-word="false">
        <style:tab-stops>
          <style:tab-stop style:position="11.377cm"/>
        </style:tab-stops>
      </style:paragraph-properties>
      <style:text-properties officeooo:paragraph-rsid="000f9139"/>
    </style:style>
    <style:style style:name="P4" style:family="paragraph" style:parent-style-name="Standard">
      <style:paragraph-properties fo:line-height="150%" fo:text-align="justify" style:justify-single-word="false"/>
      <style:text-properties officeooo:paragraph-rsid="001111dc"/>
    </style:style>
    <style:style style:name="P5" style:family="paragraph" style:parent-style-name="Standard">
      <style:paragraph-properties fo:line-height="150%" fo:text-align="justify" style:justify-single-word="false"/>
      <style:text-properties style:font-name="Courier New" fo:font-size="11pt" style:text-underline-style="none" officeooo:paragraph-rsid="000f9139" style:font-size-asian="11pt" style:font-size-complex="11pt"/>
    </style:style>
    <style:style style:name="P6" style:family="paragraph" style:parent-style-name="Standard">
      <style:paragraph-properties fo:line-height="150%" fo:text-align="justify" style:justify-single-word="false">
        <style:tab-stops>
          <style:tab-stop style:position="11.377cm"/>
        </style:tab-stops>
      </style:paragraph-properties>
      <style:text-properties style:font-name="Courier New" fo:font-size="11pt" style:text-underline-style="none" officeooo:paragraph-rsid="000f9139" style:font-size-asian="11pt" style:font-name-complex="Courier New2" style:font-size-complex="11pt"/>
    </style:style>
    <style:style style:name="P7" style:family="paragraph" style:parent-style-name="Standard">
      <style:paragraph-properties fo:line-height="150%" fo:text-align="justify" style:justify-single-word="false"/>
      <style:text-properties officeooo:rsid="0010c9ab" officeooo:paragraph-rsid="0010c9ab"/>
    </style:style>
    <style:style style:name="P8" style:family="paragraph" style:parent-style-name="Standard">
      <style:paragraph-properties fo:line-height="150%" fo:text-align="justify" style:justify-single-word="false"/>
      <style:text-properties officeooo:rsid="001111dc" officeooo:paragraph-rsid="001111dc"/>
    </style:style>
    <style:style style:name="P9" style:family="paragraph" style:parent-style-name="Standard">
      <style:paragraph-properties fo:line-height="150%" fo:text-align="justify" style:justify-single-word="false" style:writing-mode="lr-tb"/>
    </style:style>
    <style:style style:name="P10" style:family="paragraph" style:parent-style-name="Standard">
      <style:paragraph-properties fo:line-height="150%" fo:text-align="justify" style:justify-single-word="false" style:writing-mode="lr-tb"/>
      <style:text-properties officeooo:paragraph-rsid="000ea0a7"/>
    </style:style>
    <style:style style:name="P11" style:family="paragraph" style:parent-style-name="Standard">
      <style:paragraph-properties fo:line-height="150%" fo:text-align="justify" style:justify-single-word="false" style:writing-mode="lr-tb"/>
      <style:text-properties officeooo:paragraph-rsid="000f9139"/>
    </style:style>
    <style:style style:name="P12" style:family="paragraph" style:parent-style-name="Standard">
      <style:paragraph-properties fo:line-height="150%" fo:text-align="start" style:justify-single-word="false" style:writing-mode="lr-tb"/>
    </style:style>
    <style:style style:name="P13"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14"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5" style:family="paragraph" style:parent-style-name="Standard">
      <style:paragraph-properties fo:line-height="150%" fo:text-align="justify" style:justify-single-word="false" style:writing-mode="lr-tb"/>
      <style:text-properties style:text-underline-style="none"/>
    </style:style>
    <style:style style:name="P16" style:family="paragraph" style:parent-style-name="Standard">
      <style:paragraph-properties fo:margin-top="0cm" fo:margin-bottom="0cm" style:contextual-spacing="false" fo:line-height="150%" fo:text-align="justify" style:justify-single-word="false" style:writing-mode="lr-tb"/>
    </style:style>
    <style:style style:name="P17" style:family="paragraph" style:parent-style-name="Standard">
      <style:paragraph-properties fo:margin-top="0cm" fo:margin-bottom="0.499cm" style:contextual-spacing="false" fo:line-height="150%" fo:text-align="start" style:justify-single-word="false" style:writing-mode="lr-tb"/>
    </style:style>
    <style:style style:name="P18" style:family="paragraph" style:parent-style-name="Standard" style:master-page-name="Standard">
      <style:paragraph-properties fo:line-height="150%" fo:text-align="end" style:justify-single-word="false" style:page-number="auto" style:writing-mode="lr-tb"/>
    </style:style>
    <style:style style:name="P19" style:family="paragraph" style:parent-style-name="Text_20_body">
      <style:paragraph-properties fo:line-height="150%" fo:text-align="start" style:justify-single-word="false" style:writing-mode="lr-tb"/>
    </style:style>
    <style:style style:name="P20" style:family="paragraph" style:parent-style-name="Text_20_body">
      <style:paragraph-properties fo:margin-top="0cm" fo:margin-bottom="0cm" style:contextual-spacing="false" fo:line-height="150%" fo:text-align="start" style:justify-single-word="false" style:writing-mode="lr-tb"/>
    </style:style>
    <style:style style:name="P21" style:family="paragraph" style:parent-style-name="Text_20_body">
      <style:paragraph-properties fo:margin-top="0cm" fo:margin-bottom="0cm" style:contextual-spacing="false" fo:line-height="150%" fo:text-align="justify" style:justify-single-word="false" style:writing-mode="lr-tb"/>
    </style:style>
    <style:style style:name="P22" style:family="paragraph" style:parent-style-name="Text_20_body">
      <style:paragraph-properties fo:margin-top="0cm" fo:margin-bottom="0cm" style:contextual-spacing="false" fo:line-height="150%" fo:text-align="justify" style:justify-single-word="false" style:writing-mode="lr-tb"/>
      <style:text-properties officeooo:paragraph-rsid="000f9139"/>
    </style:style>
    <style:style style:name="P23" style:family="paragraph" style:parent-style-name="Text_20_body">
      <style:paragraph-properties fo:margin-top="0cm" fo:margin-bottom="0cm" style:contextual-spacing="false" fo:line-height="150%" fo:text-align="justify" style:justify-single-word="false" style:writing-mode="lr-tb"/>
      <style:text-properties officeooo:paragraph-rsid="00115681"/>
    </style:style>
    <style:style style:name="P24" style:family="paragraph" style:parent-style-name="Text_20_body">
      <style:paragraph-properties fo:margin-top="0cm" fo:margin-bottom="0cm" style:contextual-spacing="false" fo:line-height="150%" fo:text-align="justify" style:justify-single-word="false" style:writing-mode="lr-tb"/>
      <style:text-properties officeooo:paragraph-rsid="001111dc"/>
    </style:style>
    <style:style style:name="P25" style:family="paragraph" style:parent-style-name="Text_20_body">
      <style:paragraph-properties fo:margin-top="0cm" fo:margin-bottom="0cm" style:contextual-spacing="false" fo:line-height="150%" fo:text-align="justify" style:justify-single-word="false" style:writing-mode="lr-tb"/>
      <style:text-properties fo:color="#000000" loext:opacity="100%" style:font-name="Courier New1" fo:font-size="11pt" fo:language="cs" fo:country="CZ" style:text-underline-style="solid" style:text-underline-width="auto" style:text-underline-color="font-color" style:font-size-asian="11pt" style:font-name-complex="Courier New3"/>
    </style:style>
    <style:style style:name="P26" style:family="paragraph" style:parent-style-name="Text_20_body">
      <style:paragraph-properties fo:margin-top="0cm" fo:margin-bottom="0cm" style:contextual-spacing="false" fo:line-height="150%" fo:text-align="start" style:justify-single-word="false" style:writing-mode="lr-tb"/>
      <style:text-properties style:font-name="Courier New1" fo:font-size="11pt" style:font-size-asian="11pt" style:font-name-complex="Courier New3"/>
    </style:style>
    <style:style style:name="P27" style:family="paragraph" style:parent-style-name="Text_20_body">
      <style:paragraph-properties fo:margin-top="0cm" fo:margin-bottom="0cm" style:contextual-spacing="false" fo:line-height="150%" fo:text-align="justify" style:justify-single-word="false" style:writing-mode="lr-tb"/>
      <style:text-properties style:font-name="Courier New1" fo:font-size="11pt" style:font-size-asian="11pt" style:font-name-complex="Courier New3"/>
    </style:style>
    <style:style style:name="P28" style:family="paragraph" style:parent-style-name="Text_20_body">
      <style:paragraph-properties fo:margin-top="0cm" fo:margin-bottom="0cm" style:contextual-spacing="false" fo:line-height="150%" fo:text-align="start" style:justify-single-word="false" style:writing-mode="lr-tb"/>
      <style:text-properties style:font-name="Courier New" fo:font-size="11pt" style:text-underline-style="none" officeooo:paragraph-rsid="000f9139" style:font-size-asian="11pt" style:font-size-complex="11pt"/>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ea0a7" style:font-size-asian="11pt" style:font-size-complex="11pt"/>
    </style:style>
    <style:style style:name="T3" style:family="text">
      <style:text-properties style:font-name="Courier New" fo:font-size="11pt" officeooo:rsid="000f9139"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officeooo:rsid="000f9139" style:font-size-asian="11pt" style:font-size-complex="11pt"/>
    </style:style>
    <style:style style:name="T7" style:family="text">
      <style:text-properties style:font-name="Courier New" fo:font-size="11pt" style:text-underline-style="none" officeooo:rsid="001111dc" style:font-size-asian="11pt" style:font-size-complex="11pt"/>
    </style:style>
    <style:style style:name="T8" style:family="text">
      <style:text-properties style:font-name="Courier New" fo:font-size="11pt" style:text-underline-style="none" style:font-size-asian="11pt" style:font-name-complex="Courier New3" style:font-size-complex="11pt"/>
    </style:style>
    <style:style style:name="T9" style:family="text">
      <style:text-properties style:font-name="Courier New" fo:font-size="11pt" style:text-underline-style="none" officeooo:rsid="000f9139" style:font-size-asian="11pt" style:font-name-complex="Courier New3" style:font-size-complex="11pt"/>
    </style:style>
    <style:style style:name="T10" style:family="text">
      <style:text-properties style:font-name="Courier New" fo:font-size="11pt" style:text-underline-style="none" style:font-size-asian="11pt" style:font-name-complex="Courier New2" style:font-size-complex="11pt"/>
    </style:style>
    <style:style style:name="T11" style:family="text">
      <style:text-properties fo:color="#000000" loext:opacity="100%" style:font-name="Courier New1" fo:font-size="11pt" fo:language="cs" fo:country="CZ" style:text-underline-style="solid" style:text-underline-width="auto" style:text-underline-color="font-color" style:font-size-asian="11pt" style:font-name-complex="Courier New3"/>
    </style:style>
    <style:style style:name="T12" style:family="text">
      <style:text-properties fo:color="#000000" loext:opacity="100%" style:font-name="Courier New1" fo:font-size="11pt" fo:language="cs" fo:country="CZ" style:text-underline-style="solid" style:text-underline-width="auto" style:text-underline-color="font-color" style:font-size-asian="11pt" style:font-name-complex="Courier New3" style:font-size-complex="11pt"/>
    </style:style>
    <style:style style:name="T13" style:family="text">
      <style:text-properties fo:color="#000000" loext:opacity="100%" style:font-name="Courier New1" fo:font-size="11pt" fo:language="cs" fo:country="CZ" style:font-size-asian="11pt" style:font-name-complex="Courier New3"/>
    </style:style>
    <style:style style:name="T14" style:family="text">
      <style:text-properties fo:color="#000000" loext:opacity="100%" style:font-name="Courier New1" fo:font-size="11pt" fo:language="cs" fo:country="CZ" style:text-underline-style="none" style:font-size-asian="11pt" style:font-name-complex="Courier New3" style:font-size-complex="11pt"/>
    </style:style>
    <style:style style:name="T15" style:family="text">
      <style:text-properties fo:color="#000000" loext:opacity="100%" style:font-name="Courier New1" fo:font-size="8pt" fo:language="cs" fo:country="CZ" style:font-size-asian="8pt" style:font-name-complex="Courier New3"/>
    </style:style>
    <style:style style:name="T16" style:family="text">
      <style:text-properties fo:color="#000000" loext:opacity="100%"/>
    </style:style>
    <style:style style:name="T17" style:family="text">
      <style:text-properties fo:color="#000000" loext:opacity="100%" style:font-name="Courier New" fo:font-size="11pt" style:text-underline-style="none" style:font-size-asian="11pt" style:font-size-complex="11pt"/>
    </style:style>
    <style:style style:name="T18" style:family="text">
      <style:text-properties fo:color="#000000" loext:opacity="100%" style:font-name="Courier New" fo:font-size="11pt" fo:language="cs" fo:country="CZ" style:text-underline-style="none" style:font-size-asian="11pt" style:font-name-complex="Courier New3" style:font-size-complex="11pt"/>
    </style:style>
    <style:style style:name="T19"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20"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2" style:font-size-complex="12pt" style:language-complex="ar" style:country-complex="SA"/>
    </style:style>
    <style:style style:name="T21"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2" style:font-size-complex="10pt" style:language-complex="ar" style:country-complex="SA"/>
    </style:style>
    <style:style style:name="T22" style:family="text">
      <style:text-properties fo:color="#00000a" loext:opacity="100%" style:font-name="Courier New" fo:font-size="11pt" fo:language="cs" fo:country="CZ" style:text-underline-style="none" style:font-name-asian="Courier New2" style:font-size-asian="11pt" style:language-asian="zxx" style:country-asian="none" style:font-name-complex="Courier New2" style:font-size-complex="10pt" style:language-complex="ar" style:country-complex="SA"/>
    </style:style>
    <style:style style:name="T23"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2" style:font-size-complex="11pt" style:language-complex="ar" style:country-complex="SA" style:font-style-complex="normal"/>
    </style:style>
    <style:style style:name="T24" style:family="text">
      <style:text-properties fo:color="#00000a" loext:opacity="100%" style:font-name="Courier New" fo:font-size="11pt" fo:language="cs" fo:country="CZ" fo:font-style="normal" style:text-underline-style="none" style:font-name-asian="Courier New2" style:font-size-asian="11pt" style:language-asian="zxx" style:country-asian="none" style:font-style-asian="normal" style:font-name-complex="Courier New2" style:font-size-complex="11pt" style:language-complex="ar" style:country-complex="SA" style:font-style-complex="normal"/>
    </style:style>
    <style:style style:name="T25" style:family="text">
      <style:text-properties style:font-name="Courier New1" fo:font-size="11pt" style:font-size-asian="11pt" style:font-name-complex="Courier New3"/>
    </style:style>
    <style:style style:name="T26" style:family="text">
      <style:text-properties style:font-name="Courier New1" fo:font-size="11pt" style:text-underline-style="none" style:font-size-asian="11pt" style:font-name-complex="Courier New3" style:font-size-complex="11pt"/>
    </style:style>
    <style:style style:name="T27" style:family="text">
      <style:text-properties style:font-name="Courier New1" fo:font-size="11pt" style:text-underline-style="solid" style:text-underline-width="auto" style:text-underline-color="font-color" style:font-size-asian="11pt" style:font-name-complex="Courier New3"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Uhříněves 17.10.2021</text:span></text:p>
      <text:p text:style-name="P9"><text:span text:style-name="T4">Pozdrav:</text:span><text:span text:style-name="T5"> Milé sestry, milí bratři, milé děti, milí přátelé, všechny vás vítám na bohoslužbách, kde chceme děkovat za dar života.</text:span></text:p>
      <text:p text:style-name="P9"><text:span text:style-name="T4">Introit:</text:span><text:span text:style-name="T5"> Dobrořečit budu Hospodinu v každém čase, z úst mých bude znít vždy jeho chvála. Ž 34,2</text:span></text:p>
      <text:p text:style-name="P9"><text:span text:style-name="T4">Píseň:</text:span><text:span text:style-name="T5"> 33</text:span></text:p>
      <text:p text:style-name="P11"><text:span text:style-name="T4">Modlitba:</text:span><text:span text:style-name="T5"> Pane Bože, děkujeme. Děkujeme za trpělivost, kterou s námi máš. Děkujeme, že i dnes otevíráš před námi i celým stvořením svoji cestu, jak nás o ni ujistil </text:span><text:span text:style-name="T6">Tvůj lid a především </text:span><text:span text:style-name="T5">Tvůj Syn, Ježíš z Nazareta. Děkujeme, že nás svědectvím o této cestě provádíš všemi temnotami, našimi pochybnostmi, naší slabostí tváří v tvář lidské zlobě a nenávisti. </text:span></text:p>
      <text:p text:style-name="P2"><text:span text:style-name="T5">Jsme Ti vděční, že Ti dnes můžeme vše vyznat v jistotě, že Ty nás znáš, že znáš každé naše hnutí mysli. Že Ty znáš i naši únavu z nás samotných a nabízíš ne napomenutí, ale povzbuzení k životu, který jsi připravil pro nás i pro celé Tvé stvoření.</text:span></text:p>
      <text:p text:style-name="P11"><text:span text:style-name="T5">Moc Tě prosíme, aby dnes v tomto společenství našeho sboru zazněla chvála a vděčnost za dar života, který jsme dostali. Dar, který si dnes smíme znovu uvědomit </text:span><text:span text:style-name="T6">při pohledu na bohatost Tvých darů, kterou nám nabízíš ve svém stvoření, ale především </text:span><text:span text:style-name="T5">ve společenství kolem svého stolu, kam každého zveš. Amen.</text:span></text:p>
      <text:p text:style-name="P9"><text:span text:style-name="T4"/></text:p>
      <text:p text:style-name="P9"><text:span text:style-name="T4">Slovo dětem:</text:span></text:p>
      <text:p text:style-name="P9"><text:span text:style-name="T4">Píseň ze Svítá:</text:span><text:span text:style-name="T5"> S 131 Jericho</text:span></text:p>
      <text:p text:style-name="P13"/>
      <text:p text:style-name="P9"><text:span text:style-name="T4">Čtení:</text:span><text:span text:style-name="T5"> Ž 146</text:span></text:p>
      <text:p text:style-name="P9"><text:span text:style-name="T4">Píseň:</text:span><text:span text:style-name="T5"> 607 Bůh je náš Pán a Král</text:span></text:p>
      <text:p text:style-name="P9"><text:span text:style-name="T4">Text:</text:span><text:span text:style-name="T5"> 1K 11,17-27</text:span></text:p>
      <text:p text:style-name="P9"><text:span text:style-name="T5">Haleluja. Hospodine, klaním se ti před tvým svatým chrámem, tvému jménu vzdávám chválu za tvé milosrdenství a za tvou věrnost; svou řeč jsi vyvýšil nad každé své jméno. Haleluja. <text:s text:c="25"/>Ž 138,2</text:span></text:p>
      <text:p text:style-name="P15"/>
      <text:p text:style-name="P9"><text:span text:style-name="T1">Žalm 146., který jsme slyšeli, mě nadchl. Pro mě je v něm úplně vše, co mají obsahovat bohoslužby Díkčinění. Vezměme to popořadě.</text:span></text:p>
      <text:p text:style-name="P10"><text:span text:style-name="T1">V minulém týdnu jsem si po jednom rozhovoru uvědomil, že si musím dát velký pozor na důrazy, které by pro někoho mohly vést až ke zpochybnění jistoty Boží přítomnosti v našich životech. </text:span><text:span text:style-name="T2">Zpochybnění toho, ž</text:span><text:span text:style-name="T1">e tu </text:span><text:soft-page-break/><text:span text:style-name="T1">existuje Boží představa o lidském životě. Ano, tady se naše pohledy často velice různí. </text:span></text:p>
      <text:p text:style-name="P10"><text:span text:style-name="T1">Když nasloucháme dnešním slovům apoštola Pavla z jeho dopisu do sboru v Korintu, uvědomíme si, že se skutečně pohybujeme na ostří nože. Apoštol naprosto nezpochybňuje logický fakt, že se ve větší skupině lidí objeví názorové rozdíly. A nemá s tím problém. To ostatně čteme už na začátku jeho dopisu - „Když se jeden z vás hlásí k Pavlovi a druhý k Apollovi, neznamená to, že jste lidé světa? Kdo je vlastně Apollos? A kdo je Pavel? Služebníci, kteří vás přivedli k víře, každý tak, jak mu dal Pán. Já jsem zasadil, Apollos zaléval, ale Bůh dal vzrůst; a tak nic neznamená ten, kdo sází, ani kdo zalévá, nýbrž Bůh, který dává vzrůst.“ </text:span><text:span text:style-name="T2">To tak prostě je, každý má svůj úkol – prostě proto, že i posluchači jsou různí.</text:span><text:span text:style-name="T1"> Pavel vidí problém až ve chvíli, kdy ony rozdíly vedou k rozdělení v zásadních věcech. A zásadní věcí v životě křesťanů je bezesporu </text:span><text:span text:style-name="T2">popření </text:span><text:span text:style-name="T1">nabídk</text:span><text:span text:style-name="T2">y</text:span><text:span text:style-name="T1"> Božího přijetí. </text:span><text:span text:style-name="T2">V Korintu se to mimo jiné objevilo</text:span><text:span text:style-name="T1"> při slavnosti večeře Páně. A tady je nutné ony hranice bořit velice tvrdě – to ostatně slyšíme v Pavlově textu velice zřetelně. „Co vám mám říci? Mám vás snad pochválit? Za to vás nechválím!“ </text:span></text:p>
      <text:p text:style-name="P9"><text:span text:style-name="T1">Přiznám se, že jsem Pavlovými texty nesmírně přitahován. Právě pro jeho boření hranic, které si mezi sebou lidé nastavěli. </text:span><text:span text:style-name="T2">Ale není to samoúčelné – apoštol je hluboce přesvědčen, že Boží záměr je, aby člověk žil ve společenství s druhými. Ono stavění hranic</text:span><text:span text:style-name="T1"> zažíváme po celou dobu lidských dějin. A používáme </text:span><text:span text:style-name="T2">k tomu </text:span><text:span text:style-name="T1">velice kouzelnou větu – „jde přece o PRAVDU!“. </text:span></text:p>
      <text:p text:style-name="P9"><text:span text:style-name="T1">Žalm 146. mě nadchl pro odvahu žalmisty ujistit o nezpochybnitelných základech. „Víra stvoření“, tedy víra plná vděčnosti Pánu Bohu za Jeho stvořitelské jednání, je nádherná. A nabízí jistotu, že navzdory všemu chaosu kolem nás má Pán Bůh vše ve své ruce. Je nad tím. Protože on hned na počátku přemohl chaos a stvořil život. Životní řád. Existuje danost, na kterou je třeba se spolehnout, kterou nezaručuje nikdo jiný než Bůh. Žalmy na takovou ochrannou skutečnost nejen poukazují, ale zároveň ji vyvolávají, představují ji, udržují ji na místě. Stávají se prostředkem, jímž Stvořitel tvoří svět. Toto stvořitelské slovo je v těchto žalmech vysloveno v liturgickém procesu, a právě ve světě bohoslužby Izrael "znovu prožívá" a "znovu popisuje" bezpečný svět, jemuž Bůh předsedá.</text:span></text:p>
      <text:p text:style-name="P9"><text:span text:style-name="T1">To je krásné. A důležité. A neměli bychom to přehlížet, neměli bychom </text:span><text:span text:style-name="T2">si to </text:span><text:span text:style-name="T1">přestat připomínat právě uprostřed všeho chaosu, který kolem nás je. </text:span><text:soft-page-break/><text:span text:style-name="T1">Proto jsou bohoslužby Díkčinění velikým darem pro nás, nikoliv povinným poděkováním Pánu Bohu. Přiznám se, že na to zapomínám. Že zapomínám na tyto důležité důrazy.</text:span></text:p>
      <text:p text:style-name="P9"><text:span text:style-name="T1">Důvodem je, že taková víra „může být“ velice nebezpečnou. Může vést k touze zabydlet se v příjemném pokojíčku zbožnosti, v pokojíčku naplněn</text:span><text:span text:style-name="T3">é</text:span><text:span text:style-name="T1">m dostatkem a ty, </text:span><text:span text:style-name="T3">jejichž problémy narušují tuto jistotu, prostě</text:span><text:span text:style-name="T1"> vystrčit ven na mráz. Žalmista však na jednu stranu neoslabil jásot nad Božím stvořitelským dílem a na druhou nezavírá oči před skutečností, kterou vytváří chaos v tomto světě. A činí tak velice jednoduše – nenechává představu Boha Stvořitele osamocenou, ale zřetelně upozorňuje, že Boží stvoření a tvoření je založeno na Jeho spravedlnosti. </text:span></text:p>
      <text:p text:style-name="P9"><text:span text:style-name="T1">„Blaze tomu, kdo má ku pomoci Boha Jákobova, kdo s nadějí vzhlíží k Hospodinu, svému Bohu, jenž učinil nebesa i zemi s mořem a vším, co k nim patří, jenž navěky zachovává věrnost. Utištěným dopomáhá k právu, hladovým chléb dává. Hospodin osvobozuje vězně. Hospodin otvírá oči slepým, Hospodin sehnuté napřimuje, Hospodin miluje spravedlivé. <text:s/>Hospodin ochraňuje ty, kdo jsou bez domova, ujímá se sirotka i vdovy, svévolným však mate cestu. Hospodin bude kralovat věčně, Bůh tvůj, Sijóne, po všechna pokolení. Haleluja.“</text:span></text:p>
      <text:p text:style-name="P9"><text:span text:style-name="T1">Žalmista nám vlastně otevírá dveře k dnešnímu textu z dopisu apoštola Pavla i k radosti dnešních bohoslužeb, při kterých děkujeme Pánu Bohu za dar přírody a za její plody, které umožňují člověku žít. Apoštol svůj dopis začíná ujištěním: „On (Bůh) vám bude oporou až do konce, abyste v onen den našeho Pána Ježíše Krista nebyli obviněni. Věrný je Bůh, který vás povolal do společenství se svým Synem, naším Pánem Ježíšem Kristem.“ Toto apoštol ani na vteřinu nezpochybňuje, ale zároveň je zděšen, že se rozdíly ve zbožnosti odrážejí do chování vůči chudým při hostině agapé. Hostině lásky. </text:span></text:p>
      <text:p text:style-name="P9"><text:span text:style-name="T1">Díváme se na stůl Páně, který je obsypán dary, které zhmotňují Boží štědrost vůči člověku. Díváme se na zpřítomnění obrovského daru života, který jsme dostali v Ježíši z Nazareta, v Jeho zvěsti, v Jeho kříži i vzkříšení. Máme za co děkovat. Máme proč se radovat i uprostřed všeho chaosu, který kolem nás je.</text:span></text:p>
      <text:p text:style-name="P9"><text:span text:style-name="T1">A můžeme se radovat i z toho, že Boží přijetí člověka se řídí podle pravidel Boží a nikoliv lidské spravedlnosti. Děkovat, že dary stvoření a nabídky života v Ježíši Kristu jsou tu pro každého. A že je pro každého i pozvání k hostině, kterou nám nabízí náš Pán a Spasitel. Amen.</text:span></text:p>
      <text:p text:style-name="P14"><text:soft-page-break/></text:p>
      <text:p text:style-name="P9"><text:span text:style-name="T4">Píseň:</text:span><text:span text:style-name="T5"> 178 </text:span><text:span text:style-name="T6">Krásná je modrá obloha </text:span></text:p>
      <text:p text:style-name="P13"/>
      <text:p text:style-name="P9"><text:span text:style-name="T4">VP:</text:span></text:p>
      <text:p text:style-name="P9"><text:span text:style-name="T4">Vyznání vin:</text:span><text:span text:style-name="T5"> Ježíši Kriste,</text:span></text:p>
      <text:p text:style-name="P12"><text:span text:style-name="T1">ty jsi náš Pán a bratr.</text:span></text:p>
      <text:p text:style-name="P12"><text:span text:style-name="T1">Tvoje láska je větší než naše srdce.</text:span></text:p>
      <text:p text:style-name="P12"><text:span text:style-name="T1">Přijímáš nás takové, jací jsme.</text:span></text:p>
      <text:p text:style-name="P12"><text:span text:style-name="T1">Proto nás osvoboď,</text:span></text:p>
      <text:p text:style-name="P12"><text:span text:style-name="T1">abychom i my sami sebe přijímali</text:span></text:p>
      <text:p text:style-name="P12"><text:span text:style-name="T1">a mohli se obracet k druhým lidem.</text:span></text:p>
      <text:p text:style-name="P12"><text:span text:style-name="T1"> </text:span></text:p>
      <text:p text:style-name="P12"><text:span text:style-name="T1">Pane, Ty nás znáš.</text:span></text:p>
      <text:p text:style-name="P12"><text:span text:style-name="T1">Prosíme, pomoz nám,</text:span></text:p>
      <text:p text:style-name="P12"><text:span text:style-name="T1">abychom rozuměli sami sobě</text:span></text:p>
      <text:p text:style-name="P12"><text:span text:style-name="T1">a druhým se mohli otevírat.</text:span></text:p>
      <text:p text:style-name="P12"><text:span text:style-name="T1"> </text:span></text:p>
      <text:p text:style-name="P12"><text:span text:style-name="T1">Pane, Ty nás miluješ.</text:span></text:p>
      <text:p text:style-name="P12"><text:span text:style-name="T1">Proto nám daruj důvěru,</text:span></text:p>
      <text:p text:style-name="P12"><text:span text:style-name="T1">abychom uměli vnímat své temné stránky,</text:span></text:p>
      <text:p text:style-name="P12"><text:span text:style-name="T1">aniž bychom propadali strachu.</text:span></text:p>
      <text:p text:style-name="P12"><text:span text:style-name="T1">Prosíme, odpusť nám pro všechno,</text:span></text:p>
      <text:p text:style-name="P12"><text:span text:style-name="T1">co nás od tebe a od druhých dělí.</text:span></text:p>
      <text:p text:style-name="P17"><text:span text:style-name="T1">Daruj nám nové společenství s tebou i s námi navzájem.</text:span></text:p>
      <text:p text:style-name="P19"><text:span text:style-name="T1">O to tě prosíme v důvěře ve tvé milosrdenství.</text:span></text:p>
      <text:p text:style-name="P20"><text:span text:style-name="T11">Slovo milosti:</text:span><text:span text:style-name="T16"> </text:span><text:span text:style-name="T13">Okuste a uzříte, že Hospodin je dobrý. Blaze muži, který se utíká k němu.</text:span><text:span text:style-name="T16"> </text:span><text:span text:style-name="T13">Žijte v Hospodinově bázni, jeho svatí, vždyť kdo se ho bojí, nemají nedostatek.</text:span><text:span text:style-name="T16"> </text:span><text:span text:style-name="T13">I lvíčata strádají a hladovějí, ale nic dobrého nechybí těm, kdo se dotazují Hospodina.</text:span><text:span text:style-name="T16"> </text:span><text:span text:style-name="T13">Ž 34,9-11</text:span></text:p>
      <text:p text:style-name="P21"> </text:p>
      <text:p text:style-name="P21"><text:span text:style-name="T12">Pozdravení pokoje:</text:span><text:span text:style-name="T17"> </text:span><text:span text:style-name="T14">Smíme přijmout tuto Boží milost, kterou nás nyní obdarovává a smíme si navzájem podat ruce na znamení odpuštění, bratrství a jednoty Kristova lidu a pozdravit jeden druhého se slovy: Pokoj tobě.</text:span></text:p>
      <text:p text:style-name="P25"/>
      <text:p text:style-name="P21"><text:span text:style-name="T12">Eucharistická modlitba:</text:span></text:p>
      <text:p text:style-name="P16"><text:span text:style-name="T18">Chválíme tě, věčný Bože.</text:span></text:p>
      <text:p text:style-name="P12"><text:soft-page-break/><text:span text:style-name="T1">Chválíme tvého jednorozeného Syna,</text:span></text:p>
      <text:p text:style-name="P12"><text:span text:style-name="T1">který je obrazem tvé podstaty.</text:span></text:p>
      <text:p text:style-name="P12"><text:span text:style-name="T1">Chválíme svatého Ducha,</text:span></text:p>
      <text:p text:style-name="P12"><text:span text:style-name="T1">který spojuje k jednotě v lásce.</text:span></text:p>
      <text:p text:style-name="P12"><text:span text:style-name="T1">Děkujeme ti, že jsi stvořil nebe i zemi</text:span></text:p>
      <text:p text:style-name="P12"><text:span text:style-name="T1">a nás jsi učinil k tvému obrazu.</text:span></text:p>
      <text:p text:style-name="P12"><text:span text:style-name="T1">Děkujeme ti za tvou shovívavost a trpělivost,</text:span></text:p>
      <text:p text:style-name="P12"><text:span text:style-name="T1">se kterou snášíš nás, hříšné lidi.</text:span></text:p>
      <text:p text:style-name="P12"><text:span text:style-name="T1">Především ti však děkujeme za tvé smilování</text:span></text:p>
      <text:p text:style-name="P12"><text:span text:style-name="T1">v Ježíši Kristu, tvém Synu:</text:span></text:p>
      <text:p text:style-name="P12"><text:span text:style-name="T1">Poslal jsi ho v našem těle,</text:span></text:p>
      <text:p text:style-name="P12"><text:span text:style-name="T1">aby nás vykoupil z hříchu a smrti,</text:span></text:p>
      <text:p text:style-name="P12"><text:span text:style-name="T1">a navrátil nás k tobě.</text:span></text:p>
      <text:p text:style-name="P12"><text:span text:style-name="T1">My jsme také přijali,</text:span></text:p>
      <text:p text:style-name="P12"><text:span text:style-name="T1">co nám naši předchůdci odevzdali:</text:span></text:p>
      <text:p text:style-name="P12"><text:span text:style-name="T1"> </text:span></text:p>
      <text:p text:style-name="P12"><text:span text:style-name="T1">Pán Ježíš Kristus, v noci, kdy byl zrazen,</text:span></text:p>
      <text:p text:style-name="P12"><text:span text:style-name="T1">vzal chléb, vzdal ti díky,</text:span></text:p>
      <text:p text:style-name="P12"><text:span text:style-name="T1">lámal jej a dával učedníkům se slovy:</text:span></text:p>
      <text:p text:style-name="P12"><text:span text:style-name="T1">Vezměte a jezte, to je moje tělo,</text:span></text:p>
      <text:p text:style-name="P12"><text:span text:style-name="T1">které se za vás vydává.</text:span></text:p>
      <text:p text:style-name="P12"><text:span text:style-name="T1">To čiňte na mou památku.</text:span></text:p>
      <text:p text:style-name="P12"><text:span text:style-name="T1">Stejně tak vzal po večeři kalich,</text:span></text:p>
      <text:p text:style-name="P12"><text:span text:style-name="T1">vzdal díky a dával jim se slovy:</text:span></text:p>
      <text:p text:style-name="P12"><text:span text:style-name="T1">Vezměte a pijte z toho všichni.</text:span></text:p>
      <text:p text:style-name="P12"><text:span text:style-name="T1">Tento kalich je nová smlouva v mé krvi,</text:span></text:p>
      <text:p text:style-name="P12"><text:span text:style-name="T1">která se pro vás vylévá na odpuštění hříchů.</text:span></text:p>
      <text:p text:style-name="P12"><text:span text:style-name="T1">To čiňte, kdykoli z něho budete pít,</text:span></text:p>
      <text:p text:style-name="P12"><text:span text:style-name="T1">na mou památku.</text:span></text:p>
      <text:p text:style-name="P12"><text:span text:style-name="T1"> </text:span></text:p>
      <text:p text:style-name="P12"><text:span text:style-name="T1">Proto si před tebou, nebeský Otče,</text:span></text:p>
      <text:p text:style-name="P12"><text:span text:style-name="T1">připomínáme tvého Syna,</text:span></text:p>
      <text:p text:style-name="P12"><text:span text:style-name="T1">jeho utrpení a smrt.</text:span></text:p>
      <text:p text:style-name="P12"><text:span text:style-name="T1">Věříme, že svým křížem vykoupil svět.</text:span></text:p>
      <text:p text:style-name="P12"><text:span text:style-name="T1">Oslavujeme jeho vzkříšení a nanebevstoupení</text:span></text:p>
      <text:p text:style-name="P12"><text:span text:style-name="T1">a vyznáváme jeho přítomnost v této svaté hostině.</text:span></text:p>
      <text:p text:style-name="P12"><text:span text:style-name="T1">Zve nás ke svému stolu</text:span></text:p>
      <text:p text:style-name="P12"><text:soft-page-break/><text:span text:style-name="T1">a přichází k nám pod podobou chleba a vína.</text:span></text:p>
      <text:p text:style-name="P12"><text:span text:style-name="T1">Prosíme tě, Otče,</text:span></text:p>
      <text:p text:style-name="P12"><text:span text:style-name="T1">naplň nás svým Duchem</text:span></text:p>
      <text:p text:style-name="P12"><text:span text:style-name="T1">a posvěť tyto dary,</text:span></text:p>
      <text:p text:style-name="P12"><text:span text:style-name="T1">které přijímáme z tvé ruky,</text:span></text:p>
      <text:p text:style-name="P12"><text:span text:style-name="T1">chléb života a kalich spásy.</text:span></text:p>
      <text:p text:style-name="P12"><text:span text:style-name="T1">Sešli svého Ducha a obnov tvář země.</text:span></text:p>
      <text:p text:style-name="P12"><text:span text:style-name="T1">Pamatuj na svou církev zde i na celém světě.</text:span></text:p>
      <text:p text:style-name="P12"><text:span text:style-name="T1">Daruj jí jednotu a pokoj.</text:span></text:p>
      <text:p text:style-name="P12"><text:span text:style-name="T1">Shromáždi všechny, které jsi vyvolil,</text:span></text:p>
      <text:p text:style-name="P12"><text:span text:style-name="T1">z končin země v jediný svatý lid.</text:span></text:p>
      <text:p text:style-name="P12"><text:span text:style-name="T1">Dej nám prožít společenství se všemi,</text:span></text:p>
      <text:p text:style-name="P12"><text:span text:style-name="T1">kteří zemřeli ve tvém přátelství,</text:span></text:p>
      <text:p text:style-name="P12"><text:span text:style-name="T1">a jednou nás všechny shromáždi</text:span></text:p>
      <text:p text:style-name="P12"><text:span text:style-name="T1">k nebeské hostině tvého Syna</text:span></text:p>
      <text:p text:style-name="P12"><text:span text:style-name="T1">a naplň své království navěky.</text:span></text:p>
      <text:p text:style-name="P12"><text:span text:style-name="T1">Amen.</text:span></text:p>
      <text:p text:style-name="P25"/>
      <text:p text:style-name="P21"><text:span text:style-name="T11">Apoštolské vyznání:</text:span><text:span text:style-name="T16"> </text:span><text:span text:style-name="T20">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21"> </text:p>
      <text:p text:style-name="P21"><text:span text:style-name="T15">Sbor:</text:span><text:span text:style-name="T16"> </text:span><text:span text:style-name="T13">Věřím v Boha, Otce všemohoucího, Stvořitele nebe i země, i v Ježíše Krista, Syna jeho jediného, Pána 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Amen.</text:span></text:p>
      <text:p text:style-name="P21"> </text:p>
      <text:p text:style-name="P21"><text:span text:style-name="T11">Píseň:</text:span><text:span text:style-name="T16"> </text:span><text:span text:style-name="T13">Při vysluhování svaté večeře Páně Budeme společně zpívat píseň </text:span></text:p>
      <text:p text:style-name="P21"><text:span text:style-name="T13">397, 308</text:span></text:p>
      <text:p text:style-name="P21"> </text:p>
      <text:p text:style-name="P21"><text:soft-page-break/><text:span text:style-name="T11">Pozvání:</text:span><text:span text:style-name="T16"> </text:span><text:span text:style-name="T13">Hospodin řekl svému lidu: Já jsem Hospodin, tvůj Bůh, já jsem tě přivedl z egyptské země. Otevři svá ústa, naplním je. Dnešní den je zajisté svatý našemu Pánu. Netrapte se! Radost z Hospodina bude vaší záštitou.</text:span><text:span text:style-name="T16"> </text:span><text:span text:style-name="T13">I my se smíme nyní odvážit přistoupit ke stolu, který je pro nás připraven.</text:span></text:p>
      <text:p text:style-name="P21"> </text:p>
      <text:p text:style-name="P21"><text:span text:style-name="T11">Přijímání:</text:span><text:span text:style-name="T16"> </text:span><text:span text:style-name="T13">Společenství těla Kristova.</text:span></text:p>
      <text:p text:style-name="P21"><text:span text:style-name="T25">Společenství krve Kristovy.</text:span></text:p>
      <text:p text:style-name="P21"> </text:p>
      <text:p text:style-name="P21"> </text:p>
      <text:p text:style-name="P20"><text:span text:style-name="T11">Propouštění:</text:span><text:span text:style-name="T16"> </text:span></text:p>
      <text:p text:style-name="P20"><text:span text:style-name="T25">A slyšel jsem veliký hlas od trůnu: "Hle, příbytek Boží uprostřed lidí, Bůh bude přebývat mezi nimi a oni budou jeho lid; on sám, jejich Bůh, bude s nimi, a setře jim každou slzu s očí. A smrti již nebude, ani žalu ani nářku ani bolesti už nebude - neboť co bylo, pominulo."</text:span></text:p>
      <text:p text:style-name="P20"><text:span text:style-name="T25">Zjevení Janovo 21:3-4</text:span></text:p>
      <text:p text:style-name="P20"> </text:p>
      <text:p text:style-name="P20"><text:span text:style-name="T25">Můj příbytek bude nad nimi a já jim budu Bohem a oni budou mým lidem.</text:span></text:p>
      <text:p text:style-name="P20"><text:span text:style-name="T26">Ezechiel 37:27</text:span></text:p>
      <text:p text:style-name="P26"/>
      <text:p text:style-name="P20"><text:span text:style-name="T27">Píseň:</text:span><text:span text:style-name="T26"> 192</text:span></text:p>
      <text:p text:style-name="P26"/>
      <text:p text:style-name="P20"><text:span text:style-name="T27">Ohlášky:</text:span></text:p>
      <text:p text:style-name="P26"/>
      <text:p text:style-name="P22"><text:span text:style-name="T27">Přímluvná modlitba:</text:span><text:span text:style-name="T26"> </text:span><text:span text:style-name="T8">Pane, přicházíme před Tebe v pokoře a chceme Ti </text:span><text:span text:style-name="T9">uprostřed vděčnosti za vše, co od Tebe dostáváme, </text:span><text:span text:style-name="T8">odevzdat vše, co nás trápí. Chceme Tě moc poprosit, abys před námi otevíral oči pro problémy kolem nás i cestu k jejich řešení.</text:span></text:p>
      <text:p text:style-name="P7"><text:span text:style-name="T5">Pane, </text:span><text:span text:style-name="T19">prosíme</text:span><text:span text:style-name="T5"> Tě za naše nemocné. </text:span><text:span text:style-name="T19">Prosíme za ně</text:span><text:span text:style-name="T5"> i za jejich rodiny a prosíme, abys nás vedl k jejich povzbuzení. Za to Tě, Pane, prosíme.</text:span></text:p>
      <text:p text:style-name="P2"><text:span text:style-name="T5">Pane, jsme naplnění vděčností, že jsme se směli setkat se zvěstí evangelia o Tvém Synu. A moc Tě prosíme, abychom tuto zvěst dokázali předávat jako povzbuzení a posilu, jako zvěst o bezpodmínečném přijetí. Za to Tě, Pane, prosíme.</text:span></text:p>
      <text:p text:style-name="P7"><text:span text:style-name="T5">Pane, moc Tě prosíme, uč nás naslouchat jeden druhému. Uč nás respektu k druhému člověku, ukazuj nám cestu, jak pomoci ke smiřování rozdělené </text:span><text:soft-page-break/><text:span text:style-name="T5">společnosti. Prosíme za politiky, kteří této výzvě čelí. Za to Tě, Pane, prosíme.</text:span></text:p>
      <text:p text:style-name="P4"><text:span text:style-name="T5">Pane, trápí nás všechny zprávy, </text:span><text:span text:style-name="T7">se kterými si nevíme rady, u kterých neznáme řešení. A proto Tě prosíme za oběti situace na bělorusko-polských hranicích, za oběti situace v Afgánistánu, za obyvatele Jemenu, jejichž situace je zcela mimo zájem médií. A za mnoho dalších. Za to Tě, Pane, prosíme.</text:span></text:p>
      <text:p text:style-name="P8"><text:span text:style-name="T5">Pane, prosíme za Tvé stvoření, jehož plody užíváme. Prosíme uč nás být jeho dobrými správci. Za to Tě, Pane, prosíme.</text:span></text:p>
      <text:p text:style-name="P5"/>
      <text:p text:style-name="P3"><text:span text:style-name="T10">Prosíme, vyslyš naše osobní díky a prosby.</text:span></text:p>
      <text:p text:style-name="P6"/>
      <text:p text:style-name="P2"><text:span text:style-name="T23">Pane, spolu s celou Tvou církví, spolu s celým Tvým stvořením, se všemi, kdo touží po životě, k Tobě voláme jako ke svému Otci:</text:span></text:p>
      <text:p text:style-name="P3"><text:span text:style-name="T24">„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28"><text:span text:style-name="T26"/></text:p>
      <text:p text:style-name="P26"/>
      <text:p text:style-name="P23"><text:span text:style-name="T27">Poslání:</text:span><text:span text:style-name="T26"> </text:span><text:span text:style-name="T21">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72"/></text:span></text:p>
      <text:p text:style-name="P23"><text:span text:style-name="T22"><text:s text:c="64"/></text:span><text:span text:style-name="T21">Fp 1,9-11</text:span></text:p>
      <text:p text:style-name="P27"/>
      <text:p text:style-name="P24"><text:span text:style-name="T27">Požehnání:</text:span><text:span text:style-name="T26"> </text:span><text:span text:style-name="T21">A pokoj Boží, kterýž převyšuje všeliký rozum, hájiti bude srdcí vašich i smyslů vašich v Kristu Ježíši. <text:s text:c="20"/>Fp.4,7</text:span></text:p>
      <text:p text:style-name="P26"/>
      <text:p text:style-name="P20"><text:span text:style-name="T27">Píseň:</text:span><text:span text:style-name="T26"> 686</text:span></text:p>
      <text:p text:style-name="P26"/>
      <text:p text:style-name="P26"/>
      <text:p text:style-name="P9"/>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monospac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2" svg:font-family="'Courier New'" style:font-family-generic="system" style:font-pitch="variable"/>
    <style:font-face style:name="Courier New3" svg:font-family="'Courier New', monospace"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writing-mode="lr-tb"/>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6</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5T18:08:51</meta:creation-date>
    <dc:language>cs-CZ</dc:language>
    <dc:date>2021-10-16T19:23:35.387155042</dc:date>
    <meta:editing-cycles>19</meta:editing-cycles>
    <meta:editing-duration>PT1H26M24S</meta:editing-duration>
    <meta:generator>LibreOffice/7.0.4.2$Linux_X86_64 LibreOffice_project/00$Build-2</meta:generator>
    <meta:document-statistic meta:table-count="0" meta:image-count="0" meta:object-count="0" meta:page-count="8" meta:paragraph-count="141" meta:word-count="2257" meta:character-count="13453" meta:non-whitespace-character-count="11116"/>
    <meta:user-defined meta:name="AppVersion">15.0000</meta:user-defined>
  </office:meta>
</office:document-meta>
</file>