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0cfe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text-underline-style="none" officeooo:paragraph-rsid="0000cfed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lr-tb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00cfed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text-underline-style="solid" style:text-underline-width="auto" style:text-underline-color="font-color" officeooo:paragraph-rsid="0000cfe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fo:font-style="normal" officeooo:paragraph-rsid="0000cfed" style:font-style-asian="normal" style:font-style-complex="normal"/>
    </style:style>
    <style:style style:name="P11" style:family="paragraph" style:parent-style-name="Standard">
      <style:paragraph-properties fo:line-height="150%" fo:text-align="end" style:justify-single-word="false" style:writing-mode="lr-tb"/>
      <style:text-properties style:font-name="Courier New1" fo:font-size="11pt" officeooo:paragraph-rsid="0000cfed" style:font-size-asian="11pt" style:font-size-complex="11pt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 style:writing-mode="lr-tb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officeooo:rsid="000c8758" style:font-size-asian="11pt" style:font-size-complex="11pt"/>
    </style:style>
    <style:style style:name="T3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Courier New" fo:font-size="11pt" style:text-underline-style="none" style:font-size-asian="11pt" style:font-size-complex="11pt"/>
    </style:style>
    <style:style style:name="T5" style:family="text">
      <style:text-properties style:font-name="Courier New" fo:font-size="11pt" style:text-underline-style="none" officeooo:rsid="00005386" style:font-size-asian="11pt" style:font-size-complex="11pt"/>
    </style:style>
    <style:style style:name="T6" style:family="text">
      <style:text-properties style:font-name="Courier New" fo:font-size="11pt" style:text-underline-style="none" officeooo:rsid="0000cfed" style:font-size-asian="11pt" style:font-size-complex="11pt"/>
    </style:style>
    <style:style style:name="T7" style:family="text">
      <style:text-properties style:font-name="Courier New" fo:font-size="11pt" style:text-underline-style="none" style:font-size-asian="11pt" style:font-name-complex="Courier New2" style:font-size-complex="11pt"/>
    </style:style>
    <style:style style:name="T8" style:family="text">
      <style:text-properties style:font-name="Courier New" fo:font-size="11pt" fo:language="cs" fo:country="CZ" style:text-underline-style="none" style:font-name-asian="Arial" style:font-size-asian="11pt" style:font-name-complex="Courier New2" style:font-size-complex="11pt"/>
    </style:style>
    <style:style style:name="T9" style:family="text">
      <style:text-properties style:font-name="Courier New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0" style:family="text">
      <style:text-properties style:font-name="Courier New" fo:font-size="11pt" fo:font-style="normal" style:text-underline-style="none" style:font-size-asian="11pt" style:font-style-asian="normal" style:font-size-complex="11pt" style:font-style-complex="normal"/>
    </style:style>
    <style:style style:name="T11" style:family="text"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2" style:family="text">
      <style:text-properties style:use-window-font-color="true" loext:opacity="0%" style:font-name="Courier New" fo:font-size="11pt" fo:language="cs" fo:country="CZ" style:text-underline-style="none" officeooo:rsid="0000cfed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3" style:family="text">
      <style:text-properties style:use-window-font-color="true" loext:opacity="0%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4" style:family="text">
      <style:text-properties style:use-window-font-color="true" loext:opacity="0%" style:font-name="Courier New" fo:font-size="11pt" fo:language="cs" fo:country="CZ" style:letter-kerning="true" style:font-name-asian="Courier New2" style:font-size-asian="11pt" style:language-asian="zh" style:country-asian="CN" style:font-name-complex="Courier New2" style:font-size-complex="11pt" style:language-complex="hi" style:country-complex="IN"/>
    </style:style>
    <style:style style:name="T15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6" style:family="text">
      <style:text-properties style:use-window-font-color="true" loext:opacity="0%" style:font-name="Courier New" fo:font-size="11pt" fo:language="cs" fo:country="CZ" fo:font-style="normal" style:letter-kerning="true" style:font-name-asian="Noto Serif CJK SC" style:font-size-asian="11pt" style:language-asian="zh" style:country-asian="CN" style:font-style-asian="normal" style:font-name-complex="Lohit Devanagari" style:font-size-complex="11pt" style:language-complex="hi" style:country-complex="IN" style:font-style-complex="normal"/>
    </style:style>
    <style:style style:name="T17" style:family="text">
      <style:text-properties style:use-window-font-color="true" loext:opacity="0%" style:font-name="Courier New" fo:font-size="11pt" fo:language="cs" fo:country="CZ" fo:font-style="normal" style:text-underline-style="none" style:letter-kerning="true" style:font-name-asian="Noto Serif CJK SC" style:font-size-asian="11pt" style:language-asian="zh" style:country-asian="CN" style:font-style-asian="normal" style:font-name-complex="Lohit Devanagari" style:font-size-complex="11pt" style:language-complex="hi" style:country-complex="IN" style:font-style-complex="normal"/>
    </style:style>
    <style:style style:name="T18" style:family="text">
      <style:text-properties fo:color="#00000a" loext:opacity="100%" style:font-name="Courier New" fo:font-size="11pt" fo:language="cs" fo:country="CZ" fo:font-style="normal" style:text-underline-style="none" style:font-name-asian="Times New Roman" style:font-size-asian="11pt" style:language-asian="zxx" style:country-asian="none" style:font-style-asian="normal" style:font-name-complex="Courier New2" style:font-size-complex="10pt" style:language-complex="ar" style:country-complex="SA" style:font-style-complex="normal"/>
    </style:style>
    <style:style style:name="T19" style:family="text">
      <style:text-properties fo:color="#00000a" loext:opacity="100%" style:font-name="Courier New" fo:font-size="11pt" fo:language="cs" fo:country="CZ" fo:font-style="normal" style:text-underline-style="none" style:letter-kerning="true" style:font-name-asian="Times New Roman" style:font-size-asian="11pt" style:language-asian="zxx" style:country-asian="none" style:font-style-asian="normal" style:font-name-complex="Courier New2" style:font-size-complex="10pt" style:language-complex="ar" style:country-complex="SA" style:font-style-complex="normal"/>
    </style:style>
    <style:style style:name="T20" style:family="text">
      <style:text-properties fo:color="#00000a" loext:opacity="100%" style:font-name="Courier New" fo:font-size="11pt" fo:language="cs" fo:country="CZ" fo:font-style="normal" style:text-underline-style="none" style:font-name-asian="Lucida Sans Unicode" style:font-size-asian="11pt" style:language-asian="zxx" style:country-asian="none" style:font-style-asian="normal" style:font-name-complex="Courier New2" style:font-size-complex="11pt" style:language-complex="ar" style:country-complex="SA" style:font-style-complex="normal"/>
    </style:style>
    <style:style style:name="T21" style:family="text">
      <style:text-properties officeooo:rsid="000c87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Uhříněves 14.11.2021</text:span></text:p>
      <text:p text:style-name="P4"><text:span text:style-name="T3">Pozdrav:</text:span><text:span text:style-name="T4"> </text:span><text:span text:style-name="T5">Milé děti, milé sestry, milí bratři, milí přátelé, všechny vás vítám v evangelickém kostele v Uhříněvsi, kde jsme se sešli, abychom se těšili z naděje Boží přítomnosti v našich životech.</text:span></text:p>
      <text:p text:style-name="P4"><text:span text:style-name="T3">Introit:</text:span><text:span text:style-name="T4"> Hospodine, projevoval jsi své zemi přízeň, úděl Jákobův jsi změnil. <text:s/>Ano, jeho spása je blízko těm, kdo se ho bojí, v naší zemi bude přebývat sláva. Ž 85,2.10</text:span></text:p>
      <text:p text:style-name="P4"><text:span text:style-name="T3">Píseň:</text:span><text:span text:style-name="T4"> Ž 86,1-6 Nakloň, Pane, ucha svého</text:span></text:p>
      <text:p text:style-name="P5"><text:span text:style-name="T3">Modlitba:</text:span><text:span text:style-name="T4"> Pane, zvedáme k Tobě oči a to, co před námi otevíráš, nás naplňuje nadějí. Uprostřed naší bolesti, uprostřed bolesti lidí vedle nás, uprostřed zoufalství těch, kteří jsou zcela opuštění, Ty nás ujišťuješ, že </text:span><text:span text:style-name="T12">Tvé zastání </text:span><text:span text:style-name="T4">není historickou událostí, ale že se děje neustále. Že se stále znovu naplňuje i kříž a vzkříšení Tvého Syna a našeho zachránce Ježíše z Nazareta.</text:span></text:p>
      <text:p text:style-name="P5"><text:span text:style-name="T7">Moc Tě prosíme o posilu, abychom dokázali umožňovat zkušenost vysvobození lidem kolem nás. Abychom dokázali všem, kdo se cítí ztraceni uprostřed dějů, se kterými si neví rady, ujistit o Tvé přítomnosti, která zve do svobody Tvého království. <text:s text:c="34"/>Amen.</text:span></text:p>
      <text:p text:style-name="P6"/>
      <text:p text:style-name="P4"><text:span text:style-name="T3">Čtení:</text:span><text:span text:style-name="T4"> Rt 1,1-14</text:span></text:p>
      <text:p text:style-name="P4"><text:span text:style-name="T3">Píseň:</text:span><text:span text:style-name="T4"> <text:s/></text:span><text:span text:style-name="T11">S 351 Majim, majim</text:span></text:p>
      <text:p text:style-name="P4"><text:span text:style-name="T3">Text:</text:span><text:span text:style-name="T4"> Rt 4,9-16</text:span></text:p>
      <text:p text:style-name="P5"><text:span text:style-name="T1">Haleluja. Hospodin s námi učinil velké věci, radovali jsme se. </text:span><text:span text:style-name="T2">Haleluja. </text:span></text:p>
      <text:p text:style-name="P11">Ž <text:span text:style-name="T21">126,3</text:span></text:p>
      <text:p text:style-name="P11"/>
      <text:p text:style-name="P4"><text:span text:style-name="T1">Děti, znáte pohádku o princi Bajajovi? O čem je? O princi, který se vydal do světa. (obr. 1) A věděli byste, o kom dalším ta pohádka vypráví? O princezně Slavěně. (obr. 2) A kdopak je tam ještě? Kouzelný kůň, který mluví (obr. 3 a 4). Zlý Černý princ (obr. 5). A samozřejmě – drak. (obr. 6a7) </text:span></text:p>
      <text:p text:style-name="P4"><text:span text:style-name="T1">Těch postav je tam mnoho a mnoho. A každá má v pohádce místo. Jak ona ta pohádka vlastně je? Princ se vydá do světa na mluvícím koni. Potká princeznu Slavěnu a moc se mu zalíbí. V den Slavěniných 18. narozenin uspořádá král velkou hostinu, na kterou sezve významné prince – aby si princezna mohla vybrat svého ženicha. A budoucího krále. Jenže – najednou se objeví zlý drak a princeznu chce také. </text:span><text:span text:style-name="T13">J</text:span><text:span text:style-name="T1">inak že prý zničí celé království. A náš princ? Ten přišel na zámek jako němý sloužící. Draka </text:span><text:soft-page-break/><text:span text:style-name="T1">však zabije, princeznu vysvobodí a přes všechny úklady zlého Černého prince vše dobře skončí. Princezna Slavěna si vezme prince Bajaju za muže a království tak dostane nového, hodného krále. </text:span></text:p>
      <text:p text:style-name="P4"><text:span text:style-name="T1">Tak, a teď mi povězte, jak by se ta naše pohádka mohla také jmenovat. My ji známe pod názvem „O princi Bajajovi“. Ale ona by se mohla klidně jmenovat „Pohádka o </text:span><text:span text:style-name="T13">princezně Slavěně“</text:span><text:span text:style-name="T1">. Nebo – „Pohádka o tom, jak Černý princ o princeznu přišel“.</text:span></text:p>
      <text:p text:style-name="P7"/>
      <text:p text:style-name="P4"><text:span text:style-name="T3">Píseň:</text:span><text:span text:style-name="T1"> S 325 Tak dej mi, Pane, sílu</text:span></text:p>
      <text:p text:style-name="P7"/>
      <text:p text:style-name="P4"><text:span text:style-name="T1">To všechno jsme si povídali, protože dnes byste si měli v nedělní škole povídat příběh knihy Rút. Zkusíme si ho převyprávět:</text:span></text:p>
      <text:p text:style-name="P4"><text:span text:style-name="T1">Obr. 1 Elímelek měl manželku Noemi a syny Machlóna a Kylijóna. A všichni společně žili v Betlémě. Věděli byste, co název Betlém znamená? Dům chleba.</text:span></text:p>
      <text:p text:style-name="P4"><text:span text:style-name="T1">Obr. 2 Ale v tom Domě chleba byl hlad. Neúroda. A tak se Elímelek rozhodl, že z Beléma odejdou do cizí země. A když se rozhodl Elímelek, musela jít i Noemi a jejich synové.</text:span></text:p>
      <text:p text:style-name="P4"><text:span text:style-name="T1">Obr. 3 Jenže – ono to v té cizí zemi nebylo až tak krásné. Zemřel Elímelek. Mohlo být lépe – Machlón a Kylijón se oženili. Ale Noemi už se z toho radovala sama.</text:span></text:p>
      <text:p text:style-name="P4"><text:span text:style-name="T13">Obr. 4 A nakonec zůstala úplně sama – to si alespoň říkala. Vždyť jí zemřeli i synové – a Orpa a Rút, manželky jejích synů, ty jí přece nemohou pomoci…</text:span></text:p>
      <text:p text:style-name="P4"><text:span text:style-name="T13">obr. 5 Ale – Rút se rozhodla, že Noemi samotnou nenechá, a vrátila se s ní do Noemina domova. Do Betléma. </text:span></text:p>
      <text:p text:style-name="P4"><text:span text:style-name="T13">Obr. 6 A tam, doma, se Rút ujal Bóaz. Rút se za Boaze provdala.</text:span></text:p>
      <text:p text:style-name="P4"><text:span text:style-name="T13">Obr. 7 Ale to neznamenalo, že by na Noemi zapomněli. Patřila do rodiny. Když se Rút a Boazovi narodilo miminko, dali ho Noemi do náruče. </text:span></text:p>
      <text:p text:style-name="P7"/>
      <text:p text:style-name="P4"><text:span text:style-name="T13">Píseň: S 372 Víru nám dej</text:span></text:p>
      <text:p text:style-name="P7"/>
      <text:p text:style-name="P4"><text:span text:style-name="T13">Vzpomeňte si, jak jsme na příběhu prince Bajaji a princezny Slavěny vymýšleli názvy pro pohádku. Zkusíme to teď s příběhem biblickým. Jaké v něm jsou postavy? Rút, Noemi, Bóaz, Orpa, Elímelek, Machlón a Kilijón. Ano. Ale jak ten příběh nazvat a proč?</text:span></text:p>
      <text:p text:style-name="P4"><text:soft-page-break/><text:span text:style-name="T13">Kniha, ze které jsme příběh četli, se jmenuje Rút. Takže tedy příběh Rút. O čem by tedy byl? O tom, jak Rút neopustila člověka, kterého měla ráda. Neopustila Noemi. A šla s ní do úplně cizí země. A ani tam ji neopustila.</text:span></text:p>
      <text:p text:style-name="P4"><text:span text:style-name="T13">Tak to je tedy příběh Rút. Mohli bychom říci – ano, proto se pohádka jmenovala o princi Bajajovi. Podle toho, kdo pomohl, kdo se o druhého postaral.</text:span></text:p>
      <text:p text:style-name="P4"><text:span text:style-name="T13">Nebo bychom mohli knihu pojmenovat „příběh Noemi“. Její postavu nacházíme na začátku i na konci knihy. Když se podíváme na obrázky, tak vidíme, že Noemi je na začátku smutná, ale pomalu se jí vrací na tvář úsměv. A na posledním obrázku Noemi drží v náručí svého vnoučka a celá září. Takže bychom mohli příběh nazvat „příběh o návratu úsměvu na tvář Noemi“.</text:span></text:p>
      <text:p text:style-name="P4"><text:span text:style-name="T13">Mohli bychom mluvit o nadějném příběhu Boaze, který věděl, že by se měl postarat a také se postaral. Nejenom o Rút, která se mu líbila, ale i o Noemi, která byla jeho příbuznou. Příběh poslušného Báze.</text:span></text:p>
      <text:p text:style-name="P4"><text:span text:style-name="T13">Ty další názvy jsou už spíš smutné. Ale – my jsme zapomněli ještě na jednu postavu v našem příběhu. Je to zvláštní postava, moc se tam o ní nemluví, a přece je tam zřetelně přítomná. Je to Bůh.</text:span></text:p>
      <text:p text:style-name="P4"><text:span text:style-name="T13">Náš příběh je příběhem Boží věrnosti. Ujištění o tom, že Pán Bůh na nás nezapomíná. Že je s námi i ve chvílích – a snad právě ve chvílích – kdy se nám zdá, že je všechno ztracené. Jeho pomoc se zdá být nenápadná. Tak nenápadná, že si ji z počátku Noemi ani nevšimla. Ale nakonec zaznívá svědectví žen, které Noemi otevírají oči: „Tu řekly ženy Noemi: „Požehnán buď Hospodin, který tě odedneška nenechává bez zastánce, jehož jméno se bude ozývat v Izraeli. On ti vrátí smysl života, bude o tebe ve stáří pečovat. Vždyť jej porodila tvá snacha, která tě tolik miluje. Ta je pro tebe lepší než sedm synů.““</text:span></text:p>
      <text:p text:style-name="P7"/>
      <text:p text:style-name="P4"><text:span text:style-name="T13">Píseň: S 7 S 186 S 319 Vzdejme Pánu díky</text:span></text:p>
      <text:p text:style-name="P7"/>
      <text:p text:style-name="P8"><text:span text:style-name="T1">Ohlášky:</text:span></text:p>
      <text:p text:style-name="P7"/>
      <text:p text:style-name="P4"><text:span text:style-name="T13">Přímluvná modlitba: S 387</text:span></text:p>
      <text:p text:style-name="P4"><text:span text:style-name="T13"/></text:p>
      <text:p text:style-name="P2"><text:span text:style-name="T8">Prosíme, vyslyš naše tiché díky i prosby.</text:span></text:p>
      <text:p text:style-name="P3"/>
      <text:p text:style-name="P2"><text:span text:style-name="T8">V tuto chvíli k Tobě chceme volat se všemi, kdo touží po životě:</text:span></text:p>
      <text:p text:style-name="P5"><text:soft-page-break/><text:span text:style-name="T14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4"><text:span text:style-name="T13"/></text:p>
      <text:p text:style-name="P5"><text:span text:style-name="T9">Poslání:</text:span><text:span text:style-name="T10"> </text:span><text:span text:style-name="T20">Jděte spolu s druhými odvážně a s pokorou. Netrapte se. Radost z Hospodina bude vaší záštitou. </text:span><text:span text:style-name="T18"><text:s/></text:span></text:p>
      <text:p text:style-name="P10"/>
      <text:p text:style-name="P9"><text:span text:style-name="T16">Požehnání:</text:span><text:span text:style-name="T17"> </text:span><text:span text:style-name="T19">Hospodin ti požehnej a opatruj Tě. Hospodin rozjasni nad tebou svou tvář a buď ti milostiv. Hospodin obrať k tobě svou tvář a obdař tě pokojem. Amen. <text:s text:c="46"/>Nu 6,24-26</text:span></text:p>
      <text:p text:style-name="P7"/>
      <text:p text:style-name="P4"><text:span text:style-name="T15">Píseň:</text:span><text:span text:style-name="T13"> 700 Pane Bože všemohoucí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1T13:29:20</meta:creation-date>
    <dc:language>cs-CZ</dc:language>
    <dc:date>2021-11-13T18:54:41.049923906</dc:date>
    <meta:editing-cycles>20</meta:editing-cycles>
    <meta:editing-duration>PT3H20M39S</meta:editing-duration>
    <meta:generator>LibreOffice/7.0.4.2$Linux_X86_64 LibreOffice_project/00$Build-2</meta:generator>
    <meta:document-statistic meta:table-count="0" meta:image-count="0" meta:object-count="0" meta:page-count="4" meta:paragraph-count="41" meta:word-count="1119" meta:character-count="6371" meta:non-whitespace-character-count="5191"/>
    <meta:user-defined meta:name="AppVersion">15.0000</meta:user-defined>
  </office:meta>
</office:document-meta>
</file>