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Courier New" fo:font-size="11pt" fo:language="cs" fo:country="CZ" style:text-underline-style="none" style:font-name-asian="Arial" style:font-size-asian="11pt" style:font-name-complex="Courier New1" style:font-size-complex="11pt"/>
    </style:style>
    <style:style style:name="P5" style:family="paragraph" style:parent-style-name="Standard">
      <style:paragraph-properties fo:line-height="150%"/>
      <style:text-properties style:font-name="Courier New" fo:font-size="11pt" fo:language="cs" fo:country="CZ" style:text-underline-style="none" style:font-size-asian="11pt" style:language-asian="zh" style:country-asian="CN" style:font-size-complex="11pt" style:language-complex="ar" style:country-complex="SA"/>
    </style:style>
    <style:style style:name="P6" style:family="paragraph" style:parent-style-name="Standard">
      <style:paragraph-properties fo:line-height="150%" fo:text-align="justify" style:justify-single-word="false"/>
      <style:text-properties style:font-name="Courier New" fo:font-size="11pt" fo:language="cs" fo:country="CZ" style:font-size-asian="11pt" style:font-name-complex="Courier New1" style:font-size-complex="11pt"/>
    </style:style>
    <style:style style:name="P7" style:family="paragraph" style:parent-style-name="Standard">
      <style:paragraph-properties fo:line-height="150%"/>
      <style:text-properties style:font-name="Courier New" fo:font-size="11pt" fo:language="cs" fo:country="CZ" style:font-size-asian="11pt" style:font-name-complex="Courier New1"/>
    </style:style>
    <style:style style:name="P8" style:family="paragraph" style:parent-style-name="Standard">
      <style:paragraph-properties fo:line-height="150%" fo:text-align="justify" style:justify-single-word="false"/>
      <style:text-properties style:font-name="Courier New" fo:font-size="11pt" fo:language="cs" fo:country="CZ" style:font-size-asian="11pt" style:font-name-complex="Courier New1"/>
    </style:style>
    <style:style style:name="P9" style:family="paragraph" style:parent-style-name="Standard">
      <style:paragraph-properties fo:line-height="150%"/>
      <style:text-properties style:font-name="Courier New" fo:font-size="11pt" fo:language="cs" fo:country="CZ" style:text-underline-style="solid" style:text-underline-width="auto" style:text-underline-color="font-color" style:font-size-asian="11pt" style:font-name-complex="Courier New1"/>
    </style:style>
    <style:style style:name="P10"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size-asian="11pt" style:font-name-complex="Courier New1"/>
    </style:style>
    <style:style style:name="P11" style:family="paragraph" style:parent-style-name="Standard">
      <style:paragraph-properties fo:line-height="150%" fo:text-align="justify" style:justify-single-word="false" style:writing-mode="lr-tb"/>
    </style:style>
    <style:style style:name="P12" style:family="paragraph" style:parent-style-name="Standard" style:master-page-name="Standard">
      <style:paragraph-properties fo:line-height="150%" fo:text-align="end" style:justify-single-word="false" style:page-number="auto"/>
    </style:style>
    <style:style style:name="T1" style:family="text">
      <style:text-properties style:use-window-font-color="true" loext:opacity="0%" style:font-name="Courier New" fo:font-size="11pt" fo:language="cs" fo:country="CZ" style:font-name-asian="Times New Roman1" style:font-size-asian="11pt" style:language-asian="zh" style:country-asian="CN" style:font-name-complex="Courier New1" style:font-size-complex="11pt" style:language-complex="ar" style:country-complex="SA"/>
    </style:style>
    <style:style style:name="T2" style:family="text">
      <style:text-properties style:use-window-font-color="true" loext:opacity="0%" style:font-name="Courier New" fo:font-size="11pt" fo:language="cs" fo:country="CZ" style:letter-kerning="false" style:font-name-asian="Times New Roman1" style:font-size-asian="11pt" style:language-asian="zh" style:country-asian="CN" style:font-name-complex="Courier New1" style:font-size-complex="11pt" style:language-complex="ar" style:country-complex="SA"/>
    </style:style>
    <style:style style:name="T3" style:family="text">
      <style:text-properties style:use-window-font-color="true" loext:opacity="0%" style:font-name="Courier New" fo:font-size="11pt" fo:language="cs" fo:country="CZ" style:letter-kerning="false" style:font-name-asian="Times New Roman1" style:font-size-asian="11pt" style:language-asian="zh" style:country-asian="CN" style:font-name-complex="Courier New1" style:font-size-complex="12pt" style:language-complex="ar" style:country-complex="SA"/>
    </style:style>
    <style:style style:name="T4" style:family="text">
      <style:text-properties style:use-window-font-color="true" loext:opacity="0%" style:font-name="Courier New" fo:font-size="11pt" fo:language="cs" fo:country="CZ" style:text-underline-style="none" style:letter-kerning="true" style:font-name-asian="Courier New1" style:font-size-asian="11pt" style:language-asian="zh" style:country-asian="CN" style:font-name-complex="Courier New1" style:font-size-complex="11pt" style:language-complex="hi" style:country-complex="IN"/>
    </style:style>
    <style:style style:name="T5" style:family="text">
      <style:text-properties style:font-name="Courier New" fo:font-size="11pt" fo:language="cs" fo:country="CZ" style:text-underline-style="solid" style:text-underline-width="auto" style:text-underline-color="font-color" style:font-size-asian="11pt" style:font-name-complex="Courier New1"/>
    </style:style>
    <style:style style:name="T6" style:family="text">
      <style:text-properties style:font-name="Courier New" fo:font-size="11pt" fo:language="cs" fo:country="CZ" style:text-underline-style="solid" style:text-underline-width="auto" style:text-underline-color="font-color" style:font-size-asian="11pt" style:font-name-complex="Courier New1" style:font-size-complex="11pt"/>
    </style:style>
    <style:style style:name="T7" style:family="text">
      <style:text-properties style:font-name="Courier New" fo:font-size="11pt" fo:language="cs" fo:country="CZ" style:font-size-asian="11pt" style:font-name-complex="Courier New1"/>
    </style:style>
    <style:style style:name="T8" style:family="text">
      <style:text-properties style:font-name="Courier New" fo:font-size="11pt" fo:language="cs" fo:country="CZ" style:font-size-asian="11pt" style:font-name-complex="Courier New1" style:font-size-complex="11pt"/>
    </style:style>
    <style:style style:name="T9" style:family="text">
      <style:text-properties style:font-name="Courier New" fo:font-size="11pt" fo:language="cs" fo:country="CZ" officeooo:rsid="001c7fdc" style:font-size-asian="11pt" style:font-name-complex="Courier New1" style:font-size-complex="11pt"/>
    </style:style>
    <style:style style:name="T10" style:family="text">
      <style:text-properties style:font-name="Courier New" fo:font-size="11pt" fo:language="cs" fo:country="CZ" officeooo:rsid="001c7fdc" style:font-size-asian="11pt" style:font-name-complex="Courier New1"/>
    </style:style>
    <style:style style:name="T11" style:family="text">
      <style:text-properties style:font-name="Courier New" fo:font-size="11pt" fo:language="cs" fo:country="CZ" style:text-underline-style="none" style:font-size-asian="11pt" style:font-name-complex="Courier New1"/>
    </style:style>
    <style:style style:name="T12" style:family="text">
      <style:text-properties style:font-name="Courier New" fo:font-size="11pt" fo:language="cs" fo:country="CZ" style:text-underline-style="none" style:font-size-asian="11pt" style:font-name-complex="Courier New1" style:font-size-complex="11pt"/>
    </style:style>
    <style:style style:name="T13" style:family="text">
      <style:text-properties style:font-name="Courier New" fo:font-size="11pt" fo:language="cs" fo:country="CZ" style:text-underline-style="none" style:font-size-asian="11pt" style:language-asian="zh" style:country-asian="CN" style:font-size-complex="11pt" style:language-complex="ar" style:country-complex="SA"/>
    </style:style>
    <style:style style:name="T14" style:family="text">
      <style:text-properties style:font-name="Courier New" fo:font-size="11pt" fo:language="cs" fo:country="CZ" style:text-underline-style="none" style:font-name-asian="Arial" style:font-size-asian="11pt" style:font-name-complex="Courier New1" style:font-size-complex="11pt"/>
    </style:style>
    <style:style style:name="T15" style:family="text">
      <style:text-properties style:font-name="Courier New" fo:font-size="11pt" fo:language="cs" fo:country="CZ" fo:font-style="italic" style:font-size-asian="11pt" style:font-style-asian="italic" style:font-name-complex="Courier New1" style:font-style-complex="italic"/>
    </style:style>
    <style:style style:name="T16" style:family="text">
      <style:text-properties style:font-name="Courier New" fo:font-size="11pt" fo:language="cs" fo:country="CZ" fo:font-style="normal" style:font-size-asian="11pt" style:font-style-asian="normal" style:font-name-complex="Courier New1" style:font-style-complex="normal"/>
    </style:style>
    <style:style style:name="T17" style:family="text">
      <style:text-properties style:font-name="Courier New"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Uhříněves 21.11.2021</text:span></text:p>
      <text:p text:style-name="P3"><text:span text:style-name="T6">Pozdrav:</text:span><text:span text:style-name="T8"> </text:span><text:span text:style-name="T9">Milé sestry, milí bratři, milé děti, všechny vás vítám ve shromáždění, kam jsme přišli v naději setkání se Slovem živého Boha.</text:span></text:p>
      <text:p text:style-name="P3"><text:span text:style-name="T6">Introit:</text:span><text:span text:style-name="T8"> Bůh sám, Bůh Hospodin promluvil a volá zemi od slunce východu až po západ. <text:s text:c="41"/>Ž 50,1</text:span></text:p>
      <text:p text:style-name="P3"><text:span text:style-name="T6">Píseň:</text:span><text:span text:style-name="T8"> 98 Zpívejte Pánu nové písně</text:span></text:p>
      <text:p text:style-name="P3"><text:span text:style-name="T6">Modlitba:</text:span><text:span text:style-name="T8"> Pane Bože, děkujeme Ti, že smíme vědět, že Tvá pravda není podmíněná našimi schopnostmi, naší skvělostí. Našimi intelektuálními výkony. Děkujeme, že Tvá pravda přichází v Ježíši Kristu za každým člověkem a nabízí mu život. Život, který se nebojí, život, který otevírá oči a srdce pro potřeby druhého člověka, život, který má víru vidět budoucnost v Tvé ruce. </text:span></text:p>
      <text:p text:style-name="P3"><text:span text:style-name="T8">Děkujeme Ti, že smíme dnes přijít a naslouchat Tvému Slovu, nechat se povzbuzovat, ujišťovat, že i pro nás máš připraveny Tvé dary – víru, naději a lásku. Že i nám dnes otevřeš oči pro Tvoji přítomnost v našich vztazích, v našich otázkách, v radostech i trápeních. </text:span></text:p>
      <text:p text:style-name="P3"><text:span text:style-name="T8">Chceme Ti za to poděkovat a chceme poprosit, abys nám dal sílu, vynalézavost i trpělivost ve svědecké pomoci lidem kolem nás. Amen.</text:span></text:p>
      <text:p text:style-name="P4"/>
      <text:p text:style-name="P3"><text:span text:style-name="T6">Slovo dětem:</text:span><text:span text:style-name="T12"> S 185 Samuelova prosba</text:span></text:p>
      <text:p text:style-name="P3"><text:span text:style-name="T6">Píseň ze Svítá:</text:span><text:span text:style-name="T8"> </text:span></text:p>
      <text:p text:style-name="P6"/>
      <text:p text:style-name="P3"><text:span text:style-name="T6">Čtení:</text:span><text:span text:style-name="T8"> J 18,33-38a</text:span></text:p>
      <text:p text:style-name="P3"><text:span text:style-name="T6">Píseň:</text:span><text:span text:style-name="T8"> 6</text:span><text:span text:style-name="T2">69 Přijď, Spasiteli</text:span></text:p>
      <text:p text:style-name="P3"><text:span text:style-name="T6">Text:</text:span><text:span text:style-name="T8"> Ř 8,35-39</text:span></text:p>
      <text:p text:style-name="P3"><text:span text:style-name="T8">Haleluja. Jako se nad syny slitovává otec, slitovává se Hospodin nad těmi, kdo se ho bojí. Haleluja. Ž 103,13</text:span></text:p>
      <text:p text:style-name="P6"/>
      <text:p text:style-name="Text_20_body">Zvláštní – jestli mě někdy v ekumenickém lekcionáři překvapil výběr textu, není to nic proti tomu, co jsem zažil nad textem na dnešní neděli. Dnes je poslední neděle církevního roku. A my máme před sebou scénu, klasickou pašijovou scénu s Ježíšem a Pilátem. Pilát si zve Ježíše, aby zjistil, co je vlastně zač. Na začátku adventu se před námi otevírá scéna Janova evangelia, jejíž hlavní otázkou je, kdo je vlastně Ježíš. Kdo je ten, který přichází. </text:p>
      <text:p text:style-name="P3"><text:soft-page-break/><text:span text:style-name="T7">Ptá se Pilát, pragmatický politik, o kterém máme v Lukášově evangeliu svědectví, že utopil v krvi židovskou slavnost. Ptá se svět, který nerozumí různým směrům náboženství, částečně jej <text:s/>lákají, ale ještě víc je z nich unaven a bojí se jich. Vždyť náboženství jsou přece zdrojem všeho neporozumění a násilí. „Jsem snad Žid? Proč bych měl vědět, kdo jsi? Ptám se, protože ses mi připletl do cesty, protože jsi u mě skončil, poslal tě ke mně církevní soud, jsi u mě, protože náboženství se neumí dohodnout – a tak všechny ty náboženské spory končí u mě - <text:s/>protože já mám moc. Svět má moc, člověče. Má moc, protože je pragmatický, má budoucnost, protože si nehraje s ideály. Proto jsi tady, před mým soudem. Ale rozhodně ne proto, že by ses ty mě nějak týkal. Já se v tom vašem židovství nevyznám - a ani nechci. Je mi cizí. I ty jsi mi cizí. Proč já bych měl vědět, kdo jsi?“ </text:span></text:p>
      <text:p text:style-name="P3"><text:span text:style-name="T7">Zvláštní situace, která je jako vystřižená z kterékoliv doby. Ježíš stojí před soudem světa jako ten, který by měl odpovídat, který by se měl zpovídat z toho, kdo je a tato moc ho následně bude soudit. Ježíš tam stojí proto, protože se církev hádá, protože se cítí dotčena ve svém náboženském majetku. A protože vlastně uznává pragmatickou moc tohoto světa, končí Ježíš před Piláty všech dob. Jako ten, kdo stejně jako my patří do tohoto soukolí, které kolem sebe vidíme, jako ten, kdo je mu stejně jako my podřízen a musí respektovat jeho zákony. <text:s/>Kdo je to ten, jehož příchod si budeme připomínat? Kam patří, pod jaký soud patří?</text:span></text:p>
      <text:p text:style-name="P3"><text:span text:style-name="T7">„Mé království není z tohoto světa.“ Ano, tak to se tedy skutečně není o čem bavit. V tuto chvíli už může mít jasno jak Pilát, tak tento svět. Proč se zabývat něčím, co není z tohoto světa. Co v tomto světě může působit maximálně rozdělení. </text:span></text:p>
      <text:p text:style-name="P3"><text:span text:style-name="T7">Jakoby s Ježíšovým svědectvím i nás postavili mimo tento svět, jako bychom i my stáli s Ježíšem v koutě a nevíme, kam patříme. Proto tak nutně </text:span><text:span text:style-name="T5">potřebujeme</text:span><text:span text:style-name="T7"> vědět, kdo je Ježíš a kam patří. Potřebujeme to vědět, aby </text:span><text:span text:style-name="T3">naše víra dávala smysl</text:span><text:span text:style-name="T7">. </text:span><text:span text:style-name="T10">Aby naše snažení nebylo marné.</text:span></text:p>
      <text:p text:style-name="P3"><text:span text:style-name="T7">Potřebujeme to vědět, abychom v našem vnitřním rozhovoru s humanismem nebyli zcela bezradní. Abychom mohli s radostí a vděčností číst jakýsi pamflet humanismu, který nabízí nádherný text Karla Čapka na téma dnešního biblického oddílu. </text:span></text:p>
      <text:p text:style-name="P3"><text:soft-page-break/><text:span text:style-name="T15">„Nejsi ani teplý, ani studený,“ řekl Josef z Arimatie vstávaje. „Jsi jenom vlažný.“</text:span></text:p>
      <text:p text:style-name="P3"><text:span text:style-name="T15">„Nejsem,“odpověděl Pilát. „Já věřím, věřím, horoucně věřím, že je pravda a že ji člověk poznává. Bylo by bláznivé myslit si, že je pravda jen k tomu, aby ji člověk nepoznal. Poznává ji, ano; ale kdo? já nebo ty, nebo snad každý? Já věřím, že každý má na ní podíl; i ten, kdo říká ano, i ten, kdo říká ne. Kdyby s-15e ti dva spojili a rozuměli si, vznikla by tím celá pravda. Ano a ne se nedá ovšem spojit, ale lidé se vždycky mohou spojit; je více pravdy v lidech nežli ve slovech. Mám více smyslu pro lidi nežli pro jejich pravdy; ale i v tom je víra, Josefe Arimatejský, i k tomu je třeba udržovat se v nadšení a vytržení. Já věřím. Naprosto nepochybně věřím. Ale co je pravda?“</text:span></text:p>
      <text:p text:style-name="P3"><text:span text:style-name="T7">Není to</text:span><text:span text:style-name="T10">to přece jen</text:span><text:span text:style-name="T7"> ona odpověď, kterou hledáme, ve které najdeme své místo? Můj milovaný Karel Čapek se nejprve naprosto přesně trefil v popisu toho, co je pravda - aby to ve své otázce na závěr dal celé do uvozovek. Čapkův Pilát vidí cestu v porozumění mezi lidmi a staví ji nad pravdu samotnou. Pravda bez lidí je přece nesmysl. Touží po prostých lidských vztazích naplněných láskou. </text:span><text:span text:style-name="T3">Vždy jsem si říkal v zákrutách svého hledání, jestli toto není přesně ono, jestli není tato pozice řádově lepší než pozice Josefů z Arimatie. </text:span></text:p>
      <text:p text:style-name="P3"><text:span text:style-name="T7">Ona Čapkova kritika je kritikou vlastníků pravdy. A jako taková je nesmírně důležitá. Toto úterý jsme s Michalem Vybíralem v rámci biblické hodiny uvažovali nad jedním oddílem z Janova evangelia, který byl vlastně vzájemným osočováním Ježíše a zástupci Židů. „Váš otec je ďábel.“ „Jsi posedlý. Jsi Samařan.“ Běhal mi z toho mráz po zádech. Na první poslech – stokrát lépe být na Pilátově pozici z Čapkových apokryfů.</text:span></text:p>
      <text:p text:style-name="P3"><text:span text:style-name="T7">Co tedy s Ježíšem z Nazareta, co se zvěstí svátku Krista – Krále? Pro koho se to otevírají dveře v období Adventu? Co přináší do našich životů – přináší-li vůbec něco ten, jehož království není z tohoto světa? Tento problém je velice moudře otevřen až v poslední neděli církevního roku. Poté, co jsme celý rok naslouchali a rozmýšleli nad tím, kým Ježíš z Nazareta je. </text:span></text:p>
      <text:p text:style-name="P3"><text:soft-page-break/><text:span text:style-name="T7">Především - Ježíš nepřináší formu – nevnucuje pravdu náboženského systému. To není jádr</text:span><text:span text:style-name="T10">em</text:span><text:span text:style-name="T7"> jeho polemik. Přináší lásku. Probouzí ji v člověku, učí ho s ní žít. Ale láska, která to vše působí, je Boží láska. To je pravda, které Ježíš vydává svědectví. Tato cesta má budoucnost, protože je to Bohem darovaný základ života. Nemusíme stát stranou, nemusíme se bát, jestli to či ono děláme špatně, jestli to správně zapadá do náboženského systému, </text:span><text:span text:style-name="T10">jestli to má dostatečnou odezvu. To je hodnocení tohoto světa - ale</text:span><text:span text:style-name="T7"> království, které přináší Ježíš, není z tohoto světa. Smíme se těšit na království lásky, které přichází, které je </text:span><text:span text:style-name="T10">již </text:span><text:span text:style-name="T7">tady mezi námi. Tam, kde se lidé snaží si porozumět, kde si naslouchají, tam, kde si odpouštějí. Uprostřed radosti i uprostřed utrpení. </text:span></text:p>
      <text:p text:style-name="P3"><text:span text:style-name="T7">Tady je Ježíš a přiznává se k Čapkovu horoucímu vyznání: „</text:span><text:span text:style-name="T15">Ano a ne se nedá ovšem spojit, ale lidé se vždycky mohou spojit; je více pravdy v lidech nežli ve slovech. Mám více smyslu pro lidi nežli pro jejich pravdy.“ </text:span><text:span text:style-name="T16">A nejen že se přiznává, ale cele se nabízí jako pomoc na této cestě víry. Přijetí Ježíše jako Krále je přijetí ujištění o této pomoci.</text:span></text:p>
      <text:p text:style-name="P3"><text:span text:style-name="T7">Proto ani já, věčně hledající, nekončím otázkou. Nesdílím Pilátovu otázku „co je pravda?“, ale v pokoře se přiznávám k vyznání apoštola Pavla: „Kdo nás odloučí od lásky Kristovy? Snad soužení nebo úzkost, pronásledování nebo hlad, bída, nebezpečí nebo meč? Jak je psáno: »"Denně jsme pro tebe vydáváni na smrt, jsme jako ovce určené na porážku." Ale v tom ve všem slavně vítězíme mocí toho, který si nás zamiloval. Jsem jist, že ani smrt ani život, ani andělé ani mocnosti, ani přítomnost ani budoucnost, ani žádná moc, ani výšiny ani hlubiny, ani co jiného v celém tvorstvu nedokáže nás odloučit od lásky Boží, která je v Kristu Ježíši, našem Pánu.«“</text:span></text:p>
      <text:p text:style-name="P3"><text:span text:style-name="T7"><text:s text:c="63"/>Amen.</text:span></text:p>
      <text:p text:style-name="P8"/>
      <text:p text:style-name="P2"><text:span text:style-name="T5">Píseň:</text:span><text:span text:style-name="T7"> </text:span><text:span text:style-name="T3">244 1-6.10-11 Ve jméno Krista doufáme</text:span></text:p>
      <text:p text:style-name="P9"/>
      <text:p text:style-name="P2"><text:span text:style-name="T5">Ohlášky:</text:span></text:p>
      <text:p text:style-name="P2"><text:span text:style-name="T5"/></text:p>
      <text:p text:style-name="P9"/>
      <text:p text:style-name="P2"><text:soft-page-break/><text:span text:style-name="T5">Přímluvná modlitba:</text:span><text:span text:style-name="T11"> Pane, přicházíme za Tebou v naději víry, že Ty vstupuješ do lidských životů. V naději, že Tvá cesta za slabými a bezmocnými není iluzí, protože jsi nám ji dosvědčil ve vzkříšení svého Syna a našeho Spasitele Ježíše Krista. V této naději se na Tebe obracíme.</text:span></text:p>
      <text:p text:style-name="P2"><text:span text:style-name="T13">Prosíme za nemocné. Prosíme za nemocné v našem sboru. Za Boženku Bednářovou. Za Editu Lhotovou. Za Libuši Votavovou. Za Michala Vybírala i Tomáše Trkovského. Pane, v tichosti Ti odevzdáváme všechny, o které máme starost. … Za ně všechny Tě, Pane, prosíme.</text:span></text:p>
      <text:p text:style-name="P2"><text:span text:style-name="T13">Prosíme za všechny, kdo nesou tíhu pandemické situace v našem státě. Za ně Tě, Pane, prosíme.</text:span></text:p>
      <text:p text:style-name="P2"><text:span text:style-name="T13">Prosíme za lidi, kteří se ocitli v náročné situaci v bydlení. Prosíme za všechny, kdo nezvládají stoupající nájmy i stoupající ceny energií. Prosíme za ty, kdo se ocitli v exekuci. Za ně Tě, Pane, prosíme.</text:span></text:p>
      <text:p text:style-name="P2"><text:span text:style-name="T13">Pane, dnes Tě prosíme za oběti dopravních nehod. Za ty, kteří přišli o blízkého člověka, i za ty, kteří se musí vyrovnat s tím, že způsobili smrt člověka. Za ně všechny Tě, Pane, prosíme.</text:span></text:p>
      <text:p text:style-name="P2"><text:span text:style-name="T13">Prosíme za ty, kteří jsou v zajetí politiků na hranici Běloruska a Evropské unie. Za ně Tě, Pane, prosíme.</text:span></text:p>
      <text:p text:style-name="P2"><text:span text:style-name="T13">Prosíme za nově zvolené vedení naší církve. Prosíme pro jeho členy o Tvé požehnání v práci, ke které byli vyvoleni na Tvé vinici. Za ně Tě, Pane, prosíme.</text:span></text:p>
      <text:p text:style-name="P5"/>
      <text:p text:style-name="P2"><text:span text:style-name="T13">Pane, odevzdáváme Ti v tichosti své díky i prosby.</text:span></text:p>
      <text:p text:style-name="P5"/>
      <text:p text:style-name="P3"><text:span text:style-name="T14">V tuto chvíli k Tobě chceme volat se všemi, kdo touží po životě:</text:span></text:p>
      <text:p text:style-name="P11"><text:span text:style-name="T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4"/>
      <text:p text:style-name="P2"><text:span text:style-name="T5">Píseň:</text:span><text:span text:style-name="T11"> 678 Jeden Pán, jedna víra</text:span></text:p>
      <text:p text:style-name="P9"/>
      <text:p text:style-name="P3"><text:soft-page-break/><text:span text:style-name="T5">Poslání:</text:span><text:span text:style-name="T7"> Vždyť nás má ve své moci láska Kristova - nás, kteří jsme pochopili, že jeden zemřel za všecky, a že tedy všichni zemřeli; a za všechny zemřel proto, aby ti, kteří jsou naživu, nežili už sami sobě, nýbrž tomu, kdo za ně zemřel i vstal. A tak od nynějška už nikoho neposuzujeme podle lidských měřítek. Ačkoli jsme dříve viděli Krista po lidsku, nyní ho už takto neznáme. Kdo je v Kristu, je nové stvoření. Co je staré, pominulo, hle, je tu nové! <text:s text:c="8"/>2K 5,14-17</text:span></text:p>
      <text:p text:style-name="P10"/>
      <text:p text:style-name="P2"><text:span text:style-name="T5">Požehnání:</text:span><text:span text:style-name="T7"> A pokoj Boží, kterýž převyšuje všeliký rozum, hájiti bude srdcí vašich i smyslů vašich v Kristu Ježíši. <text:s text:c="7"/>Fp.4,7</text:span></text:p>
      <text:p text:style-name="P7"/>
      <text:p text:style-name="P2"><text:span text:style-name="T5">Píseň:</text:span><text:span text:style-name="T7"> 171 Buď Pánu čes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style:font-name="Courier New" fo:font-family="'Courier New'" style:font-family-generic="roman" style:font-pitch="variable" fo:font-size="11pt" fo:language="cs" fo:country="CZ" style:font-size-asian="11pt" style:font-name-complex="Courier New1" style:font-family-complex="'Courier New'" style:font-family-generic-complex="system" style:font-pitch-complex="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7.999cm" style:type="center"/>
          <style:tab-stop style:position="16cm" style:type="right"/>
        </style:tab-stops>
      </style:paragraph-properties>
    </style:style>
    <style:style style:name="Standardní_20_písmo_20_odstavce" style:display-name="Standardní písmo odstavce" style:family="text"/>
    <style:style style:name="Absatz-Standardschriftart" style:family="text"/>
    <style:style style:name="WW-Absatz-Standardschriftart" style:family="text"/>
    <style:style style:name="WW-Standardní_20_písmo_20_odstavce" style:display-name="WW-Standardní písmo odstav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6-11-24T12:55:00</meta:creation-date>
    <meta:initial-creator>sbor</meta:initial-creator>
    <dc:language>cs-CZ</dc:language>
    <meta:print-date>2006-11-24T16:46:00</meta:print-date>
    <dc:date>2021-11-20T16:32:57.900528914</dc:date>
    <meta:editing-cycles>32</meta:editing-cycles>
    <dc:title>Celé je to postaveno na omylu</dc:title>
    <meta:editing-duration>PT2H25M58S</meta:editing-duration>
    <meta:generator>LibreOffice/7.0.4.2$Linux_X86_64 LibreOffice_project/00$Build-2</meta:generator>
    <meta:document-statistic meta:table-count="0" meta:image-count="0" meta:object-count="0" meta:page-count="6" meta:paragraph-count="45" meta:word-count="1767" meta:character-count="10330" meta:non-whitespace-character-count="8469"/>
    <meta:user-defined meta:name="AppVersion">15.0000</meta:user-defined>
    <meta:template xlink:type="simple" xlink:actuate="onRequest" xlink:title="Normal" xlink:href=""/>
  </office:meta>
</office:document-meta>
</file>