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justify" style:justify-single-word="false"/>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1pt" style:language-complex="ar" style:country-complex="SA"/>
    </style:style>
    <style:style style:name="P6" style:family="paragraph" style:parent-style-name="Standard">
      <style:paragraph-properties fo:line-height="150%"/>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2pt" style:language-complex="ar" style:country-complex="SA"/>
    </style:style>
    <style:style style:name="P7" style:family="paragraph" style:parent-style-name="Standard">
      <style:paragraph-properties fo:line-height="150%" fo:text-align="justify" style:justify-single-word="false"/>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2pt" style:language-complex="ar" style:country-complex="SA"/>
    </style:style>
    <style:style style:name="P8" style:family="paragraph" style:parent-style-name="Standard">
      <style:paragraph-properties fo:line-height="150%" fo:text-align="start" style:justify-single-word="false"/>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2pt" style:language-complex="ar" style:country-complex="SA"/>
    </style:style>
    <style:style style:name="P9" style:family="paragraph" style:parent-style-name="Standard">
      <style:paragraph-properties fo:line-height="150%" fo:text-align="end" style:justify-single-word="false"/>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2pt" style:language-complex="ar" style:country-complex="SA"/>
    </style:style>
    <style:style style:name="P10" style:family="paragraph" style:parent-style-name="Standard">
      <style:paragraph-properties fo:line-height="150%" fo:text-align="justify" style:justify-single-word="false"/>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2pt" style:language-complex="ar" style:country-complex="SA" style:font-style-complex="italic"/>
    </style:style>
    <style:style style:name="P11" style:family="paragraph" style:parent-style-name="Standard">
      <style:paragraph-properties fo:line-height="150%" fo:text-align="start" style:justify-single-word="false"/>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2pt" style:language-complex="ar" style:country-complex="SA" style:font-style-complex="italic"/>
    </style:style>
    <style:style style:name="P12" style:family="paragraph" style:parent-style-name="Standard">
      <style:paragraph-properties fo:line-height="150%" fo:text-align="justify" style:justify-single-word="false"/>
      <style:text-properties style:use-window-font-color="true" loext:opacity="0%"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2pt" style:language-complex="ar" style:country-complex="SA"/>
    </style:style>
    <style:style style:name="P13" style:family="paragraph" style:parent-style-name="Standard">
      <style:paragraph-properties fo:line-height="150%" fo:text-align="justify" style:justify-single-word="false"/>
      <style:text-properties style:use-window-font-color="true" loext:opacity="0%" style:font-name="Courier New" fo:font-size="11pt" fo:language="cs" fo:country="CZ" style:text-underline-style="none" style:font-name-asian="Times New Roman1" style:font-size-asian="11pt" style:language-asian="zxx" style:country-asian="none" style:font-name-complex="Courier New1" style:font-size-complex="12pt" style:language-complex="ar" style:country-complex="SA"/>
    </style:style>
    <style:style style:name="P14" style:family="paragraph" style:parent-style-name="Standard">
      <style:paragraph-properties fo:line-height="150%" fo:text-align="start" style:justify-single-word="false"/>
      <style:text-properties style:use-window-font-color="true" loext:opacity="0%" style:font-name="Courier New" fo:font-size="11pt" fo:language="cs" fo:country="CZ" style:text-underline-style="none" style:font-name-asian="Times New Roman1" style:font-size-asian="11pt" style:language-asian="zxx" style:country-asian="none" style:font-name-complex="Courier New1" style:font-size-complex="12pt" style:language-complex="ar" style:country-complex="SA"/>
    </style:style>
    <style:style style:name="P15" style:family="paragraph" style:parent-style-name="Standard">
      <style:paragraph-properties fo:line-height="150%"/>
      <style:text-properties style:use-window-font-color="true" loext:opacity="0%" style:font-name="Courier New" fo:font-size="11pt" fo:language="cs" fo:country="CZ" style:text-underline-style="none" style:font-name-asian="Times New Roman1" style:font-size-asian="11pt" style:language-asian="zxx" style:country-asian="none" style:font-name-complex="Courier New1" style:font-size-complex="11pt" style:language-complex="ar" style:country-complex="SA"/>
    </style:style>
    <style:style style:name="P16" style:family="paragraph" style:parent-style-name="Standard">
      <style:paragraph-properties fo:line-height="150%" fo:text-align="start" style:justify-single-word="false"/>
      <style:text-properties style:use-window-font-color="true" loext:opacity="0%" style:font-name="Courier New" fo:font-size="11pt" fo:language="cs" fo:country="CZ" style:text-underline-style="none" style:letter-kerning="false" style:font-name-asian="Times New Roman1" style:font-size-asian="11pt" style:language-asian="zxx" style:country-asian="none" style:font-name-complex="Courier New1" style:font-size-complex="12pt" style:language-complex="ar" style:country-complex="SA"/>
    </style:style>
    <style:style style:name="P17" style:family="paragraph" style:parent-style-name="Standard">
      <style:paragraph-properties fo:line-height="150%" fo:text-align="justify" style:justify-single-word="false"/>
      <style:text-properties style:use-window-font-color="true" loext:opacity="0%" style:font-name="Courier New" fo:font-size="11pt" fo:language="cs" fo:country="CZ" fo:font-style="italic" style:font-name-asian="Times New Roman1" style:font-size-asian="11pt" style:language-asian="zxx" style:country-asian="none" style:font-style-asian="italic" style:font-name-complex="Courier New1" style:font-size-complex="12pt" style:language-complex="ar" style:country-complex="SA" style:font-style-complex="italic"/>
    </style:style>
    <style:style style:name="P18" style:family="paragraph" style:parent-style-name="Standard">
      <style:paragraph-properties fo:line-height="150%" fo:text-align="justify" style:justify-single-word="false"/>
      <style:text-properties style:use-window-font-color="true" loext:opacity="0%" style:font-name="Courier New" fo:font-size="11pt" fo:language="cs" fo:country="CZ" fo:font-style="italic" style:text-underline-style="none" style:font-name-asian="Courier New1" style:font-size-asian="11pt" style:language-asian="zxx" style:country-asian="none" style:font-style-asian="italic" style:font-name-complex="Courier New1" style:font-size-complex="12pt" style:language-complex="ar" style:country-complex="SA" style:font-style-complex="italic"/>
    </style:style>
    <style:style style:name="P19" style:family="paragraph" style:parent-style-name="Standard">
      <style:paragraph-properties fo:line-height="150%" fo:text-align="justify" style:justify-single-word="false"/>
      <style:text-properties style:use-window-font-color="true" loext:opacity="0%" style:font-name="Courier New" fo:font-size="11pt" fo:language="cs" fo:country="CZ" fo:font-style="italic" style:text-underline-style="none" style:font-name-asian="Times New Roman1" style:font-size-asian="11pt" style:language-asian="zxx" style:country-asian="none" style:font-style-asian="italic" style:font-name-complex="Courier New1" style:font-size-complex="12pt" style:language-complex="ar" style:country-complex="SA" style:font-style-complex="italic"/>
    </style:style>
    <style:style style:name="P20" style:family="paragraph" style:parent-style-name="Standard">
      <style:paragraph-properties fo:line-height="150%" fo:text-align="justify" style:justify-single-word="false"/>
      <style:text-properties style:use-window-font-color="true" loext:opacity="0%" style:font-name="Courier New" fo:font-size="11pt" fo:language="cs" fo:country="CZ" fo:font-style="normal" style:font-name-asian="Times New Roman1" style:font-size-asian="11pt" style:language-asian="zxx" style:country-asian="none" style:font-style-asian="normal" style:font-name-complex="Courier New1" style:font-size-complex="12pt" style:language-complex="ar" style:country-complex="SA" style:font-style-complex="normal"/>
    </style:style>
    <style:style style:name="P21" style:family="paragraph" style:parent-style-name="Standard">
      <style:paragraph-properties fo:line-height="150%" fo:text-align="start" style:justify-single-word="false"/>
      <style:text-properties style:use-window-font-color="true" loext:opacity="0%" style:font-name="Courier New" fo:font-size="11pt" fo:language="cs" fo:country="CZ" fo:font-style="normal" style:font-name-asian="Times New Roman1" style:font-size-asian="11pt" style:language-asian="zxx" style:country-asian="none" style:font-style-asian="normal" style:font-name-complex="Courier New1" style:font-size-complex="12pt" style:language-complex="ar" style:country-complex="SA" style:font-style-complex="normal"/>
    </style:style>
    <style:style style:name="P22" style:family="paragraph" style:parent-style-name="Standard">
      <style:paragraph-properties fo:line-height="150%" fo:text-align="justify" style:justify-single-word="false"/>
      <style:text-properties style:use-window-font-color="true" loext:opacity="0%"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2pt" style:language-complex="ar" style:country-complex="SA" style:font-style-complex="normal"/>
    </style:style>
    <style:style style:name="P23" style:family="paragraph" style:parent-style-name="Standard">
      <style:paragraph-properties fo:line-height="150%" fo:text-align="end" style:justify-single-word="false"/>
      <style:text-properties style:use-window-font-color="true" loext:opacity="0%"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2pt" style:language-complex="ar" style:country-complex="SA" style:font-style-complex="normal"/>
    </style:style>
    <style:style style:name="P24" style:family="paragraph" style:parent-style-name="Standard">
      <style:paragraph-properties fo:line-height="150%" fo:text-align="start" style:justify-single-word="false"/>
      <style:text-properties style:use-window-font-color="true" loext:opacity="0%"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2pt" style:language-complex="ar" style:country-complex="SA" style:font-style-complex="normal"/>
    </style:style>
    <style:style style:name="P25" style:family="paragraph" style:parent-style-name="Standard">
      <style:paragraph-properties fo:line-height="150%" fo:text-align="justify" style:justify-single-word="false"/>
      <style:text-properties style:use-window-font-color="true" loext:opacity="0%"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2pt" style:language-complex="zxx" style:country-complex="none" style:font-style-complex="normal"/>
    </style:style>
    <style:style style:name="P26" style:family="paragraph" style:parent-style-name="Standard">
      <style:paragraph-properties fo:line-height="150%" fo:text-align="justify" style:justify-single-word="false"/>
      <style:text-properties style:use-window-font-color="true" loext:opacity="0%" style:font-name="Courier New" fo:font-size="12pt" fo:language="cs" fo:country="CZ" fo:font-style="italic" style:text-underline-style="none" style:font-name-asian="DejaVu Sans1" style:font-size-asian="12pt" style:language-asian="zxx" style:country-asian="none" style:font-style-asian="italic" style:font-name-complex="Tahoma" style:font-size-complex="12pt" style:language-complex="zxx" style:country-complex="none" style:font-style-complex="italic"/>
    </style:style>
    <style:style style:name="P27" style:family="paragraph" style:parent-style-name="Standard">
      <style:paragraph-properties fo:line-height="150%" fo:text-align="start" style:justify-single-word="false"/>
      <style:text-properties style:use-window-font-color="true" loext:opacity="0%" style:font-name="Courier New" fo:font-size="12pt" fo:language="cs" fo:country="CZ" style:font-name-asian="DejaVu Sans1" style:font-size-asian="12pt" style:language-asian="zxx" style:country-asian="none" style:font-name-complex="Tahoma" style:font-size-complex="12pt" style:language-complex="zxx" style:country-complex="none"/>
    </style:style>
    <style:style style:name="P28" style:family="paragraph" style:parent-style-name="Standard">
      <style:paragraph-properties fo:line-height="150%" fo:text-align="justify" style:justify-single-word="false"/>
      <style:text-properties fo:color="#000000" loext:opacity="100%" style:font-name="Courier New" fo:font-size="11pt" fo:language="cs" fo:country="CZ" fo:font-style="normal" style:text-underline-style="solid" style:text-underline-width="auto" style:text-underline-color="font-color" style:font-name-asian="Times New Roman1" style:font-size-asian="11pt" style:language-asian="zxx" style:country-asian="none" style:font-style-asian="normal" style:font-name-complex="Courier New1" style:font-size-complex="11pt" style:language-complex="zxx" style:country-complex="none" style:font-style-complex="normal"/>
    </style:style>
    <style:style style:name="P29" style:family="paragraph" style:parent-style-name="Standard">
      <style:paragraph-properties fo:line-height="150%" fo:text-align="start" style:justify-single-word="false"/>
      <style:text-properties fo:color="#000000" loext:opacity="100%" style:font-name="Courier New" fo:font-size="11pt" fo:language="cs" fo:country="CZ" fo:font-style="normal" style:text-underline-style="solid" style:text-underline-width="auto" style:text-underline-color="font-color" style:font-name-asian="Times New Roman1" style:font-size-asian="11pt" style:language-asian="zxx" style:country-asian="none" style:font-style-asian="normal" style:font-name-complex="Courier New1" style:font-size-complex="11pt" style:language-complex="zxx" style:country-complex="none" style:font-style-complex="normal"/>
    </style:style>
    <style:style style:name="P30" style:family="paragraph" style:parent-style-name="Standard">
      <style:paragraph-properties fo:line-height="150%" fo:text-align="justify" style:justify-single-word="false"/>
      <style:text-properties fo:color="#000000" loext:opacity="100%"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1pt" style:language-complex="zxx" style:country-complex="none" style:font-style-complex="normal"/>
    </style:style>
    <style:style style:name="P31" style:family="paragraph" style:parent-style-name="Standard">
      <style:paragraph-properties fo:line-height="150%" fo:text-align="justify" style:justify-single-word="false"/>
      <style:text-properties fo:color="#000000" loext:opacity="100%" style:font-name="Courier New" fo:font-size="11pt" fo:language="cs" fo:country="CZ" fo:font-style="italic" style:text-underline-style="none" style:font-name-asian="Times New Roman1" style:font-size-asian="11pt" style:language-asian="zxx" style:country-asian="none" style:font-style-asian="italic" style:font-name-complex="Courier New1" style:font-size-complex="11pt" style:language-complex="zxx" style:country-complex="none" style:font-style-complex="italic"/>
    </style:style>
    <style:style style:name="P32" style:family="paragraph" style:parent-style-name="Standard" style:master-page-name="Standard">
      <style:paragraph-properties fo:line-height="150%" fo:text-align="end" style:justify-single-word="false" style:page-number="auto"/>
    </style:style>
    <style:style style:name="P33" style:family="paragraph" style:parent-style-name="Text_20_body">
      <style:paragraph-properties fo:line-height="150%" fo:text-align="justify" style:justify-single-word="false"/>
    </style:style>
    <style:style style:name="P34" style:family="paragraph" style:parent-style-name="Text_20_body">
      <style:paragraph-properties fo:margin-top="0cm" fo:margin-bottom="0cm" style:contextual-spacing="false" fo:line-height="150%" fo:text-align="justify" style:justify-single-word="false"/>
    </style:style>
    <style:style style:name="T1" style:family="text">
      <style:text-properties style:use-window-font-color="true" loext:opacity="0%" style:font-name="Courier New" fo:font-size="11pt" fo:language="cs" fo:country="CZ" style:letter-kerning="false" style:font-name-asian="DejaVu Sans1" style:font-size-asian="11pt" style:language-asian="zxx" style:country-asian="none" style:font-name-complex="Courier New1" style:font-size-complex="11pt" style:language-complex="zxx" style:country-complex="none"/>
    </style:style>
    <style:style style:name="T2" style:family="text">
      <style:text-properties style:use-window-font-color="true" loext:opacity="0%" style:font-name="Courier New" fo:font-size="11pt" fo:language="cs" fo:country="CZ" style:letter-kerning="false" style:font-name-asian="Times New Roman1" style:font-size-asian="11pt" style:language-asian="zxx" style:country-asian="none" style:font-name-complex="Courier New1" style:font-size-complex="12pt" style:language-complex="ar" style:country-complex="SA"/>
    </style:style>
    <style:style style:name="T3" style:family="text">
      <style:text-properties style:use-window-font-color="true" loext:opacity="0%"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1pt" style:language-complex="ar" style:country-complex="SA"/>
    </style:style>
    <style:style style:name="T4" style:family="text">
      <style:text-properties style:use-window-font-color="true" loext:opacity="0%"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2pt" style:language-complex="ar" style:country-complex="SA"/>
    </style:style>
    <style:style style:name="T5" style:family="text">
      <style:text-properties style:use-window-font-color="true" loext:opacity="0%"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2pt" style:language-complex="ar" style:country-complex="SA" style:font-style-complex="italic"/>
    </style:style>
    <style:style style:name="T6" style:family="text">
      <style:text-properties style:use-window-font-color="true" loext:opacity="0%" style:font-name="Courier New" fo:font-size="11pt" fo:language="cs" fo:country="CZ" style:text-underline-style="solid" style:text-underline-width="auto" style:text-underline-color="font-color" style:font-name-asian="DejaVu Sans1" style:font-size-asian="11pt" style:language-asian="zxx" style:country-asian="none" style:font-name-complex="Courier New1" style:font-size-complex="12pt" style:language-complex="zxx" style:country-complex="none"/>
    </style:style>
    <style:style style:name="T7" style:family="text">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1pt" style:language-complex="ar" style:country-complex="SA"/>
    </style:style>
    <style:style style:name="T8" style:family="text">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1pt" style:language-complex="ar" style:country-complex="SA" style:font-style-complex="italic"/>
    </style:style>
    <style:style style:name="T9" style:family="text">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2pt" style:language-complex="ar" style:country-complex="SA"/>
    </style:style>
    <style:style style:name="T10" style:family="text">
      <style:text-properties style:use-window-font-color="true" loext:opacity="0%" style:font-name="Courier New" fo:font-size="11pt" fo:language="cs" fo:country="CZ" style:font-name-asian="Times New Roman1" style:font-size-asian="11pt" style:language-asian="zxx" style:country-asian="none" style:font-name-complex="Courier New1" style:font-size-complex="12pt" style:language-complex="ar" style:country-complex="SA" style:font-style-complex="italic"/>
    </style:style>
    <style:style style:name="T11" style:family="text">
      <style:text-properties style:use-window-font-color="true" loext:opacity="0%" style:font-name="Courier New" fo:font-size="11pt" fo:language="cs" fo:country="CZ" style:text-underline-style="none" style:font-name-asian="Times New Roman1" style:font-size-asian="11pt" style:language-asian="zxx" style:country-asian="none" style:font-name-complex="Courier New1" style:font-size-complex="12pt" style:language-complex="ar" style:country-complex="SA"/>
    </style:style>
    <style:style style:name="T12" style:family="text">
      <style:text-properties style:use-window-font-color="true" loext:opacity="0%" style:font-name="Courier New" fo:font-size="11pt" fo:language="cs" fo:country="CZ" style:text-underline-style="none" style:font-name-asian="Times New Roman1" style:font-size-asian="11pt" style:language-asian="zxx" style:country-asian="none" style:font-name-complex="Courier New1" style:font-size-complex="11pt" style:language-complex="ar" style:country-complex="SA"/>
    </style:style>
    <style:style style:name="T13" style:family="text">
      <style:text-properties style:use-window-font-color="true" loext:opacity="0%" style:font-name="Courier New" fo:font-size="11pt" fo:language="cs" fo:country="CZ" style:text-underline-style="none" style:font-name-asian="Courier New1" style:font-size-asian="11pt" style:language-asian="zxx" style:country-asian="none" style:font-name-complex="Courier New1" style:font-size-complex="12pt" style:language-complex="ar" style:country-complex="SA"/>
    </style:style>
    <style:style style:name="T14" style:family="text">
      <style:text-properties style:use-window-font-color="true" loext:opacity="0%" style:font-name="Courier New" fo:font-size="11pt" fo:language="cs" fo:country="CZ" style:text-underline-style="none" style:letter-kerning="false" style:font-name-asian="Times New Roman1" style:font-size-asian="11pt" style:language-asian="zxx" style:country-asian="none" style:font-name-complex="Courier New1" style:font-size-complex="12pt" style:language-complex="ar" style:country-complex="SA"/>
    </style:style>
    <style:style style:name="T15" style:family="text">
      <style:text-properties style:use-window-font-color="true" loext:opacity="0%" style:font-name="Courier New" fo:font-size="11pt" fo:language="cs" fo:country="CZ" fo:font-style="italic" style:font-name-asian="Times New Roman1" style:font-size-asian="11pt" style:language-asian="zxx" style:country-asian="none" style:font-style-asian="italic" style:font-name-complex="Courier New1" style:font-size-complex="12pt" style:language-complex="ar" style:country-complex="SA" style:font-style-complex="italic"/>
    </style:style>
    <style:style style:name="T16" style:family="text">
      <style:text-properties style:use-window-font-color="true" loext:opacity="0%" style:font-name="Courier New" fo:font-size="11pt" fo:language="cs" fo:country="CZ" fo:font-style="italic" style:font-name-asian="Times New Roman1" style:font-size-asian="11pt" style:language-asian="zxx" style:country-asian="none" style:font-style-asian="italic" style:font-name-complex="Courier New1" style:font-size-complex="11pt" style:language-complex="ar" style:country-complex="SA" style:font-style-complex="italic"/>
    </style:style>
    <style:style style:name="T17" style:family="text">
      <style:text-properties style:use-window-font-color="true" loext:opacity="0%" style:font-name="Courier New" fo:font-size="11pt" fo:language="cs" fo:country="CZ" fo:font-style="italic" style:font-name-asian="DejaVu Sans1" style:font-size-asian="11pt" style:language-asian="zxx" style:country-asian="none" style:font-style-asian="italic" style:font-name-complex="Courier New1" style:font-size-complex="11pt" style:language-complex="zxx" style:country-complex="none" style:font-style-complex="italic"/>
    </style:style>
    <style:style style:name="T18" style:family="text">
      <style:text-properties style:use-window-font-color="true" loext:opacity="0%" style:font-name="Courier New" fo:font-size="11pt" fo:language="cs" fo:country="CZ" fo:font-style="italic" style:text-underline-style="none" style:letter-kerning="false" style:font-name-asian="Times New Roman1" style:font-size-asian="11pt" style:language-asian="zxx" style:country-asian="none" style:font-style-asian="italic" style:font-name-complex="Courier New1" style:font-size-complex="12pt" style:language-complex="ar" style:country-complex="SA" style:font-style-complex="italic"/>
    </style:style>
    <style:style style:name="T19" style:family="text">
      <style:text-properties style:use-window-font-color="true" loext:opacity="0%" style:font-name="Courier New" fo:font-size="11pt" fo:language="cs" fo:country="CZ" fo:font-style="italic" style:text-underline-style="none" style:font-name-asian="Times New Roman1" style:font-size-asian="11pt" style:language-asian="zxx" style:country-asian="none" style:font-style-asian="italic" style:font-name-complex="Courier New1" style:font-size-complex="12pt" style:language-complex="ar" style:country-complex="SA" style:font-style-complex="italic"/>
    </style:style>
    <style:style style:name="T20" style:family="text">
      <style:text-properties style:use-window-font-color="true" loext:opacity="0%" style:font-name="Courier New" fo:font-size="11pt" fo:language="cs" fo:country="CZ" fo:font-weight="normal" style:letter-kerning="false" style:font-name-asian="Times New Roman1" style:font-size-asian="11pt" style:language-asian="zxx" style:country-asian="none" style:font-weight-asian="normal" style:font-name-complex="Courier New1" style:font-size-complex="12pt" style:language-complex="ar" style:country-complex="SA" style:font-style-complex="italic" style:font-weight-complex="normal"/>
    </style:style>
    <style:style style:name="T21" style:family="text">
      <style:text-properties style:use-window-font-color="true" loext:opacity="0%" style:font-name="Courier New" fo:font-size="11pt" fo:language="cs" fo:country="CZ" fo:font-weight="normal" style:font-name-asian="Times New Roman1" style:font-size-asian="11pt" style:language-asian="zxx" style:country-asian="none" style:font-weight-asian="normal" style:font-name-complex="Courier New1" style:font-size-complex="12pt" style:language-complex="ar" style:country-complex="SA" style:font-style-complex="italic" style:font-weight-complex="normal"/>
    </style:style>
    <style:style style:name="T22" style:family="text">
      <style:text-properties style:use-window-font-color="true" loext:opacity="0%" style:font-name="Courier New" fo:font-size="11pt" fo:language="cs" fo:country="CZ" fo:font-style="normal" style:font-name-asian="Times New Roman1" style:font-size-asian="11pt" style:language-asian="zxx" style:country-asian="none" style:font-style-asian="normal" style:font-name-complex="Courier New1" style:font-size-complex="12pt" style:language-complex="ar" style:country-complex="SA" style:font-style-complex="normal"/>
    </style:style>
    <style:style style:name="T23" style:family="text">
      <style:text-properties style:use-window-font-color="true" loext:opacity="0%"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2pt" style:language-complex="ar" style:country-complex="SA" style:font-style-complex="normal"/>
    </style:style>
    <style:style style:name="T24" style:family="text">
      <style:text-properties style:use-window-font-color="true" loext:opacity="0%"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1pt" style:language-complex="ar" style:country-complex="SA" style:font-style-complex="normal"/>
    </style:style>
    <style:style style:name="T25" style:family="text">
      <style:text-properties style:use-window-font-color="true" loext:opacity="0%" style:font-name="Courier New" fo:font-size="11pt" fo:language="cs" fo:country="CZ" fo:font-style="normal" style:text-underline-style="none" style:letter-kerning="false" style:font-name-asian="Times New Roman1" style:font-size-asian="11pt" style:language-asian="zxx" style:country-asian="none" style:font-style-asian="normal" style:font-name-complex="Courier New1" style:font-size-complex="12pt" style:language-complex="ar" style:country-complex="SA" style:font-style-complex="normal"/>
    </style:style>
    <style:style style:name="T26" style:family="text">
      <style:text-properties style:use-window-font-color="true" loext:opacity="0%"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2pt" style:language-complex="ar" style:country-complex="SA" style:font-style-complex="normal"/>
    </style:style>
    <style:style style:name="T27" style:family="text">
      <style:text-properties style:use-window-font-color="true" loext:opacity="0%"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1pt" style:language-complex="zxx" style:country-complex="none" style:font-style-complex="normal"/>
    </style:style>
    <style:style style:name="T28" style:family="text">
      <style:text-properties style:use-window-font-color="true" loext:opacity="0%" style:font-name="Courier New" fo:font-size="11pt" fo:language="cs" fo:country="CZ" fo:font-style="normal" style:text-underline-style="none" style:font-name-asian="DejaVu Sans1" style:font-size-asian="11pt" style:language-asian="zxx" style:country-asian="none" style:font-style-asian="normal" style:font-name-complex="Courier New1" style:font-size-complex="12pt" style:language-complex="zxx" style:country-complex="none" style:font-style-complex="normal"/>
    </style:style>
    <style:style style:name="T29" style:family="text">
      <style:text-properties style:use-window-font-color="true" loext:opacity="0%" style:font-name="Courier New" fo:font-size="11pt" fo:language="cs" fo:country="CZ" fo:font-style="normal" style:text-underline-style="solid" style:text-underline-width="auto" style:text-underline-color="font-color" style:font-name-asian="Times New Roman1" style:font-size-asian="11pt" style:language-asian="zxx" style:country-asian="none" style:font-style-asian="normal" style:font-name-complex="Courier New1" style:font-size-complex="12pt" style:language-complex="ar" style:country-complex="SA" style:font-style-complex="normal"/>
    </style:style>
    <style:style style:name="T30" style:family="text">
      <style:text-properties style:use-window-font-color="true" loext:opacity="0%" style:font-name="Courier New" fo:font-size="11pt" fo:language="cs" fo:country="CZ" fo:font-style="normal" style:text-underline-style="solid" style:text-underline-width="auto" style:text-underline-color="font-color" style:font-name-asian="DejaVu Sans1" style:font-size-asian="11pt" style:language-asian="zxx" style:country-asian="none" style:font-style-asian="normal" style:font-name-complex="Courier New1" style:font-size-complex="12pt" style:language-complex="zxx" style:country-complex="none" style:font-style-complex="normal"/>
    </style:style>
    <style:style style:name="T31" style:family="text">
      <style:text-properties style:use-window-font-color="true" loext:opacity="0%" style:font-name="Courier New" fo:font-size="11pt" fo:language="cs" fo:country="CZ" style:font-name-asian="DejaVu Sans1" style:font-size-asian="11pt" style:language-asian="zxx" style:country-asian="none" style:font-name-complex="Courier New1" style:font-size-complex="12pt" style:language-complex="zxx" style:country-complex="none"/>
    </style:style>
    <style:style style:name="T32" style:family="text">
      <style:text-properties style:use-window-font-color="true" loext:opacity="0%"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T33" style:family="text">
      <style:text-properties style:use-window-font-color="true" loext:opacity="0%" style:font-name="Courier New" fo:font-size="11pt" fo:language="cs" fo:country="CZ" style:font-name-asian="Courier New1" style:font-size-asian="11pt" style:language-asian="zxx" style:country-asian="none" style:font-name-complex="Courier New1" style:font-size-complex="12pt" style:language-complex="ar" style:country-complex="SA"/>
    </style:style>
    <style:style style:name="T34" style:family="text">
      <style:text-properties style:use-window-font-color="true" loext:opacity="0%" style:font-name="Times New Roman" fo:font-size="12pt" fo:language="cs" fo:country="CZ" fo:font-style="normal" style:text-underline-style="none"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35" style:family="text">
      <style:text-properties style:use-window-font-color="true" loext:opacity="0%" fo:font-size="11pt" fo:language="cs" fo:country="CZ" style:font-name-asian="DejaVu Sans1" style:font-size-asian="11pt" style:language-asian="zxx" style:country-asian="none" style:font-name-complex="Tahoma" style:font-size-complex="11pt" style:language-complex="zxx" style:country-complex="none"/>
    </style:style>
    <style:style style:name="T36" style:family="text">
      <style:text-properties style:font-name="Courier New" fo:font-size="11pt" style:font-size-asian="11pt" style:font-name-complex="Courier New1"/>
    </style:style>
    <style:style style:name="T37" style:family="text">
      <style:text-properties style:text-underline-style="solid" style:text-underline-width="auto" style:text-underline-color="font-color"/>
    </style:style>
    <style:style style:name="T38" style:family="text">
      <style:text-properties fo:font-style="italic" style:font-style-asian="italic" style:font-style-complex="italic"/>
    </style:style>
    <style:style style:name="T39" style:family="text">
      <style:text-properties fo:font-size="11pt" style:font-size-asian="11pt" style:font-size-complex="11pt"/>
    </style:style>
    <style:style style:name="T40" style:family="text">
      <style:text-properties style:font-name-asian="Times New Roman1"/>
    </style:style>
    <style:style style:name="T41" style:family="text">
      <style:text-properties fo:color="#000000" loext:opacity="100%" style:font-name="Courier New" fo:font-size="11pt" fo:language="cs" fo:country="CZ" fo:font-style="italic" style:text-underline-style="solid" style:text-underline-width="auto" style:text-underline-color="font-color" style:font-name-asian="DejaVu Sans1" style:font-size-asian="11pt" style:language-asian="zxx" style:country-asian="none" style:font-style-asian="italic" style:font-name-complex="Courier New1" style:font-size-complex="11pt" style:language-complex="zxx" style:country-complex="none" style:font-style-complex="italic"/>
    </style:style>
    <style:style style:name="T42" style:family="text">
      <style:text-properties fo:color="#000000" loext:opacity="100%" style:font-name="Courier New" fo:font-size="11pt" fo:language="cs" fo:country="CZ" fo:font-style="italic" style:text-underline-style="none" style:font-name-asian="DejaVu Sans1" style:font-size-asian="11pt" style:language-asian="zxx" style:country-asian="none" style:font-style-asian="italic" style:font-name-complex="Courier New1" style:font-size-complex="11pt" style:language-complex="zxx" style:country-complex="none" style:font-style-complex="italic"/>
    </style:style>
    <style:style style:name="T43" style:family="text">
      <style:text-properties fo:color="#000000" loext:opacity="100%" style:font-name="Courier New" fo:font-size="11pt" fo:language="cs" fo:country="CZ" fo:font-style="italic" style:text-underline-style="none" style:font-name-asian="Times New Roman1" style:font-size-asian="11pt" style:language-asian="zxx" style:country-asian="none" style:font-style-asian="italic" style:font-name-complex="Courier New1" style:font-size-complex="11pt" style:language-complex="zxx" style:country-complex="none" style:font-style-complex="italic"/>
    </style:style>
    <style:style style:name="T44" style:family="text">
      <style:text-properties fo:color="#000000" loext:opacity="100%"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1pt" style:language-complex="zxx" style:country-complex="none" style:font-style-complex="normal"/>
    </style:style>
    <style:style style:name="T45" style:family="text">
      <style:text-properties fo:color="#000000" loext:opacity="100%" style:font-name="Courier New" fo:font-size="11pt" fo:language="cs" fo:country="CZ" fo:font-style="normal" style:text-underline-style="solid" style:text-underline-width="auto" style:text-underline-color="font-color" style:font-name-asian="Times New Roman1" style:font-size-asian="11pt" style:language-asian="zxx" style:country-asian="none" style:font-style-asian="normal" style:font-name-complex="Courier New1" style:font-size-complex="11pt" style:language-complex="zxx" style:country-complex="none" style:font-style-complex="normal"/>
    </style:style>
    <style:style style:name="T46" style:family="text">
      <style:text-properties fo:color="#000000" loext:opacity="100%" style:font-name="Courier New" fo:font-size="11pt" fo:language="cs" fo:country="CZ" style:font-name-asian="DejaVu Sans1" style:font-size-asian="11pt" style:language-asian="zxx" style:country-asian="none" style:font-name-complex="Courier New1" style:font-size-complex="11pt" style:language-complex="zxx" style:country-complex="none"/>
    </style:style>
    <style:style style:name="T47" style:family="text">
      <style:text-properties fo:font-variant="normal" fo:text-transform="none"/>
    </style:style>
    <style:style style:name="T48" style:family="text">
      <style:text-properties fo:font-variant="normal" fo:text-transform="none" fo:color="#000000" loext:opacity="100%" style:text-line-through-style="none" style:text-line-through-type="none"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1pt" style:language-complex="zxx" style:country-complex="none" style:font-style-complex="normal"/>
    </style:style>
    <style:style style:name="T49"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T50" style:family="text">
      <style:text-properties fo:font-variant="normal" fo:text-transform="none" style:font-name="Courier New"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Uhříněves 28.11.2021</text:span></text:p>
      <text:p text:style-name="P3"><text:span text:style-name="T3">Pozdrav:</text:span><text:span text:style-name="T7"> Milé sestry, milí bratři, milí přátelé, shromáždili jsme se v tuto první adventní neděli ve jménu Pána Ježíše Krista, abychom vzdávali Bohu chválu a dík, abychom mu vyznávali své viny, abychom prosili za sebe i za druhé, abychom hledali nové poznání Boží lásky a očekávali na Jeho slovo, které z milosti proměňuje lidské životy. Amen.</text:span></text:p>
      <text:p text:style-name="P5"/>
      <text:p text:style-name="P3"><text:span text:style-name="T4">Introit:</text:span><text:span text:style-name="T9"> Brány, zvedněte výše svá nadpraží, výše se zvedněte, vchody věčné, ať může vejít Král slávy. <text:s text:c="29"/>Ž 24,7</text:span></text:p>
      <text:p text:style-name="P7"/>
      <text:p text:style-name="P3"><text:span text:style-name="T4">Píseň:</text:span><text:span text:style-name="T11"> </text:span><text:span text:style-name="T12">273 Zvedněte brány svrchků svých</text:span></text:p>
      <text:p text:style-name="P12"/>
      <text:p text:style-name="P3"><text:span text:style-name="T4">Modlitba:</text:span><text:span text:style-name="T11"> Pane Bože, náš Otče, dnes se schází Tvá církev, aby připomněla sobě i všem lidem kolem nás, že přes všechnu lidskou neposlušnost vůči Tobě, přes všechno, co si provádíme navzájem, přes všechnu lidskou slabost a hřích, Ty do tohoto našeho prapodivného světa přicházíš a přemáháš jej silou své milosti a odpuštění. Znovu a znovu nám dělá problém toto pochopit a přijmout. Snažíme se vše urvat svou vlastní schopností a nakonec nás znovu a znovu zachraňuje zvěst o příchodu Spasitele, Mesiáše. Děkujeme za to. Děkujeme, že si to dnes smíme na začátku adventu společně připomenout u Tvého stolu. </text:span></text:p>
      <text:p text:style-name="P3"><text:span text:style-name="T36">Dnes máme ještě jednu velikou radost, za kterou chceme poděkovat. Právě v tento čas naděje se přiznají ke svému křtu, potvrdí jej, dva mladí členové našeho sboru. Dnes poprvé budou přijímat chléb a víno u Tvého stolu společně s námi, s částkou Tvého lidu v tomto sboru Tvé církve. Děkujeme za to a prosíme Tě, buď nám dnes přítomen svým svatým Duchem, aby v nás tato radost z Tvé milosti zůstávala do našich všedních dnů a mohli jsme tak svědčit svému okolí.</text:span></text:p>
      <text:p text:style-name="P3"><text:span text:style-name="T13"><text:s text:c="60"/></text:span><text:span text:style-name="T11">Amen. </text:span></text:p>
      <text:p text:style-name="P3"><text:span text:style-name="T4">Slovo dětem:</text:span></text:p>
      <text:p text:style-name="P3"><text:span text:style-name="T4">Píseň ze Svítá:</text:span><text:span text:style-name="T11"> S 125 Jen Ty, Pane můj</text:span></text:p>
      <text:p text:style-name="P13"/>
      <text:p text:style-name="P3"><text:span text:style-name="T4">Píseň:</text:span><text:span text:style-name="T11"> </text:span><text:span text:style-name="T14">259 Navštiv nás, Kriste žádoucí</text:span></text:p>
      <text:p text:style-name="P15"/>
      <text:p text:style-name="P3"><text:span text:style-name="T4">Představení konfirmandů:</text:span><text:span text:style-name="T9"> </text:span><text:span text:style-name="T15">Konfirmandi povstanou. </text:span><text:span text:style-name="T9">Milý sbore lidu Páně v Uhříněvsi a v Říčanech, představuji vám naše dnešní konfirmandy, kteří byli v dětství pokřtěni a dnes jsou mezi námi aby milost i závazek křtu </text:span><text:soft-page-break/><text:span text:style-name="T9">přijali osobně a poprvé s celým sborem přistoupily k přijetí chleba a vína při svaté večeři Páně. Konfirmandy jsou Kristian Křeček a Samuel Dušek. </text:span><text:span text:style-name="T15">Konfirmandi se posadí.</text:span></text:p>
      <text:p text:style-name="P17"/>
      <text:p text:style-name="P3"><text:span text:style-name="T5">Oslovení konfirmandů:</text:span><text:span text:style-name="T10"> Milí konfirmandi, chtěl bych v tuto chvíli poděkovat. Jsem skutečně Pánu Bohu vděčný za to, že jsme se mohli více než rok setkávat a hovořit spolu. Společně jsme čelili základním otázkám a snažili se porozumět věroučným formulím, které jsou tak známé, že už trochu nevíme, co se za nimi skrývá. Osobně to pro mě bylo velice dobrodružné, protože jsem zjišťoval, že mnohé z toho, o čem jsem se domníval, že dokážu jednoduše a srozumitelně vyjádřit, prostě a jednoduše srozumitelné není. Není proveditelné, abyste během našich setkání získali vhled do všech tajů víry nabízených biblickými svědky. Mohl jsem vám pouze prostředkovat určité pohledy a uvědomuji si, že toto zprostředkování bylo pouze částečné. Moc bych si proto přál, abyste je přijali do svých životů v celé jejich neucelenosti a byli ochotni s nimi žít a dále je promýšlet – ať už doma, dál v tomto sborovém společenství nebo časem i jinde. </text:span></text:p>
      <text:p text:style-name="P10"/>
      <text:p text:style-name="P3"><text:span text:style-name="T15">Povstaňme, abychom byli svědky vyznání Kristiana a Sama. </text:span></text:p>
      <text:p text:style-name="P11"/>
      <text:p text:style-name="P3"><text:span text:style-name="T9">Milý Kristiane, milý Same, dnes se každý z vás chcete přiznat ke svému křtu. Vyznat svoji víru, svoji naději, že je Pán Bůh přítomen ve vašich životech. A že neexistuje nic, co by ho odradilo od toho, aby vás provázel. S tím se smíme každý z nás setkat ve svědectví evangelia - že Ježíš z Nazareta je Kristus, zemřel také pro vás a i pro vás byl vzkříšen, aby</text:span><text:span text:style-name="T2">ste i vy mohli žít navzdory všem tlakům v tomto světě</text:span><text:span text:style-name="T9">.</text:span></text:p>
      <text:p text:style-name="P7"/>
      <text:p text:style-name="P3"><text:span text:style-name="T9">Ptám se každého z vás: Věříš tomu? Jestliže ano, odpovězte každý za sebe: </text:span><text:span text:style-name="T15">Věřím.</text:span></text:p>
      <text:p text:style-name="P7"/>
      <text:p text:style-name="P3"><text:span text:style-name="T7">Kristian při rozhovoru před staršovstvem mluvil o tom, že nabídka společenství kolem stolu Páně</text:span><text:span text:style-name="T8"> je znamení toho, že je nám společně nabízeno odpuštění a my ho smíme společně přijmout. Tak k sobě patříme jako lid víry – církev. </text:span><text:span text:style-name="T7">Toužíš spolu s námi u stolu Páně přijímat a zvěstovat dar smíření s Bohem i s lidmi? </text:span></text:p>
      <text:p text:style-name="P3"><text:span text:style-name="T7">Jestliže tomu tak je, odpověz: </text:span><text:span text:style-name="T16">Ano.</text:span></text:p>
      <text:p text:style-name="P3"><text:soft-page-break/><text:span text:style-name="T9">Sam při rozhovoru se staršovstvem shrnul zvěst Ježíše z Nazareta jako </text:span><text:span text:style-name="T20">naléhavou výzvu</text:span><text:span text:style-name="T21">, že se přiblížil čas, kdy se Bůh ujme vlády nad světem – že se přiblížilo království Boží. Ve svém jednání a slovech ukazoval, podle jakých hodnot se v království Božím žije – jaké hodnoty reprezentují Boží spravedlnost. Uzdravoval nemocné, záleželo mu na lidech opovržených (malomocní) a odsuzovaných (hříšníci). Bořil tak zažité hradby mezi lidmi. </text:span><text:span text:style-name="T9">Chceš žít život ukotvený v naději spravedlnosti Kristovy, to je z Jeho odpuštění, ve vděčnosti za dar života a v lásce ke všem lidem? </text:span></text:p>
      <text:p text:style-name="P7"/>
      <text:p text:style-name="P3"><text:span text:style-name="T9">Jestliže tomu tak je, odpověz: </text:span><text:span text:style-name="T15">Ano, s pomocí Boží.</text:span></text:p>
      <text:p text:style-name="P8"/>
      <text:p text:style-name="P4"><text:span text:style-name="T15">Zůstaneme stát</text:span></text:p>
      <text:p text:style-name="P3"><text:span text:style-name="T22">Milý Kristiane, milý Samueli, jste spolu s námi dětmi Božími, součástí Církve Kristovy, rozptýlené po celém světě i tohoto konkrétního společenství sboru v Uhříněvsi a v Říčanech. Všichni společně, ve společenství Božího lidu, ke kterému smíme patřit, vyznejme v tuto chvíli svoji víru slovy apoštolského vyznání:</text:span></text:p>
      <text:p text:style-name="P20"/>
      <text:p text:style-name="P3"><text:span text:style-name="T17">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svatou církev obecnou, svatých obcování, hříchů odpuštění, těla z mrtvých vzkříšení a život věčný. <text:s text:c="60"/></text:span><text:span text:style-name="T16">Amen.</text:span><text:span text:style-name="T17"> </text:span></text:p>
      <text:p text:style-name="P21"/>
      <text:p text:style-name="P4"><text:span text:style-name="T4">Píseň:</text:span><text:span text:style-name="T11"> 442 Pane, dnešek je den chvály</text:span></text:p>
      <text:p text:style-name="P14"/>
      <text:p text:style-name="P4"><text:span text:style-name="T4">Čtení:</text:span><text:span text:style-name="T11"> Lk 24,13-35 </text:span><text:span text:style-name="T14">Pavol Bargár</text:span></text:p>
      <text:p text:style-name="P16"/>
      <text:p text:style-name="P4"><text:span text:style-name="T4">Kázání:</text:span><text:span text:style-name="T11"> </text:span></text:p>
      <text:p text:style-name="P3"><text:span text:style-name="T23">Vidíme dva muže, kteří odcházejí. Dva lidé, kteří vzdali svoji cestu, své hledání a své naděje. </text:span><text:span text:style-name="T24">Odcházejí od těch, se kterými sdíleli svoje radosti i pochybnosti.</text:span><text:span text:style-name="T34"> </text:span><text:span text:style-name="T23">Přiznám se vám, že tito lidé jsou mi blízcí. Mám pocit, jakoby mě evangelista Lukáš znal, jakoby znal nás všechny. Jakoby znal i </text:span><text:soft-page-break/><text:span text:style-name="T23">vás, kteří se dnes přiznáváte ke svému křtu. Vidí nás i vás na naší cestě, vidí nás na křižovatkách, vidí nás na našich cestách vpřed i na našich útěcích. A všude tam nám vypráví tento příběh – příběh o setkání.</text:span></text:p>
      <text:p text:style-name="P3"><text:span text:style-name="T11">Dva muži jdou svoji cestou. Cestou, která je útěkem, která je rezignací. A na této cestě se setkávají s neznámým člověkem, kterému nejsou lhostejní. S člověkem, kterého zajímá jejich život, jejich ztracené naděje a zklamání. </text:span></text:p>
      <text:p text:style-name="P3"><text:span text:style-name="T25">Dnes jsem vybral vám osobně, ale</text:span><text:span text:style-name="T23"> i pro nás všechny starozákonní texty z knihy žalmů. </text:span><text:span text:style-name="T25">V žalmech se totiž</text:span><text:span text:style-name="T23"> setkáváme s velice těsným vztahem k Bohu. Mísí se tu zklamání, pláč a bolest s radostnou chválou a nadějí. V jistotě Boží přítomnosti. Těmito texty se budeme probírat spolu s oním cizincem a hledat v nich slovo na cestu – vaší i naší. </text:span></text:p>
      <text:p text:style-name="P22"/>
      <text:p text:style-name="P4"><text:span text:style-name="T4">Ž 121</text:span><text:span text:style-name="T11"> Kristian</text:span></text:p>
      <text:p text:style-name="P3"><text:span text:style-name="T4">Kázání:</text:span><text:span text:style-name="T11"> Milý Kristiane, vybral jsem Ti píseň na cestu. Ta píseň před námi otevírá obraz, který je člověku blízký od pradávna. Žalmista putuje hornatou krajinou do Jeruzaléma, do Hospodinova chrámu. Boží lid putuje ze sevření otroctví v Egyptě do svobody země zaslíbené. I my putujeme, hledáme cestu, rozhlížíme se, jestli jdeme správně. Jistota správného směru, správné životní orientace je nesmírně důležitá. Když ji člověk začne ztrácet, dostavuje se rychle únava a beznaděj. A tak i my, stejně jako poutníci všech dob, někdy usedáme, protože nás bolí nohy, jsme vyčerpaní a zmožení vedrem dne.</text:span></text:p>
      <text:p text:style-name="P3"><text:span text:style-name="T11">A do takové chvíle zaznívá ujištění. Do chvíle, kdy se rozhlížíme, kdo nám podá ruku, kdo nám ukáže směr a doprovodí nás – do této chvíle žalmista ujišťuje – to Pán Bůh je naší pomocí. Nic a nikdo jiný, my se smíme spolehnout, že Pán Bůh je s námi, že sleduje každý náš krok, abychom neuklouzli, abychom nesešli z cesty. </text:span></text:p>
      <text:p text:style-name="P3"><text:span text:style-name="T11">Všichni dobře víme, že vnímat tuto Boží pomoc, se musíme učit. Nepřichází to samo od sebe. Chce to cvičit zrak i sluch – chce to cvičit srdce. Ale stojí to za to, vstoupit do této Boží školy života. Protože pak ti, Kristiane, bude znít na cestách rovných i klikatých žalmistovo ujištění: „Hospodin je tvůj ochránce, Hospodin je ti stínem po pravici. Ve dne tě nezasáhne slunce ani za noci měsíc. Hospodin tě chrání ode všeho zlého, on chrání tvůj život.“ <text:s text:c="13"/>Amen.</text:span></text:p>
      <text:p text:style-name="P4"><text:span text:style-name="T18">Kristian </text:span><text:span text:style-name="T19">předstoupí a poklekne</text:span></text:p>
      <text:p text:style-name="P3"><text:span text:style-name="T29">Požehnání a předání konfirmačního listu:</text:span><text:span text:style-name="T23"> </text:span><text:span text:style-name="T19">společně s </text:span><text:span text:style-name="T18">Pavolem Bargárem</text:span></text:p>
      <text:p text:style-name="P3"><text:soft-page-break/><text:span text:style-name="T9">Bůh vší milosti, který Tě povolal k věčné slávě, utvrď Tě až do konce, abys zůstal bez úhony až do dne našeho Pána Ježíše Krista. <text:s text:c="5"/></text:span><text:span text:style-name="T11">(1K 1,8)</text:span></text:p>
      <text:p text:style-name="P3"><text:span text:style-name="T13"><text:s text:c="60"/></text:span></text:p>
      <text:p text:style-name="P4"><text:span text:style-name="T4">Ž 98</text:span><text:span text:style-name="T11"> Sam</text:span></text:p>
      <text:p text:style-name="P3"><text:span text:style-name="T4">Kázání:</text:span><text:span text:style-name="T11"> Milý Same, ta jistota, kter</text:span><text:span text:style-name="T14">á zaznívá v textu, který jsem vybral pro Kristiana</text:span><text:span text:style-name="T11">, nám otevírá život. Nic nezůstává statické. Nemůžeme a nemusíme zůstávat na místě, zůstávat ve věcech, které známe. Před námi, před tebou, Same, se otevírá život se vší krásou a překvapivostí. Můžeš se těšit – a my všichni s tebou – na to, co tě čeká, protože všude tam s tebou bude Pán Bůh a jeho divy. Nové a nové písně se budeš smět v radosti učit, abys za tyto divy mohl děkovat. </text:span></text:p>
      <text:p text:style-name="P3"><text:span text:style-name="T11">Protože v životě, který se před tebou, Same, otevírá, vládne Boží spravedlnost. To je druhý důraz, na který bych tě rád upozornil v textu, který jsem pro Tebe vybral. Právě o tom potřebovali ujistit dva učedníci, kteří utíkali z Jeruzaléma. Z Jeruzaléma, ve kterém se zdálo, že se moci ujalo všechno možné, jen ne Pán Bůh.</text:span></text:p>
      <text:p text:style-name="P3"><text:span text:style-name="T11">A přece žalmista vyznává, že celá země, celé stvoření se raduje z Božích spravedlivých soudů. A tak ti chci, Same, popřát, aby ses naučil rozpoznávat Boží spravedlnost v životě svém i v životě kolem sebe. Aby ses ji naučil rozpoznávat v cestě Ježíše z Nazareta – té podivuhodně vítězné cestě hodnot Boží spravedlnosti jako jsou služba, odpuštění, soucit a otevřenost.</text:span></text:p>
      <text:p text:style-name="P3"><text:span text:style-name="T11">Přeji ti já i my všichni, aby ti v uších při tom učení zněla slova i melodie nových a nových písní vděčnosti nad touto Boží spravedlností.</text:span></text:p>
      <text:p text:style-name="P3"><text:span text:style-name="T13"><text:s text:c="68"/></text:span><text:span text:style-name="T11">Amen.</text:span></text:p>
      <text:p text:style-name="P4"><text:span text:style-name="T18">Sam</text:span><text:span text:style-name="T19"> předstoupí a poklekne</text:span></text:p>
      <text:p text:style-name="P3"><text:span text:style-name="T29">Požehnání a předání konfirmačního listu:</text:span><text:span text:style-name="T23"> </text:span><text:span text:style-name="T19">společně s </text:span><text:span text:style-name="T18">Pavolem Bargárem</text:span></text:p>
      <text:p text:style-name="P3"><text:span text:style-name="T9">Bůh vší milosti, který Tě povolal k věčné slávě, utvrď Tě až do konce, abys zůstal bez úhony až do dne našeho Pána Ježíše Krista. <text:s text:c="4"/></text:span><text:span text:style-name="T19">(1K 1,8) <text:s text:c="51"/></text:span></text:p>
      <text:p text:style-name="P26"/>
      <text:p text:style-name="P18"/>
      <text:p text:style-name="P3"><text:span text:style-name="T29">Dokončení kázání:</text:span><text:span text:style-name="T23"> Slyšeli jsme svědectví i zaslíbení – tak jako ti dva muži na cestě do Emauz. A stejně jako oni slyšíme pozvání ke stolu. A smíme prosit, abychom i my rozpoznali pro tuto chvíli i pro dny budoucí, kdo nám nabízí odpuštění a posilu. Abychom rozpoznali v tomto společnenství i v našich životech přítomnost živého Boha, který poslal Ježíše z Nazareta, aby v jeho životě, smrti a vzkříšení i nám nabídl </text:span><text:soft-page-break/><text:span text:style-name="T23">život, který stojí za to žít. <text:s text:c="38"/>Amen.</text:span></text:p>
      <text:p text:style-name="P23"/>
      <text:p text:style-name="P3"><text:span text:style-name="T19">Konfirmandi předstoupí, přistoupí členové staršovstva, shromáždění povstane - společně se ztišíme.</text:span></text:p>
      <text:p text:style-name="P19"/>
      <text:p text:style-name="P3"><text:span text:style-name="T4">Přímluvná modlitba se vzkládáním rukou:</text:span><text:span text:style-name="T9"> </text:span></text:p>
      <text:p text:style-name="P3"><text:span text:style-name="T23">Všemohoucí a věčný Bože, sešli na tyto své služebníky svého svatého Ducha, Utěšitele. Rozhojňuj v nich denně rozličné dary své milosti: ducha moudrosti a rozumnosti, ducha rady a síly, ducha poznání a bázně před Tebou. Zachovej je ve své milosti k životu věčnému skrze Ježíše Krista, našeho Pána. </text:span></text:p>
      <text:p text:style-name="P3"><text:span text:style-name="T23">Duch svatý požehnej vám, ochraňuj vás, zachovávej vás nyní i na vždycky. </text:span></text:p>
      <text:p text:style-name="P3"><text:span text:style-name="T26"><text:s text:c="68"/></text:span><text:span text:style-name="T23">Amen.</text:span></text:p>
      <text:p text:style-name="P3"><text:span text:style-name="T19">Všichni se posadí. </text:span></text:p>
      <text:p text:style-name="P4"><text:span text:style-name="T29">Slovo kurátora:</text:span><text:span text:style-name="T23"> Pavol Bargár</text:span></text:p>
      <text:p text:style-name="P22"/>
      <text:p text:style-name="P4"><text:span text:style-name="T29">Píseň:</text:span><text:span text:style-name="T23"> S 135 K svobodě je dlouhé putování</text:span></text:p>
      <text:p text:style-name="P24"/>
      <text:p text:style-name="P3"><text:span text:style-name="T29">Vyznání vin:</text:span><text:span text:style-name="T23"> Je tu hlas volající <text:line-break/>na poušti hříchu. <text:line-break/>Bůh nás volá s láskou.<text:line-break/><text:line-break/>Vyznejme svůj hřích a důvěřujme v Boží spásnou milost. Nejprve vyznejme každý sám v tichosti. <text:line-break/><text:line-break/>Vyznáváme ti, Bože, že nejsme připraveni přijmout tvou cestu spravedlnosti, práva a pokoje.<text:line-break/>Ty nás vyzýváš k pokání, <text:line-break/>ale my odmítáme změnit své cesty. <text:line-break/>Vyzýváš nás, abychom se vzepřeli útlaku, <text:line-break/>ale my se smiřujeme se zlem. <text:line-break/>Voláš nás ke smíření, ale my zůstáváme rozděleni a bojíme se. </text:span></text:p>
      <text:p text:style-name="P22"/>
      <text:p text:style-name="P3"><text:span text:style-name="T23">Kdo tak chcete spolu se mnou vyznat, přidej se slovem: </text:span><text:span text:style-name="T19">Vyznávám.</text:span><text:span text:style-name="T23"><text:line-break/><text:line-break/>Odpusť nám, Bože milosti.<text:line-break/>Vylij svého Ducha do našich životů <text:line-break/></text:span><text:soft-page-break/><text:span text:style-name="T23">aby nám bylo odpuštěno, abychom byli osvobozeni, <text:line-break/>a byli připraveni na setkání s tebou při příchodu tvého svatého království;<text:line-break/>skrze Ježíše Krista, našeho Pána.</text:span></text:p>
      <text:p text:style-name="P3"><text:span text:style-name="T23">Kdo tak spolu se mnou chcete poprosit, přidejte se slovem: </text:span><text:span text:style-name="T19">Prosíme, odpusť.</text:span><text:span text:style-name="T23"><text:line-break/></text:span></text:p>
      <text:p text:style-name="P3"><text:span text:style-name="T29">Slovo milosti:</text:span><text:span text:style-name="T23"><text:line-break/>Každé údolí bude naplněno <text:line-break/>a každá hora se sníží <text:line-break/>a křivolaké se narovná <text:line-break/>a drsné se stane hladkým, <text:line-break/>a každé tělo uvidí Boží spasení. <text:line-break/><text:line-break/>To je dobrá zpráva, na kterou čekáme: <text:line-break/>Ve jménu Ježíše Krista je nám odpuštěno. Bohu díky.</text:span></text:p>
      <text:p text:style-name="P7"/>
      <text:p text:style-name="P3"><text:span text:style-name="T41">Pozdravení pokoje:</text:span><text:span text:style-name="T42"> </text:span><text:span text:style-name="T44">O tuto naději Boží milosti se smíme navzájem podělit a podat si navzájem ruce na znamení odpuštění, bratrství a jednoty Kristova lidu a pozdravit jeden druhého se slovy: Pokoj tobě.</text:span></text:p>
      <text:p text:style-name="P28"/>
      <text:p text:style-name="P4"><text:span text:style-name="T45">Eucharistická modlitba:</text:span><text:span text:style-name="T44"> </text:span><text:span text:style-name="T27">Opravdu je dobré a správné,<text:line-break/>a děje se to k naší radosti,<text:line-break/>abychom ti, Bože, děkovali za tou lásku.<text:line-break/>Neboť ty nás očekáváš jako Otec milosrdenství<text:line-break/>a tvůj Syn nám dává odvahu se k tobě navrátit<text:line-break/>a svěřit se ve víře tvé milosti.<text:line-break/>Proto tě chválíme vprostřed celého tvého stvoření.<text:line-break/>Proto stojíme ve velkém zástupu těch, kdo žijí z tvé lásky.<text:line-break/>Proto pozvedáme své hlasy do jediné chvály, která spojuje nebe i zemi<text:line-break/>a se všemi anděly bez konce vyznáváme: </text:span></text:p>
      <text:p text:style-name="P3"><text:span text:style-name="T11">Svatý, svatý, svatý jsi, Hospodine zástupů, plná jsou nebesa i země Tvé slávy. Požehnaný, který přicházíš ve jménu Páně. Hosana na výsostech. Amen.</text:span></text:p>
      <text:p text:style-name="P13"/>
      <text:p text:style-name="P13"/>
      <text:p text:style-name="P13"/>
      <text:p text:style-name="P3"><text:soft-page-break/><text:span text:style-name="T11">Připomínáme si dílo a utrpení našeho Pána Ježíše Krista, spoléháme na jeho oběť a slavíme jeho památku, jak nám přikázal. Prosíme o dar Ducha svatého, který nás proměňuje, který s námi tvoří společenství lidu Kristova, společenství, ze kterého smíme mít duchovní užitek, zdroj radosti a růstu v milosti.</text:span></text:p>
      <text:p text:style-name="P13"/>
      <text:p text:style-name="P3"><text:span text:style-name="T6">Slova ustanovení:</text:span><text:span text:style-name="T31">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 text:c="26"/></text:span><text:span text:style-name="T23">(1K 11,23-26)</text:span></text:p>
      <text:p text:style-name="P22"/>
      <text:p text:style-name="P3"><text:span text:style-name="T6">Píseň:</text:span><text:span text:style-name="T31"> Při vysluhování svaté večeře Páně Budeme společně zpívat <text:tab/>píseň <text:s/></text:span></text:p>
      <text:p text:style-name="P3"><text:span text:style-name="T31">397</text:span></text:p>
      <text:p text:style-name="P27"/>
      <text:p text:style-name="P3"><text:span text:style-name="T30">Pozvání:</text:span><text:span text:style-name="T28"> <text:s text:c="2"/>Hospodin zve i nás: „</text:span><text:span text:style-name="T46">Vzhůru! Všichni, kdo žízníte, pojďte k vodám, i ten, kdo peníze nemá. Pojďte, kupujte a jezte, pojďte a kupujte bez peněz a bez placení víno a mléko!</text:span><text:span text:style-name="T32"> </text:span><text:span text:style-name="T46">Proč utrácíte peníze, ale ne za chléb? A svůj výdělek za to, co nenasytí? Poslechněte mě a jezte, co je dobré, ať se vaše duše kochá tukem!</text:span><text:span text:style-name="T32"> </text:span><text:span text:style-name="T46">Nakloňte ucho a pojďte ke mně, slyšte a budete živi! Uzavřu s vámi smlouvu věčnou, obnovím milosrdenství věrně Davidovi prokázaná.“</text:span><text:span text:style-name="T32"> </text:span></text:p>
      <text:p text:style-name="P25"/>
      <text:p text:style-name="P3"><text:span text:style-name="T45">Vysluhování:</text:span><text:span text:style-name="T44"> </text:span><text:span text:style-name="T43">konfirmandi a jejich rodiny jdou v prvním kole</text:span></text:p>
      <text:p text:style-name="P31"/>
      <text:p text:style-name="P3"><text:span text:style-name="T4">Slovo při propouštění:</text:span><text:span text:style-name="T9"> </text:span></text:p>
      <text:p text:style-name="P33"><text:span text:style-name="T9">Sám Bůh pokoje nechať vás cele posvětí a zachová vašeho ducha, duši i tělo bez úrazu a poskvrny do příchodu našeho Pána Ježíše Krista. 1Te 5,23 <text:s text:c="46"/></text:span></text:p>
      <text:p text:style-name="P9"/>
      <text:p text:style-name="P3"><text:span text:style-name="T9">Nechť Pán dá bohatě růst vaší vzájemné lásce i lásce ke všem, tak jako i my vás milujeme, ať posílí vaše srdce, abyste byli bezůhoní a svatí před Bohem, naším Otcem, až přijde náš Pán Ježíš se všemi svými svatými. <text:s text:c="39"/></text:span></text:p>
      <text:p text:style-name="P3"><text:span text:style-name="T33"><text:s text:c="64"/></text:span><text:span text:style-name="T9">1Te 3,12n</text:span></text:p>
      <text:p text:style-name="P7"/>
      <text:p text:style-name="P3"><text:soft-page-break/><text:span text:style-name="T9">Radujte se v Pánu vždycky, znovu říkám, radujte se! <text:s text:c="15"/>Fp 4,4</text:span></text:p>
      <text:p text:style-name="P3"><text:span text:style-name="T9">Ten, od něhož je toto svědectví, praví: „Ano, přijdu brzo.“ Amen, přijď, Pane Ježíši! <text:s text:c="52"/>Zj 22,20</text:span></text:p>
      <text:p text:style-name="P3"><text:span text:style-name="T33"><text:s text:c="54"/></text:span></text:p>
      <text:p text:style-name="P2"><text:span text:style-name="T9">Pokoj Boží, převyšující každé pomyšlení, bude stráží vašich srdcí i myslí v Kristu Ježíši. <text:s text:c="50"/>Fp 4,7</text:span></text:p>
      <text:p text:style-name="P6"/>
      <text:p text:style-name="P2"><text:span text:style-name="T29">Píseň:</text:span><text:span text:style-name="T23"> 651 Dávno je to</text:span></text:p>
      <text:p text:style-name="P28"/>
      <text:p text:style-name="P3"><text:span text:style-name="T45">Ohlášky:</text:span></text:p>
      <text:p text:style-name="P28"/>
      <text:p text:style-name="P3"><text:span text:style-name="T45">Přímluvná modlitba:</text:span><text:span text:style-name="T44"> </text:span><text:span text:style-name="T48">Pane Bože, uprostřed radosti na prahu adventu Ti chceme odevzdat všechny Ty, kdo očekávají na Tvůj příchod, všechny hledající a ztrápené, všechny, kdo ztratili naději.</text:span></text:p>
      <text:p text:style-name="P3"><text:span text:style-name="T48">Pane, prosíme za zdravotníky i jejich rodiny, za všechny, kdo v současné době na sobě nesou největší tíhu pandemické situace. Za ně Tě, Pane, prosíme.</text:span></text:p>
      <text:p text:style-name="P3"><text:span text:style-name="T48">Prosíme za nemocné v našem sborovém společenství. Za ně Tě, Pane, prosíme.</text:span></text:p>
      <text:p text:style-name="P3"><text:span text:style-name="T48">Prosíme za ty, kdo mají strach z budoucnosti. Prosíme za matky samoživitelky, prosíme za seniory, prosíme za všechny, kdo nemají sílu pro sebe vidět budoucnost ve zvyšujících se nákladech na nejnutnější potřeby pro život. Za ně Tě, Pane, prosíme.</text:span></text:p>
      <text:p text:style-name="P34"><text:span text:style-name="T49">Pane, prosíme za rodiny, ve kterých partneři ztratili naději na usmíření. Prosíme, vstupuj do bolestí. Za ně Tě, Pane, prosíme.</text:span></text:p>
      <text:p text:style-name="P34"><text:span text:style-name="T49">Pane, odevzdáváme Ti všechny ty, kdo se snaží být pomocí lidem kolem sebe. Odevzdáváme Ti pracovnice a pracovníky sociálních služeb, odevzdáváme Ti ty, kteří se snaží udržet v provozu služby neziskových organizací. Dávej naději tam, kde už je vyčerpání a pocit marnosti. Za to Tě, Pane, prosíme.</text:span></text:p>
      <text:p text:style-name="P34"><text:span text:style-name="T49">Pane, vidíme ve světě mnoho bolesti a nevíme si s tímto pohledem rady. Děsí nás. Děsí nás i to, že neznáme řešení. Moc prosíme – posiluj ty, kdo se snaží pomoci, posiluj i nás, abychom dokázali myslet na oběti. Za to Tě, Pane, prosíme.</text:span></text:p>
      <text:p text:style-name="P34"><text:span text:style-name="T49">Pane, odevzdáváme Ti Tvou církev. Prosíme, abychom dokázali být pomocí i svědectvím o Tvé milosti. Za to Tě, Pane, prosíme.</text:span></text:p>
      <text:p text:style-name="P34"><text:span text:style-name="T50"> </text:span></text:p>
      <text:p text:style-name="P34"><text:soft-page-break/><text:span text:style-name="T49">Pane, prosíme, vyslyš naše tiché prosby a díky.</text:span></text:p>
      <text:p text:style-name="P34"><text:span text:style-name="T47"> </text:span></text:p>
      <text:p text:style-name="P3"><text:span text:style-name="T48">Pane, voláme k Tobě spolu se všemi, kdo hledají naději pro život v tomto světě: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0"/>
      <text:p text:style-name="P3"><text:span text:style-name="T45">Poslání:</text:span><text:span text:style-name="T44"> </text:span><text:span text:style-name="T23">Hledej blaho v Hospodinu, dá ti vše, oč požádá tvé srdce. Svou cestu svěř Hospodinu, doufej v něho, on sám bude jednat. Dá, že tvoje spravedlnost zazáří jak světlo, jako polední jas tvoje právo. Ztiš se před Hospodinem a čekej na něj. Ž 37,4-7a</text:span></text:p>
      <text:p text:style-name="P29"/>
      <text:p text:style-name="P3"><text:span text:style-name="T45">Požehnání:</text:span><text:span text:style-name="T44"> Milost vám a pokoj od toho, který jest a který byl a který přichází. Jemu sláva i moc navěky. Amen. <text:s text:c="24"/>Zj 14,6</text:span></text:p>
      <text:p text:style-name="P28"/>
      <text:p text:style-name="P3"><text:span text:style-name="T45">Píseň:</text:span><text:span text:style-name="T44"> </text:span><text:span text:style-name="T23">276 Slávy Pán přichází opě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DejaVu Sans" fo:font-family="'DejaVu Sans'" style:font-family-generic="roman" style:font-pitch="variable" fo:font-size="12pt" fo:language="cs" fo:country="CZ" style:letter-kerning="false" style:font-name-asian="DejaVu Sans1" style:font-family-asian="'DejaVu Sans'"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use-window-font-color="true" loext:opacity="0%" fo:font-size="11pt" fo:language="cs" fo:country="CZ" style:font-name-asian="DejaVu Sans1" style:font-size-asian="11pt" style:language-asian="zxx" style:country-asian="none" style:font-name-complex="Tahoma" style:font-size-complex="11pt" style:language-complex="zxx" style:country-complex="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10</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7-11-30T13:17:09</meta:creation-date>
    <dc:language>cs-CZ</dc:language>
    <meta:print-date>2007-12-01T17:22:00</meta:print-date>
    <dc:date>2021-11-29T10:18:29.201595407</dc:date>
    <meta:editing-cycles>30</meta:editing-cycles>
    <meta:editing-duration>PT2H8M11S</meta:editing-duration>
    <meta:generator>LibreOffice/7.0.4.2$Linux_X86_64 LibreOffice_project/00$Build-2</meta:generator>
    <meta:document-statistic meta:table-count="0" meta:image-count="0" meta:object-count="0" meta:page-count="10" meta:paragraph-count="93" meta:word-count="2855" meta:character-count="17768" meta:non-whitespace-character-count="14112"/>
    <meta:user-defined meta:name="AppVersion">15.0000</meta:user-defined>
  </office:meta>
</office:document-meta>
</file>