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1"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use-window-font-color="true" loext:opacity="0%" style:font-name="Courier New1" fo:font-size="11pt" fo:language="cs" fo:country="CZ" fo:font-style="normal" style:text-underline-style="none" style:font-name-asian="Times New Roman" style:font-size-asian="11pt" style:language-asian="zxx" style:country-asian="none" style:font-style-asian="normal" style:font-name-complex="Courier New2" style:font-size-complex="12pt" style:language-complex="ar" style:country-complex="SA" style:font-style-complex="normal"/>
    </style:style>
    <style:style style:name="P2" style:family="paragraph" style:parent-style-name="Standard">
      <style:paragraph-properties fo:line-height="150%" fo:text-align="justify" style:justify-single-word="false"/>
      <style:text-properties style:use-window-font-color="true" loext:opacity="0%" style:font-name="Courier New1" fo:font-size="11pt" fo:language="cs" fo:country="CZ" fo:font-style="normal" style:text-underline-style="none" style:font-name-asian="DejaVu Sans" style:font-size-asian="11pt" style:language-asian="zxx" style:country-asian="none" style:font-style-asian="normal" style:font-name-complex="Courier New2" style:font-size-complex="12pt" style:language-complex="zxx" style:country-complex="none" style:font-style-complex="normal"/>
    </style:style>
    <style:style style:name="P3" style:family="paragraph" style:parent-style-name="Standard">
      <style:paragraph-properties fo:line-height="150%" fo:text-align="justify" style:justify-single-word="false"/>
      <style:text-properties style:use-window-font-color="true" loext:opacity="0%" style:font-name="Courier New1" fo:font-size="11pt" fo:language="cs" fo:country="CZ" style:font-name-asian="Times New Roman" style:font-size-asian="11pt" style:language-asian="zxx" style:country-asian="none" style:font-name-complex="Courier New2" style:font-size-complex="12pt" style:language-complex="ar" style:country-complex="SA"/>
    </style:style>
    <style:style style:name="P4" style:family="paragraph" style:parent-style-name="Standard">
      <style:paragraph-properties fo:line-height="150%" fo:text-align="end" style:justify-single-word="false"/>
      <style:text-properties style:use-window-font-color="true" loext:opacity="0%" style:font-name="Courier New1" fo:font-size="11pt" fo:language="cs" fo:country="CZ" style:font-name-asian="Times New Roman" style:font-size-asian="11pt" style:language-asian="zxx" style:country-asian="none" style:font-name-complex="Courier New2" style:font-size-complex="12pt" style:language-complex="ar" style:country-complex="SA"/>
    </style:style>
    <style:style style:name="P5" style:family="paragraph" style:parent-style-name="Standard">
      <style:paragraph-properties fo:line-height="150%" fo:text-align="start" style:justify-single-word="false"/>
      <style:text-properties style:use-window-font-color="true" loext:opacity="0%" style:font-name="Courier New1" fo:font-size="12pt" fo:language="cs" fo:country="CZ" style:font-name-asian="DejaVu Sans" style:font-size-asian="12pt" style:language-asian="zxx" style:country-asian="none" style:font-name-complex="Tahoma" style:font-size-complex="12pt" style:language-complex="zxx" style:country-complex="none"/>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officeooo:paragraph-rsid="00092a0b"/>
    </style:style>
    <style:style style:name="P9" style:family="paragraph" style:parent-style-name="Standard">
      <style:paragraph-properties fo:line-height="150%" fo:text-align="justify" style:justify-single-word="false"/>
      <style:text-properties fo:color="#000000" loext:opacity="100%" style:font-name="Courier New1" fo:font-size="11pt" fo:language="cs" fo:country="CZ" fo:font-style="normal" style:text-underline-style="solid" style:text-underline-width="auto" style:text-underline-color="font-color" style:font-name-asian="Times New Roman" style:font-size-asian="11pt" style:language-asian="zxx" style:country-asian="none" style:font-style-asian="normal" style:font-name-complex="Courier New2" style:font-size-complex="11pt" style:language-complex="zxx" style:country-complex="none" style:font-style-complex="normal"/>
    </style:style>
    <style:style style:name="P10" style:family="paragraph" style:parent-style-name="Standard">
      <style:paragraph-properties fo:line-height="150%" fo:text-align="justify" style:justify-single-word="false"/>
      <style:text-properties fo:color="#000000" loext:opacity="100%" style:font-name="Courier New1" fo:font-size="11pt" fo:language="cs" fo:country="CZ" fo:font-style="italic" style:text-underline-style="none" style:font-name-asian="Times New Roman" style:font-size-asian="11pt" style:language-asian="zxx" style:country-asian="none" style:font-style-asian="italic" style:font-name-complex="Courier New2" style:font-size-complex="11pt" style:language-complex="zxx" style:country-complex="none" style:font-style-complex="italic"/>
    </style:style>
    <style:style style:name="P11" style:family="paragraph" style:parent-style-name="Standard">
      <style:paragraph-properties fo:line-height="150%"/>
      <style:text-properties style:font-name="Courier New1" fo:font-size="11pt" fo:language="cs" fo:country="CZ" style:text-underline-style="none" officeooo:paragraph-rsid="00092a0b" style:font-size-asian="11pt" style:font-size-complex="11pt"/>
    </style:style>
    <style:style style:name="P12" style:family="paragraph" style:parent-style-name="Standard">
      <style:paragraph-properties fo:line-height="150%" fo:text-align="justify" style:justify-single-word="false"/>
      <style:text-properties style:font-name="Courier New1" fo:font-size="11pt" officeooo:paragraph-rsid="00092a0b" style:font-size-asian="11pt" style:font-size-complex="11pt"/>
    </style:style>
    <style:style style:name="P13" style:family="paragraph" style:parent-style-name="Standard">
      <style:paragraph-properties fo:line-height="150%" fo:text-align="justify" style:justify-single-word="false"/>
      <style:text-properties style:font-name="Courier New1" fo:font-size="11pt" style:text-underline-style="none" officeooo:paragraph-rsid="00092a0b" style:font-size-asian="11pt" style:font-size-complex="11pt"/>
    </style:style>
    <style:style style:name="P14" style:family="paragraph" style:parent-style-name="Standard">
      <style:paragraph-properties fo:line-height="150%" fo:text-align="justify" style:justify-single-word="false" style:writing-mode="lr-tb"/>
    </style:style>
    <style:style style:name="P15" style:family="paragraph" style:parent-style-name="Standard">
      <style:paragraph-properties fo:line-height="150%" fo:text-align="justify" style:justify-single-word="false" style:writing-mode="lr-tb"/>
      <style:text-properties officeooo:paragraph-rsid="00032bb3"/>
    </style:style>
    <style:style style:name="P16" style:family="paragraph" style:parent-style-name="Standard">
      <style:paragraph-properties fo:line-height="150%" fo:text-align="justify" style:justify-single-word="false" style:writing-mode="lr-tb"/>
      <style:text-properties officeooo:paragraph-rsid="00076241"/>
    </style:style>
    <style:style style:name="P17" style:family="paragraph" style:parent-style-name="Standard">
      <style:paragraph-properties fo:line-height="150%" fo:text-align="start" style:justify-single-word="false" style:writing-mode="lr-tb"/>
    </style:style>
    <style:style style:name="P18" style:family="paragraph" style:parent-style-name="Standard">
      <style:paragraph-properties fo:line-height="150%" fo:text-align="justify" style:justify-single-word="false" style:writing-mode="lr-tb"/>
      <style:text-properties style:font-name="Courier New1" fo:font-size="11pt" style:font-size-asian="11pt" style:font-size-complex="11pt"/>
    </style:style>
    <style:style style:name="P19" style:family="paragraph" style:parent-style-name="Standard">
      <style:paragraph-properties fo:line-height="150%" fo:text-align="start" style:justify-single-word="false" style:writing-mode="lr-tb"/>
      <style:text-properties style:font-name="Courier New1" fo:font-size="11pt" style:font-size-asian="11pt" style:font-size-complex="11pt"/>
    </style:style>
    <style:style style:name="P20" style:family="paragraph" style:parent-style-name="Standard">
      <style:paragraph-properties fo:line-height="150%" fo:text-align="start" style:justify-single-word="false" style:writing-mode="lr-tb"/>
      <style:text-properties style:font-name="Courier New1" fo:font-size="11pt" style:text-underline-style="none" fo:font-weight="bold" style:font-size-asian="11pt" style:font-weight-asian="bold" style:font-name-complex="Courier New2" style:font-size-complex="11pt" style:font-weight-complex="bold"/>
    </style:style>
    <style:style style:name="P21" style:family="paragraph" style:parent-style-name="Standard">
      <style:paragraph-properties fo:line-height="150%" fo:text-align="start" style:justify-single-word="false" style:writing-mode="lr-tb"/>
      <style:text-properties style:font-name="Courier New1" fo:font-size="11pt" style:text-underline-style="none" fo:font-weight="normal" style:font-size-asian="11pt" style:font-weight-asian="normal" style:font-size-complex="11pt" style:font-weight-complex="normal"/>
    </style:style>
    <style:style style:name="P22" style:family="paragraph" style:parent-style-name="Standard">
      <style:paragraph-properties fo:line-height="150%" fo:text-align="start" style:justify-single-word="false" style:writing-mode="lr-tb"/>
      <style:text-properties style:use-window-font-color="true" loext:opacity="0%" style:font-name="Courier New1"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23" style:family="paragraph" style:parent-style-name="Standard">
      <style:paragraph-properties fo:line-height="150%" fo:text-align="justify" style:justify-single-word="false" style:writing-mode="lr-tb"/>
      <style:text-properties style:use-window-font-color="true" loext:opacity="0%" style:font-name="Courier New1" fo:font-size="11pt" fo:language="cs" fo:country="CZ" officeooo:paragraph-rsid="00092a0b" style:letter-kerning="true" style:font-name-asian="Noto Serif CJK SC" style:font-size-asian="11pt" style:language-asian="zh" style:country-asian="CN" style:font-name-complex="Lohit Devanagari" style:font-size-complex="11pt" style:language-complex="hi" style:country-complex="IN"/>
    </style:style>
    <style:style style:name="P24" style:family="paragraph" style:parent-style-name="Standard">
      <style:paragraph-properties fo:line-height="150%" fo:text-align="start" style:justify-single-word="false" style:writing-mode="lr-tb"/>
      <style:text-properties style:use-window-font-color="true" loext:opacity="0%" style:font-name="Courier New1" fo:font-size="11pt" fo:language="cs" fo:country="CZ" fo:font-style="normal" style:text-underline-style="none" fo:font-weight="normal" style:font-name-asian="DejaVu Sans"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P25"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26" style:family="paragraph" style:parent-style-name="Standard">
      <style:paragraph-properties fo:line-height="150%" fo:text-align="justify" style:justify-single-word="false" style:writing-mode="lr-tb"/>
      <style:text-properties style:text-underline-style="solid" style:text-underline-width="auto" style:text-underline-color="font-color" officeooo:paragraph-rsid="0005eb3a"/>
    </style:style>
    <style:style style:name="P27" style:family="paragraph" style:parent-style-name="Standard">
      <style:paragraph-properties fo:line-height="150%" fo:text-align="justify" style:justify-single-word="false" style:writing-mode="lr-tb"/>
      <style:text-properties style:text-underline-style="solid" style:text-underline-width="auto" style:text-underline-color="font-color" officeooo:paragraph-rsid="00076241"/>
    </style:style>
    <style:style style:name="P28" style:family="paragraph" style:parent-style-name="Standard">
      <style:paragraph-properties fo:line-height="150%" fo:text-align="start" style:justify-single-word="false" style:writing-mode="lr-tb"/>
      <style:text-properties style:text-underline-style="solid" style:text-underline-width="auto" style:text-underline-color="font-color"/>
    </style:style>
    <style:style style:name="P29" style:family="paragraph" style:parent-style-name="Text_20_body">
      <style:paragraph-properties fo:margin-top="0cm" fo:margin-bottom="0cm" style:contextual-spacing="false" fo:line-height="150%" fo:text-align="justify" style:justify-single-word="false"/>
      <style:text-properties officeooo:paragraph-rsid="00092a0b"/>
    </style:style>
    <style:style style:name="P30" style:family="paragraph" style:parent-style-name="Text_20_body">
      <style:paragraph-properties fo:line-height="150%" fo:text-align="justify" style:justify-single-word="false"/>
      <style:text-properties style:use-window-font-color="true" loext:opacity="0%" style:font-name="Courier New1" fo:font-size="11pt" fo:language="cs" fo:country="CZ" style:font-name-asian="Times New Roman" style:font-size-asian="11pt" style:language-asian="zxx" style:country-asian="none" style:font-name-complex="Courier New2" style:font-size-complex="12pt" style:language-complex="ar" style:country-complex="SA"/>
    </style:style>
    <style:style style:name="P31" style:family="paragraph" style:parent-style-name="Text_20_body">
      <style:text-properties style:font-name="Courier New1" fo:font-size="11pt" officeooo:paragraph-rsid="00092a0b" style:font-size-asian="11pt" style:font-size-complex="11pt"/>
    </style:style>
    <style:style style:name="P32" style:family="paragraph" style:parent-style-name="Header">
      <style:paragraph-properties fo:text-align="end" style:justify-single-word="false"/>
      <style:text-properties style:font-name="Courier New1" fo:font-size="11pt" style:font-size-asian="11pt" style:font-size-complex="11pt"/>
    </style:style>
    <style:style style:name="P33" style:family="paragraph" style:parent-style-name="Standard" style:master-page-name="Standard">
      <style:paragraph-properties fo:line-height="150%" fo:text-align="end" style:justify-single-word="false" style:page-number="auto" style:writing-mode="lr-tb"/>
      <style:text-properties style:font-name="Courier New1" fo:font-size="11pt" style:font-size-asian="11pt" style:font-size-complex="11pt"/>
    </style:style>
    <style:style style:name="P34" style:family="paragraph" style:parent-style-name="Standard">
      <style:paragraph-properties fo:line-height="150%" fo:text-align="end" style:justify-single-word="false" style:writing-mode="lr-tb"/>
      <style:text-properties style:font-name="Courier New1" fo:font-size="11pt" style:text-underline-style="none" officeooo:rsid="0005eb3a" officeooo:paragraph-rsid="0005eb3a" style:font-size-asian="11pt" style:font-size-complex="11pt"/>
    </style:style>
    <style:style style:name="P35" style:family="paragraph" style:parent-style-name="Standard">
      <style:paragraph-properties fo:line-height="150%" fo:text-align="start" style:justify-single-word="false" style:writing-mode="lr-tb"/>
      <style:text-properties style:font-name="Courier New1" fo:font-size="11pt" style:text-underline-style="none" fo:font-weight="bold" style:font-size-asian="11pt" style:font-weight-asian="bold" style:font-name-complex="Courier New2" style:font-size-complex="11pt" style:font-weight-complex="bold"/>
    </style:style>
    <style:style style:name="P36" style:family="paragraph" style:parent-style-name="Standard">
      <style:paragraph-properties fo:line-height="150%" fo:text-align="justify" style:justify-single-word="false" style:writing-mode="lr-tb"/>
      <style:text-properties style:font-name="Courier New1" fo:font-size="11pt" style:text-underline-style="solid" style:text-underline-width="auto" style:text-underline-color="font-color" style:font-size-asian="11pt" style:font-size-complex="11pt"/>
    </style:style>
    <style:style style:name="P37" style:family="paragraph" style:parent-style-name="Standard">
      <style:paragraph-properties fo:line-height="150%" fo:text-align="start" style:justify-single-word="false" style:writing-mode="lr-tb"/>
      <style:text-properties style:font-name="Courier New1" fo:font-size="11pt" style:font-size-asian="11pt" style:font-size-complex="11pt"/>
    </style:style>
    <style:style style:name="P38" style:family="paragraph" style:parent-style-name="Standard">
      <style:paragraph-properties fo:line-height="150%" fo:text-align="justify" style:justify-single-word="false" style:writing-mode="lr-tb"/>
      <style:text-properties style:font-name="Courier New1" fo:font-size="11pt" style:font-size-asian="11pt" style:font-size-complex="11pt"/>
    </style:style>
    <style:style style:name="P39" style:family="paragraph" style:parent-style-name="Standard">
      <style:paragraph-properties fo:line-height="150%" fo:text-align="justify" style:justify-single-word="false" style:writing-mode="lr-tb"/>
      <style:text-properties style:font-name="Courier New1" fo:font-size="11pt" fo:language="cs" fo:country="CZ" fo:font-style="normal" style:font-size-asian="11pt" style:font-style-asian="normal" style:font-name-complex="Courier New2" style:font-size-complex="11pt" style:font-style-complex="normal"/>
    </style:style>
    <style:style style:name="P40" style:family="paragraph" style:parent-style-name="Standard">
      <style:paragraph-properties fo:line-height="150%" fo:text-align="justify" style:justify-single-word="false" style:writing-mode="lr-tb"/>
      <style:text-properties style:use-window-font-color="true" loext:opacity="0%" style:font-name="Courier New1" fo:font-size="11pt" fo:language="cs" fo:country="CZ" style:text-underline-style="none" officeooo:paragraph-rsid="00076241" style:font-name-asian="Lucida Sans Unicode" style:font-size-asian="11pt" style:language-asian="zxx" style:country-asian="none" style:font-name-complex="Courier New" style:font-size-complex="11pt" style:language-complex="zxx" style:country-complex="none"/>
    </style:style>
    <style:style style:name="P41" style:family="paragraph" style:parent-style-name="Standard">
      <style:paragraph-properties fo:line-height="150%" fo:text-align="start" style:justify-single-word="false" style:writing-mode="lr-tb"/>
      <style:text-properties style:use-window-font-color="true" loext:opacity="0%" style:font-name="Courier New1" fo:font-size="11pt" fo:language="cs" fo:country="CZ" style:text-underline-style="none" officeooo:rsid="00086dfb" officeooo:paragraph-rsid="00086dfb" style:letter-kerning="true" style:font-name-asian="Noto Serif CJK SC" style:font-size-asian="11pt" style:language-asian="zh" style:country-asian="CN" style:font-name-complex="Lohit Devanagari" style:font-size-complex="11pt" style:language-complex="hi" style:country-complex="IN"/>
    </style:style>
    <style:style style:name="P42" style:family="paragraph" style:parent-style-name="Standard">
      <style:paragraph-properties fo:line-height="150%" fo:text-align="justify" style:justify-single-word="false" style:writing-mode="lr-tb"/>
      <style:text-properties style:use-window-font-color="true" loext:opacity="0%" style:font-name="Courier New1" fo:font-size="11pt" fo:language="cs" fo:country="CZ" officeooo:paragraph-rsid="00076241" style:letter-kerning="true" style:font-name-asian="Noto Serif CJK SC" style:font-size-asian="11pt" style:language-asian="zh" style:country-asian="CN" style:font-name-complex="Lohit Devanagari" style:font-size-complex="11pt" style:language-complex="hi" style:country-complex="IN"/>
    </style:style>
    <style:style style:name="P43" style:family="paragraph" style:parent-style-name="Standard">
      <style:paragraph-properties fo:line-height="150%" fo:text-align="start" style:justify-single-word="false" style:writing-mode="lr-tb"/>
      <style:text-properties style:use-window-font-color="true" loext:opacity="0%" style:font-name="Courier New1"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44" style:family="paragraph" style:parent-style-name="Standard">
      <style:paragraph-properties fo:line-height="150%" fo:text-align="start" style:justify-single-word="false" style:writing-mode="lr-tb"/>
      <style:text-properties style:use-window-font-color="true" loext:opacity="0%" style:font-name="Courier New1"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P45"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46" style:family="paragraph" style:parent-style-name="Standard">
      <style:paragraph-properties fo:line-height="150%" fo:text-align="justify" style:justify-single-word="false" style:writing-mode="lr-tb"/>
      <style:text-properties officeooo:paragraph-rsid="00032bb3"/>
    </style:style>
    <style:style style:name="P47" style:family="paragraph" style:parent-style-name="Standard">
      <style:paragraph-properties fo:line-height="150%" fo:text-align="justify" style:justify-single-word="false"/>
      <style:text-properties style:use-window-font-color="true" loext:opacity="0%" style:font-name="Courier New1" fo:font-size="11pt" fo:language="cs" fo:country="CZ" style:font-name-asian="Times New Roman" style:font-size-asian="11pt" style:language-asian="zxx" style:country-asian="none" style:font-name-complex="Courier New2" style:font-size-complex="12pt" style:language-complex="ar" style:country-complex="SA"/>
    </style:style>
    <style:style style:name="P48" style:family="paragraph" style:parent-style-name="Standard">
      <style:paragraph-properties fo:line-height="150%"/>
      <style:text-properties style:font-name="Courier New1" fo:font-size="11pt" fo:language="cs" fo:country="CZ" style:text-underline-style="none" officeooo:paragraph-rsid="00092a0b" style:font-size-asian="11pt" style:font-size-complex="11pt"/>
    </style:style>
    <style:style style:name="P49" style:family="paragraph" style:parent-style-name="Standard">
      <style:paragraph-properties fo:line-height="150%" fo:text-align="justify" style:justify-single-word="false"/>
      <style:text-properties style:font-name="Courier New1" fo:font-size="11pt" style:text-underline-style="none" officeooo:paragraph-rsid="00092a0b" style:font-size-asian="11pt" style:font-size-complex="11pt"/>
    </style:style>
    <style:style style:name="T1" style:family="text">
      <style:text-properties style:font-name="Courier New1" fo:font-size="11pt" style:font-size-asian="11pt" style:font-size-complex="11pt"/>
    </style:style>
    <style:style style:name="T2" style:family="text">
      <style:text-properties style:font-name="Courier New1" fo:font-size="11pt" officeooo:rsid="00032bb3" style:font-size-asian="11pt" style:font-size-complex="11pt"/>
    </style:style>
    <style:style style:name="T3" style:family="text">
      <style:text-properties style:font-name="Courier New1" fo:font-size="11pt" officeooo:rsid="00076241" style:font-size-asian="11pt" style:font-size-complex="11pt"/>
    </style:style>
    <style:style style:name="T4" style:family="text">
      <style:text-properties style:font-name="Courier New1" fo:font-size="11pt" fo:language="cs" fo:country="CZ" fo:font-style="normal" style:font-size-asian="11pt" style:font-style-asian="normal" style:font-name-complex="Courier New2" style:font-size-complex="11pt" style:font-style-complex="normal"/>
    </style:style>
    <style:style style:name="T5" style:family="text">
      <style:text-properties style:font-name="Courier New1" fo:font-size="11pt" fo:language="cs" fo:country="CZ" fo:font-style="italic" style:font-size-asian="11pt" style:font-style-asian="italic" style:font-name-complex="Courier New2" style:font-size-complex="11pt" style:font-style-complex="italic"/>
    </style:style>
    <style:style style:name="T6" style:family="text">
      <style:text-properties style:font-name="Courier New1" fo:font-size="11pt" style:text-underline-style="none" fo:font-weight="normal" style:font-size-asian="11pt" style:font-weight-asian="normal" style:font-size-complex="11pt" style:font-weight-complex="normal"/>
    </style:style>
    <style:style style:name="T7" style:family="text">
      <style:text-properties style:font-name="Courier New1" fo:font-size="11pt" style:text-underline-style="none" fo:font-weight="bold" style:font-size-asian="11pt" style:font-weight-asian="bold" style:font-name-complex="Courier New2" style:font-size-complex="11pt" style:font-weight-complex="bold"/>
    </style:style>
    <style:style style:name="T8" style:family="text">
      <style:text-properties style:font-name="Courier New1" fo:font-size="11pt" style:text-underline-style="none" style:font-size-asian="11pt" style:font-size-complex="11pt"/>
    </style:style>
    <style:style style:name="T9" style:family="text">
      <style:text-properties style:font-name="Courier New1" fo:font-size="11pt" style:text-underline-style="none" officeooo:rsid="0004f1bc" style:font-size-asian="11pt" style:font-size-complex="11pt"/>
    </style:style>
    <style:style style:name="T10" style:family="text">
      <style:text-properties style:font-name="Courier New1" fo:font-size="11pt" style:text-underline-style="none" officeooo:rsid="0005eb3a" style:font-size-asian="11pt" style:font-size-complex="11pt"/>
    </style:style>
    <style:style style:name="T11" style:family="text">
      <style:text-properties style:font-name="Courier New1" fo:font-size="11pt" style:text-underline-style="none" officeooo:rsid="000b0a99" style:font-size-asian="11pt" style:font-size-complex="11pt"/>
    </style:style>
    <style:style style:name="T12" style:family="text">
      <style:text-properties style:font-name="Courier New1" fo:font-size="11pt" style:text-underline-style="solid" style:text-underline-width="auto" style:text-underline-color="font-color" style:font-size-asian="11pt" style:font-size-complex="11pt"/>
    </style:style>
    <style:style style:name="T13" style:family="text">
      <style:text-properties style:use-window-font-color="true" loext:opacity="0%" style:font-name="Courier New1"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4" style:family="text">
      <style:text-properties style:use-window-font-color="true" loext:opacity="0%" style:font-name="Courier New1" fo:font-size="11pt" fo:language="cs" fo:country="CZ" officeooo:rsid="00032bb3" style:letter-kerning="true" style:font-name-asian="Noto Serif CJK SC" style:font-size-asian="11pt" style:language-asian="zh" style:country-asian="CN" style:font-name-complex="Lohit Devanagari" style:font-size-complex="11pt" style:language-complex="hi" style:country-complex="IN"/>
    </style:style>
    <style:style style:name="T15" style:family="text">
      <style:text-properties style:use-window-font-color="true" loext:opacity="0%" style:font-name="Courier New1" fo:font-size="11pt" fo:language="cs" fo:country="CZ" officeooo:rsid="0003e2ba" style:letter-kerning="true" style:font-name-asian="Noto Serif CJK SC" style:font-size-asian="11pt" style:language-asian="zh" style:country-asian="CN" style:font-name-complex="Lohit Devanagari" style:font-size-complex="11pt" style:language-complex="hi" style:country-complex="IN"/>
    </style:style>
    <style:style style:name="T16" style:family="text">
      <style:text-properties style:use-window-font-color="true" loext:opacity="0%" style:font-name="Courier New1"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7" style:family="text">
      <style:text-properties style:use-window-font-color="true" loext:opacity="0%" style:font-name="Courier New1" fo:font-size="11pt" fo:language="cs" fo:country="CZ" style:text-underline-style="none" officeooo:rsid="00086dfb" style:letter-kerning="true" style:font-name-asian="Noto Serif CJK SC" style:font-size-asian="11pt" style:language-asian="zh" style:country-asian="CN" style:font-name-complex="Lohit Devanagari" style:font-size-complex="11pt" style:language-complex="hi" style:country-complex="IN"/>
    </style:style>
    <style:style style:name="T18" style:family="text">
      <style:text-properties style:use-window-font-color="true" loext:opacity="0%" style:font-name="Courier New1" fo:font-size="11pt" fo:language="cs" fo:country="CZ" style:text-underline-style="none" fo:font-weight="normal" style:letter-kerning="true" style:font-name-asian="Noto Serif CJK SC" style:font-size-asian="11pt" style:language-asian="zh" style:country-asian="CN" style:font-weight-asian="normal" style:font-name-complex="Lohit Devanagari" style:font-size-complex="11pt" style:language-complex="hi" style:country-complex="IN" style:font-weight-complex="normal"/>
    </style:style>
    <style:style style:name="T19" style:family="text">
      <style:text-properties style:use-window-font-color="true" loext:opacity="0%" style:font-name="Courier New1" fo:font-size="11pt" fo:language="cs" fo:country="CZ" fo:font-style="normal" style:text-underline-style="solid" style:text-underline-width="auto" style:text-underline-color="font-color" style:font-name-asian="Times New Roman" style:font-size-asian="11pt" style:language-asian="zxx" style:country-asian="none" style:font-style-asian="normal" style:font-name-complex="Courier New2" style:font-size-complex="12pt" style:language-complex="ar" style:country-complex="SA" style:font-style-complex="normal"/>
    </style:style>
    <style:style style:name="T20" style:family="text">
      <style:text-properties style:use-window-font-color="true" loext:opacity="0%" style:font-name="Courier New1"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2" style:font-size-complex="12pt" style:language-complex="zxx" style:country-complex="none" style:font-style-complex="normal"/>
    </style:style>
    <style:style style:name="T21" style:family="text">
      <style:text-properties style:use-window-font-color="true" loext:opacity="0%" style:font-name="Courier New1" fo:font-size="11pt" fo:language="cs" fo:country="CZ" fo:font-style="normal" style:text-underline-style="none" style:font-name-asian="Times New Roman" style:font-size-asian="11pt" style:language-asian="zxx" style:country-asian="none" style:font-style-asian="normal" style:font-name-complex="Courier New2" style:font-size-complex="12pt" style:language-complex="ar" style:country-complex="SA" style:font-style-complex="normal"/>
    </style:style>
    <style:style style:name="T22" style:family="text">
      <style:text-properties style:use-window-font-color="true" loext:opacity="0%" style:font-name="Courier New1" fo:font-size="11pt" fo:language="cs" fo:country="CZ" fo:font-style="normal" style:text-underline-style="none" style:font-name-asian="DejaVu Sans" style:font-size-asian="11pt" style:language-asian="zxx" style:country-asian="none" style:font-style-asian="normal" style:font-name-complex="Courier New2" style:font-size-complex="12pt" style:language-complex="zxx" style:country-complex="none" style:font-style-complex="normal"/>
    </style:style>
    <style:style style:name="T23" style:family="text">
      <style:text-properties style:use-window-font-color="true" loext:opacity="0%" style:font-name="Courier New1" fo:font-size="11pt" fo:language="cs" fo:country="CZ" fo:font-style="normal" style:text-underline-style="none"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24" style:family="text">
      <style:text-properties style:use-window-font-color="true" loext:opacity="0%" style:font-name="Courier New1" fo:font-size="11pt" fo:language="cs" fo:country="CZ" fo:font-style="italic" style:text-underline-style="none" style:font-name-asian="Times New Roman" style:font-size-asian="11pt" style:language-asian="zxx" style:country-asian="none" style:font-style-asian="italic" style:font-name-complex="Courier New2" style:font-size-complex="12pt" style:language-complex="ar" style:country-complex="SA" style:font-style-complex="italic"/>
    </style:style>
    <style:style style:name="T25" style:family="text">
      <style:text-properties style:use-window-font-color="true" loext:opacity="0%" style:font-name="Courier New1" fo:font-size="11pt" fo:language="cs" fo:country="CZ" style:text-underline-style="solid" style:text-underline-width="auto" style:text-underline-color="font-color" style:font-name-asian="DejaVu Sans" style:font-size-asian="11pt" style:language-asian="zxx" style:country-asian="none" style:font-name-complex="Courier New2" style:font-size-complex="12pt" style:language-complex="zxx" style:country-complex="none"/>
    </style:style>
    <style:style style:name="T26" style:family="text">
      <style:text-properties style:use-window-font-color="true" loext:opacity="0%" style:font-name="Courier New1" fo:font-size="11pt" fo:language="cs" fo:country="CZ" style:text-underline-style="solid" style:text-underline-width="auto" style:text-underline-color="font-color" style:font-name-asian="Times New Roman" style:font-size-asian="11pt" style:language-asian="zxx" style:country-asian="none" style:font-name-complex="Courier New2" style:font-size-complex="12pt" style:language-complex="ar" style:country-complex="SA"/>
    </style:style>
    <style:style style:name="T27" style:family="text">
      <style:text-properties style:use-window-font-color="true" loext:opacity="0%" style:font-name="Courier New1"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28" style:family="text">
      <style:text-properties style:use-window-font-color="true" loext:opacity="0%" style:font-name="Courier New1" fo:font-size="11pt" fo:language="cs" fo:country="CZ" style:font-name-asian="DejaVu Sans" style:font-size-asian="11pt" style:language-asian="zxx" style:country-asian="none" style:font-name-complex="Courier New2" style:font-size-complex="12pt" style:language-complex="zxx" style:country-complex="none"/>
    </style:style>
    <style:style style:name="T29" style:family="text">
      <style:text-properties style:use-window-font-color="true" loext:opacity="0%" style:font-name="Courier New1" fo:font-size="11pt" fo:language="cs" fo:country="CZ" officeooo:rsid="0003e2ba" style:font-name-asian="DejaVu Sans" style:font-size-asian="11pt" style:language-asian="zxx" style:country-asian="none" style:font-name-complex="Courier New2" style:font-size-complex="12pt" style:language-complex="zxx" style:country-complex="none"/>
    </style:style>
    <style:style style:name="T30" style:family="text">
      <style:text-properties style:use-window-font-color="true" loext:opacity="0%" style:font-name="Courier New1" fo:font-size="11pt" fo:language="cs" fo:country="CZ" style:font-name-asian="Times New Roman" style:font-size-asian="11pt" style:language-asian="zxx" style:country-asian="none" style:font-name-complex="Courier New2" style:font-size-complex="12pt" style:language-complex="ar" style:country-complex="SA"/>
    </style:style>
    <style:style style:name="T31" style:family="text">
      <style:text-properties style:use-window-font-color="true" loext:opacity="0%" style:font-name="Courier New1" fo:font-size="11pt" fo:language="cs" fo:country="CZ" style:font-name-asian="Courier New2" style:font-size-asian="11pt" style:language-asian="zxx" style:country-asian="none" style:font-name-complex="Courier New2" style:font-size-complex="12pt" style:language-complex="ar" style:country-complex="SA"/>
    </style:style>
    <style:style style:name="T32" style:family="text">
      <style:text-properties style:use-window-font-color="true" loext:opacity="0%" style:font-name="Courier New" fo:font-size="11pt" fo:language="cs" fo:country="CZ" style:text-underline-style="none" style:font-name-asian="Lucida Sans Unicode" style:font-size-asian="11pt" style:language-asian="zxx" style:country-asian="none" style:font-name-complex="Courier New" style:font-size-complex="11pt" style:language-complex="zxx" style:country-complex="none"/>
    </style:style>
    <style:style style:name="T33" style:family="text">
      <style:text-properties style:use-window-font-color="true" loext:opacity="0%" style:font-name="Courier New" fo:font-size="11pt" fo:language="cs" fo:country="CZ" style:text-underline-style="none" officeooo:rsid="00076241" style:letter-kerning="true" style:font-name-asian="Lucida Sans Unicode" style:font-size-asian="11pt" style:language-asian="zxx" style:country-asian="none" style:font-name-complex="Courier New" style:font-size-complex="11pt" style:language-complex="zxx" style:country-complex="none"/>
    </style:style>
    <style:style style:name="T34" style:family="text">
      <style:text-properties style:use-window-font-color="true" loext:opacity="0%" style:text-line-through-style="none" style:text-line-through-type="none" style:font-name="Courier New1" fo:font-size="11pt" fo:language="cs" fo:country="CZ" fo:font-style="normal" style:text-underline-style="none" style:font-name-asian="DejaVu Sans" style:font-size-asian="11pt" style:language-asian="zxx" style:country-asian="none" style:font-style-asian="normal" style:font-name-complex="Courier New2" style:font-size-complex="11pt" style:language-complex="he" style:country-complex="IL"/>
    </style:style>
    <style:style style:name="T35" style:family="text">
      <style:text-properties fo:color="#000000" loext:opacity="100%" style:font-name="Courier New1" fo:font-size="11pt" fo:language="cs" fo:country="CZ" fo:font-style="italic" style:text-underline-style="solid" style:text-underline-width="auto" style:text-underline-color="font-color" style:font-name-asian="DejaVu Sans" style:font-size-asian="11pt" style:language-asian="zxx" style:country-asian="none" style:font-style-asian="italic" style:font-name-complex="Courier New2" style:font-size-complex="11pt" style:language-complex="zxx" style:country-complex="none" style:font-style-complex="italic"/>
    </style:style>
    <style:style style:name="T36" style:family="text">
      <style:text-properties fo:color="#000000" loext:opacity="100%" style:font-name="Courier New1" fo:font-size="11pt" fo:language="cs" fo:country="CZ" fo:font-style="italic" style:text-underline-style="none" style:font-name-asian="DejaVu Sans" style:font-size-asian="11pt" style:language-asian="zxx" style:country-asian="none" style:font-style-asian="italic" style:font-name-complex="Courier New2" style:font-size-complex="11pt" style:language-complex="zxx" style:country-complex="none" style:font-style-complex="italic"/>
    </style:style>
    <style:style style:name="T37" style:family="text">
      <style:text-properties fo:color="#000000" loext:opacity="100%" style:font-name="Courier New1" fo:font-size="11pt" fo:language="cs" fo:country="CZ" fo:font-style="normal" style:text-underline-style="none" style:font-name-asian="Times New Roman" style:font-size-asian="11pt" style:language-asian="zxx" style:country-asian="none" style:font-style-asian="normal" style:font-name-complex="Courier New2" style:font-size-complex="11pt" style:language-complex="zxx" style:country-complex="none" style:font-style-complex="normal"/>
    </style:style>
    <style:style style:name="T38" style:family="text">
      <style:text-properties fo:color="#000000" loext:opacity="100%" style:font-name="Courier New1" fo:font-size="11pt" fo:language="cs" fo:country="CZ" fo:font-style="normal" style:text-underline-style="none" officeooo:rsid="00076241" style:letter-kerning="true" style:font-name-asian="Times New Roman" style:font-size-asian="11pt" style:language-asian="zxx" style:country-asian="none" style:font-style-asian="normal" style:font-name-complex="Courier New2" style:font-size-complex="11pt" style:language-complex="zxx" style:country-complex="none" style:font-style-complex="normal"/>
    </style:style>
    <style:style style:name="T39" style:family="text">
      <style:text-properties fo:color="#000000" loext:opacity="100%" style:font-name="Courier New1" fo:font-size="11pt" fo:language="cs" fo:country="CZ" fo:font-style="normal" style:text-underline-style="solid" style:text-underline-width="auto" style:text-underline-color="font-color" style:font-name-asian="Times New Roman" style:font-size-asian="11pt" style:language-asian="zxx" style:country-asian="none" style:font-style-asian="normal" style:font-name-complex="Courier New2" style:font-size-complex="11pt" style:language-complex="zxx" style:country-complex="none" style:font-style-complex="normal"/>
    </style:style>
    <style:style style:name="T40" style:family="text">
      <style:text-properties fo:color="#000000" loext:opacity="100%" style:text-line-through-style="none" style:text-line-through-type="none" style:font-name="Courier New1" fo:font-size="11pt" fo:language="cs" fo:country="CZ" fo:font-style="normal" style:text-underline-style="none" style:font-name-asian="DejaVu Sans" style:font-size-asian="11pt" style:language-asian="zxx" style:country-asian="none" style:font-style-asian="normal" style:font-name-complex="Courier New2" style:font-size-complex="11pt" style:language-complex="he" style:country-complex="IL"/>
    </style:style>
    <style:style style:name="T41" style:family="text">
      <style:text-properties fo:color="#00000a" loext:opacity="100%" style:font-name="Courier New1" fo:font-size="11pt" fo:language="cs" fo:country="CZ" style:text-underline-style="solid" style:text-underline-width="auto" style:text-underline-color="font-color" style:font-name-asian="Lucida Sans Unicode1" style:font-size-asian="11pt" style:language-asian="zxx" style:country-asian="none" style:font-name-complex="Courier New2" style:font-size-complex="11pt" style:language-complex="zxx" style:country-complex="none"/>
    </style:style>
    <style:style style:name="T42" style:family="text">
      <style:text-properties fo:color="#00000a" loext:opacity="100%" style:font-name="Courier New1" fo:font-size="11pt" fo:language="cs" fo:country="CZ" style:font-name-asian="Lucida Sans Unicode1" style:font-size-asian="11pt" style:language-asian="zxx" style:country-asian="none" style:font-name-complex="Courier New2" style:font-size-complex="11pt" style:language-complex="zxx" style:country-complex="none"/>
    </style:style>
    <style:style style:name="T43" style:family="text">
      <style:text-properties fo:color="#00000a" loext:opacity="100%" style:font-name="Courier New1" fo:font-size="11pt" fo:language="cs" fo:country="CZ" style:text-underline-style="none" style:font-name-asian="Times New Roman" style:font-size-asian="11pt" style:language-asian="zh" style:country-asian="CN" style:font-name-complex="Courier New2" style:font-size-complex="11pt" style:language-complex="ar" style:country-complex="SA"/>
    </style:style>
    <style:style style:name="T44" style:family="text">
      <style:text-properties fo:color="#00000a" loext:opacity="100%" style:font-name="Courier New1" fo:font-size="11pt" fo:language="cs" fo:country="CZ" style:text-underline-style="none" fo:font-weight="normal" style:font-name-asian="Lucida Sans Unicode1" style:font-size-asian="11pt" style:language-asian="zxx" style:country-asian="none" style:font-weight-asian="normal" style:font-name-complex="Courier New2" style:font-size-complex="11pt" style:language-complex="zxx" style:country-complex="none" style:font-weight-complex="normal"/>
    </style:style>
    <style:style style:name="T45" style:family="text">
      <style:text-properties fo:font-variant="normal" fo:text-transform="none" fo:color="#00000a" loext:opacity="100%" style:font-name="Courier New1"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2"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Uhříněves 5.12.2021</text:p>
      <text:p text:style-name="P25"><text:span text:style-name="T1">Pozdrav:</text:span><text:span text:style-name="T8"> </text:span><text:span text:style-name="T9">Milé sestry, milí bratři, milé děti, milí přátelé, všechny vás vítám </text:span><text:span text:style-name="T11">na bohoslužbách ve 2. neděli adventní.</text:span><text:span text:style-name="T9"> </text:span></text:p>
      <text:p text:style-name="P25"><text:span text:style-name="T9"/></text:p>
      <text:p text:style-name="P26"><text:span text:style-name="T1">Introit:</text:span><text:span text:style-name="T8"> </text:span><text:span text:style-name="T10">Panovník Hospodin přichází s mocí, jeho paže se ujme vlády. </text:span></text:p>
      <text:p text:style-name="P34">Iz 40,10a</text:p>
      <text:p text:style-name="P15"><text:span text:style-name="T12">Píseň:</text:span><text:span text:style-name="T1"> 273 </text:span><text:span text:style-name="T2">(436)</text:span><text:span text:style-name="T1"> Zvedněte brány svrchků svých</text:span></text:p>
      <text:p text:style-name="P15"><text:span text:style-name="T1"/></text:p>
      <text:p text:style-name="P27"><text:span text:style-name="T1">Modlitba:</text:span><text:span text:style-name="T8"> </text:span><text:span text:style-name="T32">Pane, přicházíme k Tobě a v tichosti před Tebou vyznáváme, kolik v sobě a kolem sebe máme zdí, se kterými si nevíme rady. Cítíme se slabí a bezmocní, když se rozhlížíme a vidíme, jak jsou základní věci mezi lidmi nastaveny nějak úplně obráceně. Vidíme i naše neporozumění, vidíme i svoji </text:span><text:span text:style-name="T33">neschopnost se zastat tam, kde je to třeba a mlčet tam, kde jsou slova nadbytečná</text:span><text:span text:style-name="T32">.</text:span></text:p>
      <text:p text:style-name="P40">V tuto chvíli chceme moc poděkovat, že s touto úzkostí smíme přicházet uprostřed adventu za Tebou, společně se ztišit a naslouchat slovu o pokání, smíření a naději. Prosíme, aby nám Tvé slovo vešlo do srdcí a vedlo nás v našich dalších dnech. Aby v našem svědectví zasáhlo a pomohlo i lidem kolem nás. <text:s text:c="49"/>Amen.</text:p>
      <text:p text:style-name="P36"/>
      <text:p text:style-name="P36">Slovo dětem:</text:p>
      <text:p text:style-name="P14"><text:span text:style-name="T12">Píseň ze Svítá:</text:span><text:span text:style-name="T1"> </text:span><text:span text:style-name="T2">S 387 Přímluvný zpěv</text:span></text:p>
      <text:p text:style-name="P18"/>
      <text:p text:style-name="P17"><text:span text:style-name="T12">Čtení:</text:span><text:span text:style-name="T1"> Mal 3,1-5</text:span></text:p>
      <text:p text:style-name="P17"><text:span text:style-name="T12">Píseň:</text:span><text:span text:style-name="T8"> </text:span><text:span text:style-name="T1">270</text:span><text:span text:style-name="T2"> </text:span><text:span text:style-name="T1">Prociť, prociť, zanech spaní</text:span></text:p>
      <text:p text:style-name="P17"><text:span text:style-name="T12">Text:</text:span><text:span text:style-name="T1"> Lk 3,1-6</text:span></text:p>
      <text:p text:style-name="P19">Haleluja. Hospodin bude soudit svět spravedlivě a národy podle své pravdy. Haleluja. <text:s text:c="47"/>Ž 96,13b</text:p>
      <text:p text:style-name="P19"/>
      <text:p text:style-name="P14"><text:span text:style-name="T1">Text z knihy proroka Malachiáše mě vyrazil dech svoji aktuálností. Alespoň pro mě. Celá kniha je vlastně rozhovorem mezi Bohem a jeho lidem v situaci po návratu z vyhnanství v Babylónu. Tedy – po hluboké krizi celé společenství vstupuje do prostředí, na které se nesmírně těšilo. Jenže – to, co ti lidé uviděli, byl absolutní zmar. Shodou okolností byl na pastorální konferenci Pražského seniorátu starozákoník naší fakulty Jan Rückl, který mluvil právě o tomto období židovských dějin. A k mému překvapení popisoval situaci mnohem tvrději, než jsem si ji představoval. </text:span><text:soft-page-break/><text:span text:style-name="T1">Mimo skutečnost, že celá země byla v naprostém rozkladu, tak těch navrátilců byl </text:span><text:span text:style-name="T3">pouhý </text:span><text:span text:style-name="T1">zlomek z těch, kdo odešli. Takže </text:span><text:span text:style-name="T3">to, co se objevilo před očima Božího lidu, byl </text:span><text:span text:style-name="T1">nadlidský úkol.</text:span></text:p>
      <text:p text:style-name="P18">A teď, co s tím? Velice logická a jednoduchá otázka: „Čemu dát přednost při revitalizaci země?“ Lidově řečeno – „Kam dřív skočit?“ My moc dobře víme, že taková situace není jednoduchá, protože se vlastně nedá vyřešit bezezbytku dobře. Zvlášť v okamžiku, kdy onen rozdíl mezi nadějemi a realitou je propastný stejně tak jako představy, jak by to vypadat mělo. <text:s/>Kam vlastně chceme směřovat. I my známe neustále se opakující větu – „aby to bylo jako předtím“. A tak to, co cítíme v pozadí Malachiášových slov, je naprosto logickým důsledkem těchto odlišných představ – rozdělení. A to ostré rozdělení – dnešní text je vlastně odpovědí na situaci, kterou vystihují slova z konce předchozí kapitoly: „Unavujete Hospodina svými slovy. Ptáte se: „Čím ho unavujeme?“ Tím, že říkáte: „Každý, kdo se dopouští zlého, líbí se Hospodinu, takovým on přeje.“ Anebo: „Kde je Bůh zastávající právo?““ Přeloženo – „Kde jsi Hospodine se svým soudem? Podívej se na ty lidi kolem nás, Tobě je jedno, že nám to tu kazí?“ </text:p>
      <text:p text:style-name="P14"><text:span text:style-name="T1">Ne že by k onomu zoufalství neměli důvody. Ne že bychom je neměli my. Ale otázkou je, nakolik tyto důvody korespondují s kritikou, o které mluví prorok Malachjáš. To jsme mohli slyšet v 5. verši dnešního textu: </text:span><text:span text:style-name="T4">„Předtím vás však přijdu soudit, rychle usvědčím cizoložníky a čaroděje, křivopřísežníky, utiskovatele námezdníků, vdov a sirotků, ty, kdo odpírají právo bezdomovci a mě se nebojí, praví Hospodin zástupů.“</text:span><text:span text:style-name="T1"> </text:span></text:p>
      <text:p text:style-name="P14"><text:span text:style-name="T1">Hodně mi stále leží v hlavě téma jednoty, která byla základem bohoslužeb před 14 dny. Ona Čapkova věta: „</text:span><text:span text:style-name="T5">Ano a ne se nedá ovšem spojit, ale lidé se vždycky mohou spojit.“ </text:span><text:span text:style-name="T4">O tom však Malachiáš nemluví. Ona to vlastně není odpověď do této situace rozdělení. Dost těžko může Malachiáš do takto vyhroceného stavu přijít a začít přesvědčovat zúčastněné, že jsme všichni jenom lidi a neměli bychom se hádat. Ve chvíli, kdy bylo mnohým ublíženo, kdy lidé ztráceli důvěru v chrám jako k centru, ze kterého je nabízena Boží spravedlnost v lidských životech, není možné přijít s řešením typu „odpusťme si, co jsme si“. Není možné abstrahovat v tuto chvíli lidi od onoho „ano a ne“. Protože ať už „ano“ nebo „ne“ už má za sebou důsledky v životě. </text:span></text:p>
      <text:p text:style-name="P39"><text:soft-page-break/>Takže Malachiáš nelije olej na rozbouřené vody, nepojmenovává ani kdo je kdo, jen říká: „Abyste se nedivili. Ten Bůh, o kterém říkáte, že je nějaký liknavý, skutečně přichází. A pak se budou dít věci.“ </text:p>
      <text:p text:style-name="P39">„Hle, posílám svého posla, aby připravil přede mnou cestu. I vstoupí nenadále do svého chrámu Pán, kterého hledáte, posel smlouvy, po němž toužíte. Opravdu přijde, praví Hospodin zástupů.“ Nádherné zaslíbení, veliká naděje Adventu – Pán posílá svého posla, aby připravil cestu. Pokojná, požehnaná doba Adventu. Jenže text pokračuje již zmiňovanými slovy: „Předtím vás však přijdu soudit, rychle usvědčím cizoložníky a čaroděje, křivopřísežníky, utiskovatele námezdníků, vdov a sirotků, ty, kdo odpírají právo bezdomovci a mě se nebojí, praví Hospodin zástupů.“ </text:p>
      <text:p text:style-name="P18">A tak s hlubokou lítostí opouštím vizi Karla Čapka z rozhovoru mezi Pilátem a Josefem z Arimatije a s bázní a třesením vstupuji do obrazu na břehu Jordánu, kam přicházejí mnozí další, aby naslouchali Janu Křtiteli. <text:s/>Abychom společně naslouchali zvěsti, kterou církev postavila do 2. neděle adventní. Abychom naslouchali výzvě k pokání. </text:p>
      <text:p text:style-name="P16"><text:span text:style-name="T13">Janovský křest je křtem pokání. Toto</text:span><text:span text:style-name="T16"> přenastavení srdcí a životů ve vztahu k Božímu programu je prostředkem, jímž Boží lid "připravuje cestu Pánu" a "narovnává jeho stezky". </text:span><text:span text:style-name="T13">Izaiášova vize, kterou evangelista spojuje s vystoupením Jana Křtitele, předpokládá cestu s překážkami, nerovnou cestu, dokonce křivolakou, zatímco je třeba cesty hladké, rovné. Je tedy třeba silnici upravit; odtud výzva, aby byla připravena. Práce na opravě cesty není nic menšího než pokání. Ve 35. kapitole knihy Izajáš je "cesta" určena těm, kdo se vracejí z vyhnanství, je to svatá cesta, po níž budou chodit jen "čistí". Tato cesta je pro ty, kdo přijali Boží cesty jako svůj životní vzor. Izajášův obraz "cesty Hospodinovy", který cituje evangelista, tak poukazuje jak na Boží obnovu lidu, tak na způsob života, který přijmou lidé, které Bůh obnoví. Otevírá se před námi obraz putování po zatarasené stezce, které vyžaduje neustálou práci. Boží lid začíná křtem cestu obrácení, ale křest není ani tak příchodem do cíle, jako spíše začátkem cesty.</text:span></text:p>
      <text:p text:style-name="P42">Tento obraz vidím jako velice nadějný ve chvílích, kdy máme pocit, že cesta dál je zcela zatarasená - lidskou slabostí, ale i zvůlí, lidskou zmateností, ale i vědomým převracením Boží spravedlnosti. A tak dnes, v 2. neděli adventní, smíme přijmout pozvání ke stolu Páně, abychom vyznali všechno to, co ničí život nám i druhým, a přijali posilu k práci na cestě, která otevírá naději pro nás i pro druhé.</text:p>
      <text:p text:style-name="P42"><text:soft-page-break/><text:s text:c="68"/>Amen.</text:p>
      <text:p text:style-name="P22"/>
      <text:p text:style-name="P17"><text:span text:style-name="T27">Píseň:</text:span><text:span text:style-name="T13"> 673 </text:span><text:span text:style-name="T14">(316) </text:span><text:span text:style-name="T13">Dej odvahu včas slyšet</text:span></text:p>
      <text:p text:style-name="P22">VP</text:p>
      <text:p text:style-name="P6"><text:span text:style-name="T19">Vyznání vin:</text:span><text:span text:style-name="T21"> Je tu hlas volající <text:line-break/>na poušti hříchu. <text:line-break/>Bůh nás volá s láskou.<text:line-break/><text:line-break/>Vyznejme svůj hřích a důvěřujme v Boží spásnou milost. Nejprve vyznejme každý sám v tichosti. <text:line-break/><text:line-break/>Vyznáváme ti, Bože, že nejsme připraveni přijmout tvou cestu spravedlnosti, práva a pokoje.<text:line-break/>Ty nás vyzýváš k pokání, <text:line-break/>ale my odmítáme změnit své cesty. <text:line-break/>Vyzýváš nás, abychom se vzepřeli útlaku, <text:line-break/>ale my se smiřujeme se zlem. <text:line-break/>Voláš nás ke smíření, ale my zůstáváme rozděleni a bojíme se. </text:span></text:p>
      <text:p text:style-name="P1"/>
      <text:p text:style-name="P6"><text:span text:style-name="T21">Kdo tak chcete spolu se mnou vyznat, přidej se slovem: </text:span><text:span text:style-name="T24">Vyznávám.</text:span><text:span text:style-name="T21"><text:line-break/><text:line-break/>Odpusť nám, Bože milosti.<text:line-break/>Vylij svého Ducha do našich životů <text:line-break/>aby nám bylo odpuštěno, abychom byli osvobozeni, <text:line-break/>a byli připraveni na setkání s tebou při příchodu tvého svatého království;<text:line-break/>skrze Ježíše Krista, našeho Pána.</text:span></text:p>
      <text:p text:style-name="P6"><text:span text:style-name="T21">Kdo tak spolu se mnou chcete poprosit, přidejte se slovem: </text:span><text:span text:style-name="T24">Prosíme, odpusť.</text:span><text:span text:style-name="T21"><text:line-break/></text:span></text:p>
      <text:p text:style-name="P6"><text:span text:style-name="T19">Slovo milosti:</text:span><text:span text:style-name="T21"><text:line-break/>Každé údolí bude naplněno <text:line-break/>a každá hora se sníží <text:line-break/>a křivolaké se narovná <text:line-break/>a drsné se stane hladkým, <text:line-break/>a každé tělo uvidí Boží spasení. <text:line-break/><text:line-break/></text:span><text:soft-page-break/><text:span text:style-name="T21">To je dobrá zpráva, na kterou čekáme: <text:line-break/>Ve jménu Ježíše Krista je nám odpuštěno. Bohu díky.</text:span></text:p>
      <text:p text:style-name="P3"/>
      <text:p text:style-name="P7"><text:span text:style-name="T35">Pozdravení pokoje:</text:span><text:span text:style-name="T36"> </text:span><text:span text:style-name="T37">O tuto naději Boží milosti se smíme navzájem podělit a p</text:span><text:span text:style-name="T38">ozdravit se</text:span><text:span text:style-name="T37"> navzájem na znamení odpuštění, bratrství a jednoty Kristova lidu slovy: Pokoj tobě.</text:span></text:p>
      <text:p text:style-name="P9"/>
      <text:p text:style-name="P6"><text:span text:style-name="T39">Eucharistická modlitba:</text:span><text:span text:style-name="T37"> </text:span></text:p>
      <text:p text:style-name="P17"><text:span text:style-name="T1">Pane Bože, náš Spasiteli, <text:line-break/>naše duše velebí Tvou slávu<text:line-break/>a naše duše se radují z Tvé přítomnosti. <text:line-break/>Z pokolení na pokolení <text:line-break/>konáš pro svůj lid veliké věci, ukazuješ sílu své ruky <text:line-break/>a sdílíš milosrdenství svého srdce. <text:line-break/>Svaté je tvé jméno! </text:span><text:line-break/><text:line-break/><text:span text:style-name="T6">Svatý, svatý, svatý, Pán, Bůh zástupů.<text:line-break/>Nebe i země jsou plny tvé slávy.<text:line-break/>Hosana na výsostech.<text:line-break/>Požehnaný, jenž přichází ve jménu Páně.<text:line-break/>Hosana na výsostech. </text:span><text:line-break/><text:span text:style-name="T1"><text:line-break/>Vzdáváme Ti díky za Ježíše,<text:line-break/>který se vzdal nebeského trůnusbor<text:line-break/>aby rozprášil mocnosti hříchu a smrti, <text:line-break/>pozvedá z prachu pokorné <text:line-break/>a hladové sytí dobrými věcmi. </text:span><text:line-break/><text:line-break/><text:span text:style-name="T7">Při jídle se svými učedníky, </text:span></text:p>
      <text:p text:style-name="P20">dřív než se obětoval z0a naše vysvobození,</text:p>
      <text:p text:style-name="P20">vzal chléb, vzdal Ti díky,</text:p>
      <text:p text:style-name="P20">vlastníma rukama jej rozlámal,</text:p>
      <text:p text:style-name="P20">a rozdával svým učedníkům </text:p>
      <text:p text:style-name="P20">se slovy:</text:p>
      <text:p text:style-name="P20">Vezměte si a jezte z toho všichni:</text:p>
      <text:p text:style-name="P20">toto je moje tělo,</text:p>
      <text:p text:style-name="P20">které se za vás vydává.</text:p>
      <text:p text:style-name="P20"><text:soft-page-break/></text:p>
      <text:p text:style-name="P20">A stejně uchopil toho večera do rukou </text:p>
      <text:p text:style-name="P20">kalich požehnání,</text:p>
      <text:p text:style-name="P20">vzdal Ti díky za Tvé milosrdenství</text:p>
      <text:p text:style-name="P20">a pak podal kalich svým učedníkům</text:p>
      <text:p text:style-name="P20">se slovy:</text:p>
      <text:p text:style-name="P20">Vezměte si a pijte z něho všichni:</text:p>
      <text:p text:style-name="P20">toto je kalich mé krve,</text:p>
      <text:p text:style-name="P20">krve nové a věčné smlouvy,</text:p>
      <text:p text:style-name="P20">krve, která se prolévá za vás a za všechny</text:p>
      <text:p text:style-name="P17"><text:span text:style-name="T7">na odpuštění hříchů.</text:span><text:line-break/></text:p>
      <text:p text:style-name="P17"><text:span text:style-name="T1">Tento pokorný, svatý pokrm<text:line-break/>který sdílíme v Ježíšově jménu <text:line-break/>je naší obětí díků a chvály. </text:span><text:line-break/><text:line-break/><text:span text:style-name="T18">Kristus zemřel. Kristus byl vzkříšen. Kristus znovu přijde.</text:span><text:line-break/><text:line-break/><text:span text:style-name="T1">Vylij svého Ducha svatého<text:line-break/>abys nás posílil chlebem života <text:line-break/>a naplň nás kalichem požehnání. <text:line-break/>Pošli nás, abychom pomáhali a sloužili <text:line-break/>jako údy Kristova těla.<text:line-break/>Připrav nás na velký den, který přijde <text:line-break/>kdy se připojíme k našim předkům a potomkům, abychom navždy oslavovali tvé jméno. <text:line-break/></text:span><text:line-break/><text:span text:style-name="T6">Všechna chvála a sláva tobě, Bože, <text:line-break/>Otče, Synu a Duchu svatý, <text:line-break/>na věky věků. <text:line-break/>Amen.</text:span></text:p>
      <text:p text:style-name="P21"/>
      <text:p text:style-name="P7"><text:span text:style-name="T41">Apoštolské vyznání:</text:span><text:span text:style-name="T42"> </text:span><text:span text:style-name="T43">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14"><text:soft-page-break/><text:span text:style-name="T44"><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 <text:s text:c="9"/>Amen.</text:span></text:p>
      <text:p text:style-name="P24"/>
      <text:p text:style-name="P7"><text:span text:style-name="T25">Píseň:</text:span><text:span text:style-name="T28"> Při vysluhování svaté večeře Páně Budeme společně zpívat <text:tab/>píseň <text:s/></text:span></text:p>
      <text:p text:style-name="P7"><text:span text:style-name="T28">397 </text:span><text:span text:style-name="T29">(759) Radujme se vždy společně</text:span></text:p>
      <text:p text:style-name="P5"/>
      <text:p text:style-name="P6"><text:span text:style-name="T20">Pozvání:</text:span><text:span text:style-name="T22"> <text:s/></text:span><text:span text:style-name="T23">Je pro nás připravena velká hostina. <text:line-break/>Žeň spravedlnosti, která přichází skrze Ježíše Krista. <text:line-break/>Boží milost pro nás přetéká - <text:line-break/>kalich zaslíbení a požehnání, na němž se podílíme v Kristu Pánu.<text:line-break/>Jsme zváni ke stolu. <text:line-break/>Jsme zváni na hostinu.</text:span></text:p>
      <text:p text:style-name="P2"/>
      <text:p text:style-name="P7"><text:span text:style-name="T39">Vysluhování:</text:span><text:span text:style-name="T37"> </text:span></text:p>
      <text:p text:style-name="P10"/>
      <text:p text:style-name="P7"><text:span text:style-name="T26">Slovo při propouštění:</text:span><text:span text:style-name="T30"> </text:span></text:p>
      <text:p text:style-name="P30">Sám Bůh pokoje nechať vás cele posvětí a zachová vašeho ducha, duši i tělo bez úrazu a poskvrny do příchodu našeho Pána Ježíše Krista. 1Te 5,23 <text:s text:c="46"/></text:p>
      <text:p text:style-name="P4"/>
      <text:p text:style-name="P3">Nechť Pán dá bohatě růst vaší vzájemné lásce i lásce ke všem, tak jako i my vás milujeme, ať posílí vaše srdce, abyste byli bezůhoní a svatí před Bohem, naším Otcem, až přijde náš Pán Ježíš se všemi svými svatými. <text:s text:c="39"/></text:p>
      <text:p text:style-name="P7"><text:span text:style-name="T31"><text:s text:c="64"/></text:span><text:span text:style-name="T30">1Te 3,12n</text:span></text:p>
      <text:p text:style-name="P3"/>
      <text:p text:style-name="P3">Ten, od něhož je toto svědectví, praví: „Ano, přijdu brzo.“ Amen, přijď, Pane Ježíši! <text:s text:c="52"/>Zj 22,20</text:p>
      <text:p text:style-name="P3"/>
      <text:p text:style-name="P17"><text:span text:style-name="T27">Píseň:</text:span><text:span text:style-name="T13"> 275 </text:span><text:span text:style-name="T15">(452) </text:span><text:span text:style-name="T13">Zavítej k nám, Stvořiteli</text:span></text:p>
      <text:p text:style-name="P22"/>
      <text:p text:style-name="P44">Ohlášky:</text:p>
      <text:p text:style-name="P22"/>
      <text:p text:style-name="P22"><text:soft-page-break/></text:p>
      <text:p text:style-name="P28"><text:span text:style-name="T13">Přímluvná modlitba:</text:span><text:span text:style-name="T16"> </text:span><text:span text:style-name="T17">Pane, přicházíme k Tobě s vděčností, že jsme přijati. A chceme se před Tebou ztišit v modlitbě za všechny, kdo se cítí sami, kdo jsou nemocní, kdo jsou odmítáni se svými starostmi.</text:span></text:p>
      <text:p text:style-name="P41">Pane, nejprve Tě chceme každý v tichosti poprosit za nemocné, o které máme starost. … Za ně Tě, Pane, prosíme.</text:p>
      <text:p text:style-name="P41">Chceme Tě poprosit za nemocné v našem sboru. Za ně Tě, Pane, prosíme.</text:p>
      <text:p text:style-name="P41">Prosíme za ty, kdo se ocitli v hmotné nouzi v následku zdražení energií. Prosíme tě za seniory, prosíme za matky samoživitelky, prosíme za mnohé další. Za ně Tě, Pane, prosíme.</text:p>
      <text:p text:style-name="P41">Prosíme za všechny ty, kdo se snaží být pomocí druhým. Za ně Tě, Pane, prosíme.</text:p>
      <text:p text:style-name="P41">Prosíme za zdravotníky, prosíme za ty kdo již podklesávají pod tlakem následků pandemie. Za ně Tě, Pane, prosíme.</text:p>
      <text:p text:style-name="P41">Prosíme o posilu, abychom dokázali nezavírat oči před bolestí druhých. Za to Tě, Pane, prosíme.</text:p>
      <text:p text:style-name="P41"/>
      <text:p text:style-name="P11">Pane, vyslyš naše tiché modlitby, ve kterých Ti chceme odevzdat své osobní díky a prosby.</text:p>
      <text:p text:style-name="P11"/>
      <text:p text:style-name="P29"><text:span text:style-name="T34">Pane, vyslyš nás, když k Tobě voláme spolu se všemi, kdo touží po životě: </text:span><text:span text:style-name="T4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2"/>
      <text:p text:style-name="P8"><text:span text:style-name="T12">Poslání:</text:span><text:span text:style-name="T8"> </text:span><text:span text:style-name="T45">Ať vaše radost, vaše dílo i vaše slova vypráví o vaší naději a jsou zaslíbením toho, co přichází od Boha.</text:span></text:p>
      <text:p text:style-name="P13"/>
      <text:p text:style-name="P8"><text:span text:style-name="T12">Požehnání:</text:span><text:span text:style-name="T8"> Přijměme do svých srdcí Boží požehnání, jak je zvěstováno v církvi:</text:span></text:p>
      <text:p text:style-name="P31">Ať ti Hospodin žehná a chrání tě.</text:p>
      <text:p text:style-name="P31">Ať Hospodin rozjasní nad tebou svou tvář a je ti milostiv.</text:p>
      <text:p text:style-name="P13">Ať Hospodin obrátí k tobě svou tvář a obdaří tě pokojem. Amen.</text:p>
      <text:p text:style-name="P23"/>
      <text:p text:style-name="P17"><text:span text:style-name="T27">Píseň:</text:span><text:span text:style-name="T13"> 261 </text:span><text:span text:style-name="T15">(432) </text:span><text:span text:style-name="T13">Aj, čas vzácný přiše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1"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1T14:51:07</meta:creation-date>
    <dc:language>cs-CZ</dc:language>
    <dc:date>2021-12-04T17:43:47.441964628</dc:date>
    <meta:editing-cycles>31</meta:editing-cycles>
    <meta:editing-duration>PT4H41M36S</meta:editing-duration>
    <meta:generator>LibreOffice/7.0.4.2$Linux_X86_64 LibreOffice_project/00$Build-2</meta:generator>
    <meta:print-date>2021-12-04T17:29:16.179896810</meta:print-date>
    <meta:document-statistic meta:table-count="0" meta:image-count="0" meta:object-count="0" meta:page-count="8" meta:paragraph-count="80" meta:word-count="2136" meta:character-count="13312" meta:non-whitespace-character-count="10793"/>
    <meta:user-defined meta:name="AppVersion">15.0000</meta:user-defined>
  </office:meta>
</office:document-meta>
</file>