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writing-mode="lr-tb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Courier New1" style:font-size-complex="11pt" style:language-complex="hi" style:country-complex="IN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 style:writing-mode="lr-tb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urier New" fo:font-size="11pt" style:text-underline-style="none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7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8" style:family="text"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9" style:family="text"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Courier New1" style:font-size-complex="11pt" style:language-complex="hi" style:country-complex="IN"/>
    </style:style>
    <style:style style:name="T10" style:family="text">
      <style:text-properties style:use-window-font-color="true" loext:opacity="0%" style:text-line-through-style="none" style:text-line-through-type="none" style:font-name="Courier New" fo:font-size="11pt" fo:language="cs" fo:country="CZ" fo:font-style="normal" style:text-underline-style="none" style:font-name-asian="DejaVu Sans" style:font-size-asian="11pt" style:language-asian="zxx" style:country-asian="none" style:font-style-asian="normal" style:font-name-complex="Courier New1" style:font-size-complex="11pt" style:language-complex="he" style:country-complex="IL"/>
    </style:style>
    <style:style style:name="T11" style:family="text">
      <style:text-properties fo:color="#000000" loext:opacity="100%" style:text-line-through-style="none" style:text-line-through-type="none" style:font-name="Courier New" fo:font-size="11pt" fo:language="cs" fo:country="CZ" fo:font-style="normal" style:text-underline-style="none" style:font-name-asian="DejaVu Sans" style:font-size-asian="11pt" style:language-asian="zxx" style:country-asian="none" style:font-style-asian="normal" style:font-name-complex="Courier New1" style:font-size-complex="11pt" style:language-complex="he" style:country-complex="IL"/>
    </style:style>
    <style:style style:name="T12" style:family="text">
      <style:text-properties fo:color="#00000a" loext:opacity="100%" style:font-name="Courier New" fo:font-size="11pt" fo:language="cs" fo:country="CZ" fo:font-style="normal" style:text-underline-style="none" style:letter-kerning="true" style:font-name-asian="Times New Roman" style:font-size-asian="11pt" style:language-asian="zxx" style:country-asian="none" style:font-style-asian="normal" style:font-name-complex="Courier New1" style:font-size-complex="11pt" style:language-complex="ar" style:country-complex="SA" style:font-style-complex="normal"/>
    </style:style>
    <style:style style:name="T13" style:family="text">
      <style:text-properties fo:color="#00000a" loext:opacity="100%" style:font-name="Courier New" fo:font-size="11pt" fo:language="cs" fo:country="CZ" style:text-underline-style="none" style:letter-kerning="true" style:font-name-asian="Times New Roman" style:font-size-asian="11pt" style:language-asian="zxx" style:country-asian="none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Uhříněves 12.12.2021</text:span></text:p>
      <text:p text:style-name="P2"><text:span text:style-name="T2">Pozdrav:</text:span><text:span text:style-name="T3"> Milé sestry, milí bratři, milí přátelé, vítám vás na bohoslužbách na 3. neděli adventní, kde se smíme těšit z ujištění o Božím příchodu i do našich životů.</text:span></text:p>
      <text:p text:style-name="P2"><text:span text:style-name="T2">Introit:</text:span><text:span text:style-name="T3"> Připravte na poušti cestu Hospodinu! Vyrovnejte na pustině silnici pro našeho Boha! Panovník Hospodin přichází s mocí, jeho paže se ujme vlády. Iz 40,3b.10a</text:span></text:p>
      <text:p text:style-name="P2"><text:span text:style-name="T2">Píseň:</text:span><text:span text:style-name="T3"> 435 Zvedněte brány svrchků svých</text:span></text:p>
      <text:p text:style-name="P2"><text:span text:style-name="T2">Modlitba:</text:span><text:span text:style-name="T3"> Pane, vyznáváme, že i uprostřed adventu nám přerůstá mnoho věcí přes hlavu. Vnímáme události, které jsou popřením jakékoliv lidskosti, vnímáme lidskou bolest a nemáme sílu být pomocí. Vidíme tlak, kterému je vystaveno vše, co přinesl Ježíš z Nazareta, Tvůj Syn a náš Spasitel. A podklesáváme.</text:span></text:p>
      <text:p text:style-name="P2"><text:span text:style-name="T3">A právě tehdy Ti chceme, Pane, děkovat. Za Tvé ujištění, že právě tady jsi s námi. Že právě tady jsi s oběťmi, které vnímáme a nevíme, jak pomoci. Prosíme, aby dnes z tohoto shromáždění zaznívala chvála, která dodá Tvou naději lidem. Amen.</text:span></text:p>
      <text:p text:style-name="P3"/>
      <text:p text:style-name="P2"><text:span text:style-name="T2">Slovo dětem:</text:span></text:p>
      <text:p text:style-name="P2"><text:span text:style-name="T2">Píseň ze Svítá:</text:span><text:span text:style-name="T3"> 403 Moudrost mi, Pane, dávej</text:span></text:p>
      <text:p text:style-name="P3"/>
      <text:p text:style-name="P2"><text:span text:style-name="T2">Čtení:</text:span><text:span text:style-name="T3"> Sof 3,14-20</text:span></text:p>
      <text:p text:style-name="P2"><text:span text:style-name="T2">Píseň:</text:span><text:span text:style-name="T3"> 444 Hle, přijde Pán</text:span></text:p>
      <text:p text:style-name="P2"><text:span text:style-name="T2">Text:</text:span><text:span text:style-name="T3"> Lk 3,7-18</text:span></text:p>
      <text:p text:style-name="P2"><text:span text:style-name="T3">Haleluja. Hospodin je blízko všem, kteří volají k němu, všem, kdo ho volají opravdově. Haleluja. <text:s text:c="34"/>Ž 145,18</text:span></text:p>
      <text:p text:style-name="P4"/>
      <text:p text:style-name="P2"><text:span text:style-name="T1">Jsem vděčný, že ekumenický lekcionář navázal na texty z minulé neděle. Že je nenechal viset ve vzduchu. Ony totiž texty o pokání jsou velice riskantní – když se neukotví, když se nekonkretizují. Pak mohou být prostým nástrojem manipulace. To před námi otevírá právě dnešní text z Lukášova evangelia v otázce: „Co tedy máme dělat?“</text:span></text:p>
      <text:p text:style-name="P2"><text:span text:style-name="T1">A je to otázka, která reaguje na rozmetání falešné jistoty. Jistoty záchrany prostě proto, že patřím do nějaké skupiny. A to se přitom tato jistota mohla opřít o hlubokou důvěru v Boží zaslíbení, že Bůh svůj lid neopustí. Krásně to vyjádřil dnešní text z proroctví proroka Sofonjáše. Ano, dělo se toho mnoho špatného uprostřed Božího lidu, ale přesto je tu </text:span><text:soft-page-break/><text:span text:style-name="T1">zaslíbení, že právě pro nás, pro Boží lid, otevírá Hospodin budoucnost. A že to potřeboval Boží lid slyšet, vnímáme jak ve starozákonním, tak v novozákonním textu. Když slyšíme o ničení nepřátel v Božím soudu, můžeme si být jistí, že ti nepřátelé tam skutečně byli a byli pro Boží lid velice citelní. Jednoduchou situaci neměli ani obyvatelé Judey v době vystoupení Jana Křtitele. <text:s/></text:span></text:p>
      <text:p text:style-name="P2"><text:span text:style-name="T1">Je tedy nesmírně lákavé použít děděnou, pokrevní skupinovou identitu jako zajištění pozitivního výhledu do budoucnosti. Lákavé a znovu a znovu vyplouvající na povrch ve chvílích ohrožení, ve chvílích krize. Máme budoucnost – vždyť patříme do té naší skupiny a mělo by se tedy vše řídit podle pravidel, které uznáváme. Kterým věříme. Jednota našeho rozděleného světa je možná – když ostatní přijmou naše pravidla. Vždyť prorok vyřizuje Boží vzkaz: „Hle, já si to v onen čas vyřídím se všemi, kdo tě pokořují, zachráním chromou, shromáždím zapuzenou, dám jim chválu a jméno všude v zemi jejich hanby. <text:s/>V onen čas vás přivedu, v ten čas vás shromáždím, dám vám jméno a chválu mezi všemi národy země, až změním váš úděl před vašimi zraky, praví Hospodin.“</text:span></text:p>
      <text:p text:style-name="P2"><text:span text:style-name="T1">Odpověď Jana Křtitele na tyto představy je radikální: „Plemeno zmijí, kdo vám ukázal, že můžete utéci před nastávajícím hněvem? Neste tedy ovoce, které ukazuje, že činíte pokání, a nezačínejte si říkat: ‚Náš otec jest Abraham!‘ Pravím vám, že Bůh může Abrahamovi stvořit děti z tohoto kamení. Sekera už je na kořeni stromů; a každý strom, který nenese dobré ovoce, bude vyťat a hozen do ohně.“ </text:span></text:p>
      <text:p text:style-name="P2"><text:span text:style-name="T1">Asi vás překvapím, ale v kontextu zvěsti o příchodu Božího Syna jsou tato slova naplněná nadějí. Vzpomněl jsem si na komentář latinoamerického teologa Justa Gonzálese k oddílu, který mě vždy zarážel svojí tvrdostí: „Lidé mu oznámili: „Tvoje matka a bratři stojí venku a chtějí se s tebou setkat.“ On jim odpověděl: „Má matka a moji bratři jsouHaleluja. ti, kdo slyší slovo Boží a podle toho jednají.““ Gonzáles mluví o tom, jak ho překvapilo vnímání tohoto oddílu v jednom sboru mexických imigrantů ve Spojených státech. Vnímali </text:span><text:span text:style-name="T6">ona Ježíšova slova jako ujištění o přijetí navzdory tomu, že ve společnosti, ve které žijí, jsou občany druhého řádu. Tak můžeme vnímat i my slova Jana Křtitele. Jako slova o převrácení lidské logiky, kterou lidé vnuctují Pánu Bohu. Slova naděje o tom, že Boží příchod do lidských životů je zvěstí, která není automatickým majetkem žádné lidské skupiny. </text:span></text:p>
      <text:p text:style-name="P2"><text:soft-page-break/><text:span text:style-name="T6">Dobře, ale co s tím? Moc se mi líbí, že navzdory onomu oslovení „plemeno zmijí“ evangelista v příběhu pokračuje jakoby v jiném tónu. Ale onen tvrdý tón prostě do této situace nutně patří. Protože problém „nárokování si“ výlučného postavení v Božích plánech na základě znaků určujících příslušnost ke skupině, byl v pozitivním i v negativním určení zcela zásadní. Protože my moc dobře víme, co takové zařazování do skupin mezi lidmi způsobuje – nezůstává pouze u povzbuzení skupiny jedné, ale následuje až příliš často odmítání skupiny odlišné. </text:span></text:p>
      <text:p text:style-name="P2"><text:span text:style-name="T6">Ale evangelista pokračuje. A pro mě tou otázkou, která je mi velice blízká: „Co jen máme dělat?“ Nekončí u tvrdého odsouzení „automatismu práva na budoucnost“, ale vstupuje touto otázkou do našich všedních životů. Ty se před námi otevírají ve vší různosti díky mozaice těch, kteří se Jana Křtitele ptají – nikdo v ní nechybí. Právě tím, že jsou do ní zařazeni i lidé jako celníci a vojáci, tedy ti, kteří byli vnímáni jako ti „oni“, smíme v radosti přijmout ujištění, že i my smíme naslouchat a ptát se, co máme dělat my. A že i pro nás je tu velice jednoduchá odpověď uprostřed velice zmateného a rozděleného světa.</text:span></text:p>
      <text:p text:style-name="P2"><text:span text:style-name="T6">Pokání není něco neuchopitelného, něco, co nám mohou vysvětlit pouze odborníci. Janova zvěst nebyla nic složitého, co by bylo určeno pouze pro ty, kdo to mají šanci pochopit. To z Janových odpovědí jasně plyne. Nežádá přestavět kulisy – jakkoliv těžko uvěřit, že by nevnímal nespravedlnost společnosti, které celníci a vojáci sloužili. Prostě chce jednoduchou a velice těžkou věc – nepřitakávat této nespravedlnosti navzdory tomu, že se na ní podílí. Vnímat druhého člověka, který je součástí mé minulosti, přítomnosti a budoucnosti. Otevřít se tak životu.</text:span></text:p>
      <text:p text:style-name="P2"><text:span text:style-name="T6">Jan Křtitel otevírá dveře do tohoto života. Nebo lépe – otevírá dveře pro budoucnost, která přichází. A to je to sjednocující – přicházející budoucnost, kterou je ten, kterého posílá Hospodin. My, stejně jako ti, kdo přicházeli za Janem Křtitelem, toužíme po budoucnosti. Někdy se nám zdá, jestli vůbec nějaká je. Slyšíme o stoupajícím počtu zdravotníků, kteří trpí posttraumatickou stresovou poruchou – a naděje na úlevu je velice vzdálená. Slyšíme zprávy o těch, kdo budoucnost ve svých zemích nemají – kvůli hladu, kvůli válečným konfliktům. Slyšíme zprávy o těch, kdo se snaží budoucnost pro druhé otevírat a sami už podklesávají. Podklesáváme i my. A tak pro nás všechny zní zvěst této neděle – 3. neděle adventní: „Přichází však někdo silnější než já; nejsem ani hoden, abych rozvázal řemínek jeho obuvi; on vás bude křtít Duchem svatým a </text:span><text:soft-page-break/><text:span text:style-name="T6">ohněm.“ Přichází ten, který budoucnost nabízí. Který sám je budoucností – podle Boží logiky milosti.</text:span></text:p>
      <text:p text:style-name="P2"><text:span text:style-name="T6"><text:s text:c="67"/>Amen.</text:span></text:p>
      <text:p text:style-name="P6"/>
      <text:p text:style-name="P2"><text:span text:style-name="T7">Píseň:</text:span><text:span text:style-name="T8"> 431 Navštiv nás, Kriste žádoucí</text:span></text:p>
      <text:p text:style-name="P7"/>
      <text:p text:style-name="P2"><text:span text:style-name="T7">Ohlášky:</text:span></text:p>
      <text:p text:style-name="P6"/>
      <text:p text:style-name="P2"><text:span text:style-name="T7">Přímluvné modlitby:</text:span><text:span text:style-name="T8"> Pane, přicházíme, abychom Ti v tichosti i nahlas odevzdávali svoje prosby za lidi kolem nás i za nás samotné.</text:span></text:p>
      <text:p text:style-name="P2"><text:span text:style-name="T8">Dnes Tě chceme především poprosit za rodiče, kterým zemřelo dítě. Poprosit Tě za jejich vzájemný vztah, poprosit za lidi, kteří jsou jim nablízku a snaží se naslouchat a pomáhat. Za ně všechny Tě, Pane, prosíme.</text:span></text:p>
      <text:p text:style-name="P2"><text:span text:style-name="T8">Prosíme na své blízké, doma i ve sboru. Prosíme za Tomáše a za Líbu, prosíme za Boženku Bednářovou i za Otu, prosíme za Libuši Votavovou. Prosíme za Magdalenku Žebrákovou. Odevzdáváme Ti v tichosti ty, o které máme starost. … Za ně všechny Tě, Pane, prosíme.</text:span></text:p>
      <text:p text:style-name="P2"><text:span text:style-name="T8">Prosíme za všechny, kdo jsou vyčerpáni ze současné pandemické situace. Prosíme zvlášť za zdravotníky. Za ně Tě, Pane, prosíme.</text:span></text:p>
      <text:p text:style-name="P2"><text:span text:style-name="T8">Prosíme za všechny ty, na které dopadá vypjatá atmosféra. Prosíme za oběti domácího násilí. Za ně Tě, Pane, prosíme.</text:span></text:p>
      <text:p text:style-name="P2"><text:span text:style-name="T8">Prosíme za všechny, kdo se ocitli z nejrůznějších důvodů ve stavu hmotné nouze. Za ně Tě, Pane, prosíme.</text:span></text:p>
      <text:p text:style-name="P2"><text:span text:style-name="T8">Pane, odevzdáváme Ti sborová společenství a farnosti v našem okolí. Prosíme pro ně o jistotu Tvé přítomnosti, aby ji mohli nabízet lidem kolem sebe.</text:span></text:p>
      <text:p text:style-name="P7"/>
      <text:p text:style-name="P2"><text:span text:style-name="T8">Pane, prosíme, vyslyš naše tiché prosby a díky.</text:span></text:p>
      <text:p text:style-name="P7"/>
      <text:p text:style-name="P10"><text:span text:style-name="T10">Pane, vyslyš nás, když k Tobě voláme spolu se všemi, kdo touží po životě: </text:span><text:span text:style-name="T11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5"/>
      <text:p text:style-name="P2"><text:soft-page-break/><text:span text:style-name="T7">Píseň:</text:span><text:span text:style-name="T8"> 448 Před Tebou, Pane, temno ztrácí</text:span></text:p>
      <text:p text:style-name="P7"/>
      <text:p text:style-name="P2"><text:span text:style-name="T7">Poslání:</text:span><text:span text:style-name="T8"> </text:span><text:span text:style-name="T12">Jsem jist, že ani smrt ani život, ani andělé ani mocnosti, ani přítomnost ani budoucnost, ani žádná moc, </text:span><text:span text:style-name="T9">ani výšiny ani hlubiny, ani co jiného v celém tvorstvu nedokáže nás odloučit od lásky Boží, která je v Kristu Ježíši, našem Pánu. <text:s text:c="39"/>Ř 8,38n</text:span></text:p>
      <text:p text:style-name="P8"/>
      <text:p text:style-name="P2"><text:span text:style-name="T7">Požehnání:</text:span><text:span text:style-name="T8"> </text:span><text:span text:style-name="T13">Kéž je nám Bůh milostiv a dá nám požehnání, kéž nad námi rozjasní svou tvář! Ať je známa na zemi tvá cesta, mezi všemi pronárody tvoje spása! <text:s text:c="49"/>Žalmy 67:2n </text:span></text:p>
      <text:p text:style-name="P6"/>
      <text:p text:style-name="P2"><text:span text:style-name="T7">Píseň:</text:span><text:span text:style-name="T8"> 446 Vesele zpívejme</text:span>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5T20:15:43</meta:creation-date>
    <dc:language>cs-CZ</dc:language>
    <dc:date>2021-12-10T17:14:03</dc:date>
    <meta:editing-cycles>26</meta:editing-cycles>
    <meta:editing-duration>PT4H28M</meta:editing-duration>
    <meta:generator>LibreOffice/7.0.4.2$Linux_X86_64 LibreOffice_project/00$Build-2</meta:generator>
    <meta:document-statistic meta:table-count="0" meta:image-count="0" meta:object-count="0" meta:page-count="5" meta:paragraph-count="38" meta:word-count="1467" meta:character-count="9159" meta:non-whitespace-character-count="7521"/>
    <meta:user-defined meta:name="AppVersion">15.0000</meta:user-defined>
  </office:meta>
</office:document-meta>
</file>