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Lucida Sans Unicode" svg:font-family="'Lucida Sans Unicode'" style:font-family-generic="system" style:font-pitch="variable"/>
    <style:font-face style:name="Times New Roman1" svg:font-family="'Times New Roman'"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Header">
      <style:paragraph-properties fo:margin-left="0cm" fo:margin-right="0.635cm" fo:text-align="end" style:justify-single-word="false" fo:text-indent="0cm" style:auto-text-indent="false"/>
    </style:style>
    <style:style style:name="P2" style:family="paragraph" style:parent-style-name="Standard">
      <style:paragraph-properties fo:line-height="150%" fo:text-align="end" style:justify-single-word="false"/>
    </style:style>
    <style:style style:name="P3" style:family="paragraph" style:parent-style-name="Standard">
      <style:paragraph-properties fo:line-height="150%" fo:text-align="justify" style:justify-single-word="false"/>
    </style:style>
    <style:style style:name="P4" style:family="paragraph" style:parent-style-name="Standard">
      <style:paragraph-properties fo:line-height="150%" fo:text-align="start" style:justify-single-word="false"/>
      <style:text-properties officeooo:paragraph-rsid="000b9580"/>
    </style:style>
    <style:style style:name="P5" style:family="paragraph" style:parent-style-name="Standard">
      <style:paragraph-properties fo:line-height="150%" fo:text-align="justify" style:justify-single-word="false"/>
      <style:text-properties style:font-name="Courier New" fo:font-size="11pt" style:font-size-asian="11pt" style:font-name-complex="Courier New1"/>
    </style:style>
    <style:style style:name="P6" style:family="paragraph" style:parent-style-name="Standard">
      <style:paragraph-properties fo:line-height="150%" fo:text-align="justify" style:justify-single-word="false"/>
      <style:text-properties style:font-name="Courier New" fo:font-size="11pt" style:text-underline-style="solid" style:text-underline-width="auto" style:text-underline-color="font-color" style:font-size-asian="11pt" style:font-name-complex="Courier New1"/>
    </style:style>
    <style:style style:name="P7" style:family="paragraph" style:parent-style-name="Standard">
      <style:paragraph-properties fo:line-height="150%" fo:text-align="justify" style:justify-single-word="false"/>
      <style:text-properties fo:color="#00000a" loext:opacity="100%" style:font-name="Courier New" fo:font-size="11pt" fo:language="cs" fo:country="CZ" style:font-name-asian="Times New Roman1" style:font-size-asian="11pt" style:language-asian="zxx" style:country-asian="none" style:font-name-complex="Courier New1" style:font-size-complex="12pt" style:language-complex="ar" style:country-complex="SA"/>
    </style:style>
    <style:style style:name="P8" style:family="paragraph" style:parent-style-name="Standard">
      <style:paragraph-properties fo:margin-left="0cm" fo:margin-right="0cm" fo:line-height="150%" fo:text-align="justify" style:justify-single-word="false" fo:text-indent="1.249cm" style:auto-text-indent="false"/>
      <style:text-properties style:font-name="Courier New" fo:font-size="11pt" style:font-size-asian="11pt" style:font-name-complex="Courier New1"/>
    </style:style>
    <style:style style:name="P9" style:family="paragraph" style:parent-style-name="Standard">
      <style:paragraph-properties fo:margin-left="0cm" fo:margin-right="0cm" fo:line-height="150%" fo:text-align="justify" style:justify-single-word="false" fo:text-indent="1.249cm" style:auto-text-indent="false"/>
    </style:style>
    <style:style style:name="P10" style:family="paragraph" style:parent-style-name="Standard">
      <style:paragraph-properties fo:margin-left="0cm" fo:margin-right="0cm" fo:line-height="150%" fo:text-align="justify" style:justify-single-word="false" fo:text-indent="1.249cm" style:auto-text-indent="false" style:writing-mode="lr-tb"/>
    </style:style>
    <style:style style:name="P11" style:family="paragraph" style:parent-style-name="Standard">
      <style:paragraph-properties fo:margin-left="0cm" fo:margin-right="0cm" fo:line-height="150%" fo:text-align="justify" style:justify-single-word="false" fo:text-indent="1.249cm" style:auto-text-indent="false" style:writing-mode="lr-tb"/>
      <style:text-properties style:font-name="Courier New" fo:font-size="11pt" fo:language="cs" fo:country="CZ" style:font-size-asian="11pt" style:font-size-complex="11pt"/>
    </style:style>
    <style:style style:name="P12" style:family="paragraph" style:parent-style-name="Standard">
      <style:paragraph-properties fo:margin-left="0cm" fo:margin-right="0cm" fo:line-height="150%" fo:text-align="justify" style:justify-single-word="false" fo:text-indent="0cm" style:auto-text-indent="false" style:writing-mode="lr-tb"/>
    </style:style>
    <style:style style:name="P13" style:family="paragraph" style:parent-style-name="Standard">
      <style:paragraph-properties fo:margin-left="0cm" fo:margin-right="0cm" fo:line-height="150%" fo:text-align="justify" style:justify-single-word="false" fo:text-indent="0cm" style:auto-text-indent="false"/>
    </style:style>
    <style:style style:name="P14" style:family="paragraph" style:parent-style-name="Standard" style:master-page-name="Standard">
      <style:paragraph-properties fo:line-height="150%" fo:text-align="end" style:justify-single-word="false" style:page-number="auto"/>
      <style:text-properties officeooo:paragraph-rsid="000b9580"/>
    </style:style>
    <style:style style:name="P15" style:family="paragraph" style:parent-style-name="Text_20_body">
      <style:paragraph-properties fo:text-align="end" style:justify-single-word="false"/>
    </style:style>
    <style:style style:name="T1" style:family="text">
      <style:text-properties style:font-name="Courier New" fo:font-size="11pt" style:font-size-asian="11pt" style:font-name-complex="Courier New1"/>
    </style:style>
    <style:style style:name="T2" style:family="text">
      <style:text-properties style:font-name="Courier New" fo:font-size="11pt" style:text-underline-style="solid" style:text-underline-width="auto" style:text-underline-color="font-color" style:font-size-asian="11pt" style:font-name-complex="Courier New1"/>
    </style:style>
    <style:style style:name="T3" style:family="text">
      <style:text-properties style:font-name="Courier New" fo:font-size="11pt" style:font-name-asian="Times New Roman1" style:font-size-asian="11pt" style:font-name-complex="Courier New1"/>
    </style:style>
    <style:style style:name="T4" style:family="text">
      <style:text-properties style:font-name="Courier New" fo:font-size="11pt" fo:language="cs" fo:country="CZ" style:font-name-asian="Times New Roman1" style:font-size-asian="11pt" style:font-name-complex="Courier New1" style:font-size-complex="11pt"/>
    </style:style>
    <style:style style:name="T5" style:family="text">
      <style:text-properties style:font-name="Courier New" fo:font-size="11pt" fo:language="cs" fo:country="CZ" style:font-size-asian="11pt" style:font-size-complex="11pt"/>
    </style:style>
    <style:style style:name="T6" style:family="text">
      <style:text-properties style:font-name="Courier New" fo:font-size="11pt" fo:language="cs" fo:country="CZ" style:text-underline-style="solid" style:text-underline-width="auto" style:text-underline-color="font-color" style:font-size-asian="11pt" style:font-size-complex="11pt"/>
    </style:style>
    <style:style style:name="T7" style:family="text">
      <style:text-properties style:font-name="Courier New" fo:font-size="11pt" fo:language="cs" fo:country="CZ" style:text-underline-style="none" style:font-size-asian="11pt" style:font-size-complex="11pt"/>
    </style:style>
    <style:style style:name="T8" style:family="text">
      <style:text-properties style:font-name="Courier New" fo:font-size="11pt" style:text-underline-style="none" style:font-size-asian="11pt" style:font-name-complex="Courier New1"/>
    </style:style>
    <style:style style:name="T9" style:family="text">
      <style:text-properties style:font-name="Courier New" fo:font-size="11pt" style:text-underline-style="none" style:font-size-asian="11pt" style:font-name-complex="Courier New1" style:font-size-complex="11pt"/>
    </style:style>
    <style:style style:name="T10" style:family="text">
      <style:text-properties fo:color="#00000a" loext:opacity="100%" style:font-name="Courier New" fo:font-size="11pt" fo:language="cs" fo:country="CZ" style:letter-kerning="false" style:font-name-asian="Times New Roman1" style:font-size-asian="11pt" style:language-asian="zh" style:country-asian="CN" style:font-name-complex="Courier New1" style:font-size-complex="12pt" style:language-complex="ar" style:country-complex="SA"/>
    </style:style>
    <style:style style:name="T11" style:family="text">
      <style:text-properties fo:color="#00000a" loext:opacity="100%" style:font-name="Courier New" fo:font-size="11pt" fo:language="cs" fo:country="CZ" style:font-name-asian="Times New Roman1" style:font-size-asian="11pt" style:language-asian="zxx" style:country-asian="none" style:font-name-complex="Courier New1" style:font-size-complex="12pt" style:language-complex="ar" style:country-complex="SA"/>
    </style:style>
    <style:style style:name="T12" style:family="text">
      <style:text-properties fo:color="#00000a" loext:opacity="100%" style:font-name="Courier New" fo:font-size="11pt" fo:language="cs" fo:country="CZ" style:text-underline-style="none" style:font-name-asian="Times New Roman1" style:font-size-asian="11pt" style:language-asian="zxx" style:country-asian="none" style:font-name-complex="Courier New1" style:font-size-complex="12pt" style:language-complex="ar" style:country-complex="SA"/>
    </style:style>
    <style:style style:name="T13" style:family="text">
      <style:text-properties style:text-underline-style="solid" style:text-underline-width="auto" style:text-underline-color="font-color"/>
    </style:style>
    <style:style style:name="T14" style:family="text">
      <style:text-properties style:use-window-font-color="true" loext:opacity="0%" style:font-name="Courier New" fo:font-size="11pt" fo:language="cs" fo:country="CZ" style:text-underline-style="none" style:font-name-asian="Lucida Sans Unicode" style:font-size-asian="11pt" style:language-asian="zxx" style:country-asian="none" style:font-name-complex="Courier New1" style:font-size-complex="11pt" style:language-complex="ar" style:country-complex="SA"/>
    </style:style>
    <style:style style:name="T15" style:family="text">
      <style:text-properties style:use-window-font-color="true" loext:opacity="0%" style:font-name="Courier New" fo:font-size="11pt" fo:language="cs" fo:country="CZ" style:font-name-asian="Times New Roman1" style:font-size-asian="11pt" style:language-asian="zxx" style:country-asian="none" style:font-name-complex="Courier New1" style:font-size-complex="10pt" style:language-complex="ar" style:country-complex="S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T1">Uhříněves 19.12.2021</text:span></text:p>
      <text:p text:style-name="P4"><text:a xlink:type="simple" xlink:href="https://www.slavneobrazy.cz/brueghel-pieter-(st-)-scitani-v-betleme-ido-3620" text:style-name="Internet_20_link" text:visited-style-name="Visited_20_Internet_20_Link"><text:span text:style-name="T1">https://www.slavneobrazy.cz/brueghel-pieter-(st-)-scitani-v-betleme-ido-3620</text:span></text:a></text:p>
      <text:p text:style-name="P4"><text:span text:style-name="T1"><text:s/></text:span></text:p>
      <text:p text:style-name="P3"><text:span text:style-name="T2">Pozdrav:</text:span><text:span text:style-name="T1"> Milé děti, milé sestry a milí bratři, milí přátelé, vítám vás na našich společných bohoslužbách, kde se smíme společně těšit z naděje vánoční dobré zprávy, evangelia.</text:span></text:p>
      <text:p text:style-name="P3"><text:span text:style-name="T2">Introit:</text:span><text:span text:style-name="T1"> Lid, který chodí v temnotách, uvidí velké světlo; nad těmi, kdo sídlí v zemi šeré smrti, zazáří světlo.</text:span></text:p>
      <text:p text:style-name="P2"><text:span text:style-name="T1">Izajáš 9:1</text:span></text:p>
      <text:p text:style-name="P3"><text:span text:style-name="T2">Píseň:</text:span><text:span text:style-name="T1"> 458 Velebme vždy s veselím</text:span></text:p>
      <text:p text:style-name="P3"><text:span text:style-name="T2">Modlitba:</text:span><text:span text:style-name="T1"> Pane Bože, máme trochu problémy se svými sliby. Skutečně máme dobrou vůli, když je dáváme, ale nedaří se nám je vždy dodržovat. Sami se zlobíme na druhé, že se na ně nedá spolehnout, že nestojí v slovu a přitom ani o nás se druzí lidé jen obtížně mohou opřít, jen obtížně na nás mohou založit své životy. </text:span></text:p>
      <text:p text:style-name="P3"><text:span text:style-name="T1">Zlobíme se a jsme smutní. A dnes Ti chceme poděkovat. Že se smíme opřít o Tvé Slovo, o Tvé zaslíbení. Že Tvé Slovo milosti v Ježíši z Nazareta, kterého jsi poslal, aby nám ukázal cestu k tobě, aby se stal naší cestou k Tobě, že toto Tvé Slovo platí a nic je nemůže zrušit nebo odvolat. Že neexistuje moc, která by je zrušila.</text:span></text:p>
      <text:p text:style-name="P3"><text:span text:style-name="T1">Děkujeme za to a chceme Ti dnes společně vzdávat chválu. Nejen tady v kostele v Uhříněvsi, ale i každý ve svém domově. Prosíme, buď nám přítomen v svém svatém Duchu, buď přítomen všem těm, kteří Tě dnes volají. <text:s text:c="46"/>Amen.</text:span></text:p>
      <text:p text:style-name="P5"/>
      <text:p text:style-name="P3"><text:span text:style-name="T2">Čtení:</text:span><text:span text:style-name="T1"> Lk 1,26-38</text:span></text:p>
      <text:p text:style-name="P3"><text:span text:style-name="T2">Píseň:</text:span><text:span text:style-name="T1"> Zp 20</text:span></text:p>
      <text:p text:style-name="P3"><text:span text:style-name="T2">Text:</text:span><text:span text:style-name="T1"> Lk 2,1-7</text:span></text:p>
      <text:p text:style-name="Text_20_body">Haleluja. Stezku života mi dáváš poznat; vrcholem radosti je být s tebou, ve tvé pravici je neskonalé blaho. Haleluja. <text:s text:c="22"/></text:p>
      <text:p text:style-name="P15">Žalmy 16:11</text:p>
      <text:p text:style-name="P8"/>
      <text:p text:style-name="P9"><text:span text:style-name="T10">Děti, takový král, ten má velkou moc. Stačí mu vydat příkaz a všichni musí poslouchat. To dobře věděl i pan malíř, který namaloval obraz, který vidíme. On v Betlémě nikdy nebyl, a tak si ho </text:span><text:soft-page-break/><text:span text:style-name="T10">představoval podle míst, která znal. A protože byl z Holandska 16. století, jeho představa byla takto krásně zachumelená. </text:span></text:p>
      <text:p text:style-name="P9"><text:span text:style-name="T1">Vzpomenete si, co přikázal král v tom našem vyprávění? On to tedy nebyl král, ale císař. Copak rozkázal? Rozhodl se, že chce vědět, kolik má poddaných. Víte, on to potřeboval vědět prostě proto, aby věděl, kolik z které části země může požadovat peněz. Kolik lidí mu má zaplatit daně. A tak tedy vydal rozkaz a najednou se všichni dali do pohybu – každý se měl hlásit tam, kde se narodil, aby to bylo pěkně přehledné. Vždyť to také rozkázal císař! Krásně to vystihl pan malíř! Najdete na obraze místo, kde výběrčí sčítají a zároveň i vybírají peníze?</text:span></text:p>
      <text:p text:style-name="P9"><text:span text:style-name="T1">A uprostřed všeho toho zmatku se odehrává příběh, o kterém jsme zpívali a který moc dobře známe. O těch, kdo se také musel vydat na cestu. Co o nich víme? Víme, že Marie čekala miminko, víme také, že o tom, že bude čekat miminko, se Marie dozvěděla od anděla – od Božího posla. To jsme zpívali. Honem si připomeneme, co jsme to vlastně zpívali. Podíváme, co Marii anděl vlastně řekl: </text:span><text:span text:style-name="T3">»</text:span><text:span text:style-name="T1">Dí anděl: „Jméno Ježíš bude mít! A jako David kdysi vlád‘, i on bude králem. A na trůnu stálém až na věky bude kralovat.“</text:span><text:span text:style-name="T4">« </text:span></text:p>
      <text:p text:style-name="P9"><text:span text:style-name="T4">Taková důležitá zpráva. Děje se tu něco velikého – ale jakoby se to uprostřed všeho toho lidského shonu vlastně ztrácelo. </text:span><text:span text:style-name="T10">A </text:span><text:span text:style-name="T1">pan malíř to na svém obraze zdůraznil tím, že vlastně není jednoduché Josefa a Marii najít. </text:span><text:span text:style-name="T10">Zvládnete to?</text:span></text:p>
      <text:p text:style-name="P10"><text:span text:style-name="T5">A to je děti skutečně divné – ukážeme si to: na jedné straně císař. Je mocný? Je, to dobře víme. A tenhle císař, jmenoval se Augustus, byl velice mocný. Vydával rozkazy a hýbal tak s lidmi po celém tehdy známém světě. A na druhé straně – kdo se má narodit? Poslouchali jste? Syn Nejvyššího a jeho království nebude konce. A přece – když císař vydal příkaz, tak se rodiče toho nenarozeného miminka, museli sebrat, jít poslušně do Betléma a úplně se nám mezi všemi těmi lidmi ztrácejí. Zvláštní. A my si o tom všichni zazpíváme.</text:span></text:p>
      <text:p text:style-name="P11"/>
      <text:p text:style-name="P12"><text:span text:style-name="T6">Píseň:</text:span><text:span text:style-name="T7"> Zp 21 Šel Josef s Marií</text:span></text:p>
      <text:p text:style-name="P8"/>
      <text:p text:style-name="P9"><text:soft-page-break/><text:span text:style-name="T1">Tak. Máme před sebou Betlém pana malíře. Máme před sebou Betlém, který jste vyrobili. Vidíme tu spoustu postav a postaviček. Koho všechno tam objevíte? <text:s/></text:span></text:p>
      <text:p text:style-name="P9"><text:span text:style-name="T1">… </text:span></text:p>
      <text:p text:style-name="P9"><text:span text:style-name="T1">Prostě spousta lidí. A teď mi řekněte – vezmeme si třeba tyto dvě postavy – co myslíte, patří k sobě? Mají něco společného? Co by mohly mít společné? Mohly by, máte pravdu. A co tyto dvě? Také by mohly mít něco společného. Ale nemusely. A tak bychom mohli probírat jednu postavičku vedle druhé, všechny, které jste tak pěkně společně vybarvily. </text:span></text:p>
      <text:p text:style-name="P9"><text:span text:style-name="T1">Já se vám, děti, přiznám, že se mi na každém betlému líbí to veliké množství postav a postaviček. Každá patří jinam, každá má jiný životní příběh. Tak jako na obraze pana malíře. A to krásné na tom je, že vlastně nemusí mít společného vůbec nic. Až na jednu věc. Přišly byste na to, jakou věc mají společnou?</text:span></text:p>
      <text:p text:style-name="P9"><text:span text:style-name="T1">No ano – všechny ty postavy a postavičky přišly do Betléma. A vy nám teď pěkně zazpíváte, proč do toho Betléma přišly.</text:span></text:p>
      <text:p text:style-name="P8"/>
      <text:p text:style-name="P13"><text:span text:style-name="T2">Píseň:</text:span><text:span text:style-name="T8"> Zp 22 Pojďte rychle k Betlému</text:span></text:p>
      <text:p text:style-name="P8"/>
      <text:p text:style-name="P13"><text:span text:style-name="T8"><text:tab/>To je moc důležitá věc – jakkoliv to miminko, co se narodilo v Betlémě, bylo úplně bezmocné, dokázalo přivést k sobě lidi, kteří by se jinak vůbec nepotkali. Myslíte, že by to uměl i mocný král?</text:span></text:p>
      <text:p text:style-name="P13"><text:span text:style-name="T8"><text:tab/>No, uměl. Však jsme toho byli svědky. Císař Augustus vydal příkaz a už se všechno dalo do pohybu. Pan malíř dokonce do svého obrazu schoval znak Habsburků, kteří vládli v Holandsku a Holanďané je neměli ale vůbec rádi. Tak jako v Judsku neměli rádi císaře Augusta. Tak musíme přemýšlet dál, co bylo jinak. </text:span></text:p>
      <text:p text:style-name="P13"><text:span text:style-name="T8"><text:tab/>Potkali se lidé, kteří by se jinak třeba ani nepotkali. Dobře. Co je tedy na tomto setkání zvláštní – víte, ono je hodně důležité, abychom na to přišli. V čem je ten zvláštní král mocnější, než sám císař Augustus. Ono je o tom celé vyprávění o Ježíšově životě, ale důležitou věc nám říká evangelista už ve vyprávění o Ježíšově narození.</text:span></text:p>
      <text:p text:style-name="P13"><text:span text:style-name="T8"><text:tab/>Ano, každý mocný vladař může donutit lidi, aby se shromáždili na nějakém místě. Může je i donutit, aby mávali mávátky a třeba i křičeli „hurá“. Co ale zvládá pouze ten Boží vladař je, že lidé, </text:span><text:soft-page-break/><text:span text:style-name="T8">kteří za ním přišli, jsou rádi spolu. Že se vzájemně nebojí, že si nezávidí, že mají radost, že i oni, spolu s ostatními mohou děkovat. To je zvláštní. To je veliký zázrak, že lidé mají radost, že jsou spolu. Je veliký zázrak věřit tomu, že to je možné.</text:span></text:p>
      <text:p text:style-name="P13"><text:span text:style-name="T8"><text:tab/>A to lidem umožňuje právě ten Boží vladař Ježíš. To bezmocné miminko v jeslích. Protože přinesl ujištění, o kterém zpívali andělé a o kterém se máme ujišťovat navzájem i ujišťovat lidi kolem sebe: </text:span><text:span text:style-name="T9">„</text:span><text:span text:style-name="T7">Sl</text:span><text:span text:style-name="T5">áva na výsosti Bohu a na zemi pokoj mezi lidmi; Bůh v nich má zalíbení.“ <text:s text:c="48"/>Amen.</text:span></text:p>
      <text:p text:style-name="P6"/>
      <text:p text:style-name="P3"><text:span text:style-name="T2">Píseň:</text:span><text:span text:style-name="T1"> 493 Kampak to spěcháte, pastýřové?</text:span></text:p>
      <text:p text:style-name="P5"/>
      <text:p text:style-name="P3"><text:span text:style-name="T2">Stromeček:</text:span></text:p>
      <text:p text:style-name="P5"/>
      <text:p text:style-name="P3"><text:span text:style-name="T2">Píseň:</text:span><text:span text:style-name="T8"> 483 Slyš, jaká to libá píseň</text:span></text:p>
      <text:p text:style-name="P5"/>
      <text:p text:style-name="P3"><text:span text:style-name="T2">Ohlášky:</text:span><text:span text:style-name="T8"> </text:span></text:p>
      <text:p text:style-name="P6"/>
      <text:p text:style-name="P3"><text:span text:style-name="T2">Přímluvná modlitba:</text:span><text:span text:style-name="T1"> </text:span><text:span text:style-name="T11">Pane Bože, děkujeme. Děkujeme za svědectví, které jsme směli slyšet a vidět. Děkujeme za svědectví o tom, že si nevybíráš podle lidských měřítek, za kým přicházíš, koho chceš povzbudit a potěšit. Chceme Ti dnes odevzdat všechny, o které máme starost, o kterých víme, že mají trápení a potřebují poznat naději vánočního poselství.</text:span></text:p>
      <text:p text:style-name="P3"><text:span text:style-name="T11">Prosíme za ty, kteří se o sebe nemohou postarat a trápí je to.</text:span></text:p>
      <text:p text:style-name="P3"><text:span text:style-name="T11">Prosíme za nemocné. <text:s/></text:span></text:p>
      <text:p text:style-name="P3"><text:span text:style-name="T11">Prosíme za ty, kterým zemřel blízký člověk.</text:span></text:p>
      <text:p text:style-name="P3"><text:span text:style-name="T11">Prosíme za ty, kteří ztratili domov.</text:span></text:p>
      <text:p text:style-name="P3"><text:span text:style-name="T11">Prosíme za všechny, kteří nemají základní podmínky k životu.</text:span></text:p>
      <text:p text:style-name="P3"><text:span text:style-name="T11">Prosíme za ty, kteří mají starost o své děti.</text:span></text:p>
      <text:p text:style-name="P3"><text:span text:style-name="T11">Prosíme za rodiny, kde jsou vánoce chvílí smutku, protože podtrhují neporozumění.</text:span></text:p>
      <text:p text:style-name="P3"><text:span text:style-name="T11">Prosíme také za Tvoji církev. Prosíme, aby do všeho toho, co kolem sebe vidí, dokázala vstupovat slovem naděje i skutkem pomoci. </text:span></text:p>
      <text:p text:style-name="P3"><text:span text:style-name="T11">Prosíme za lidi, kteří prchají před válkou a bídou. Prosíme za ty, kdo se v naší společnosti ocitli v dluhové pasti. Prosíme za ty, kdo nedosáhnou na bydlení. Prosíme za všechny lidi na okraji. </text:span></text:p>
      <text:p text:style-name="P3"><text:soft-page-break/><text:span text:style-name="T11">Smiluj se nad námi všemi a pomáhej nám vidět a naslouchat a nalézat pomoc.</text:span></text:p>
      <text:p text:style-name="P3"><text:span text:style-name="T11">Vyslyš naši společnou modlitbu: „Otče náš, jenž jsi na nebesích, posvěť se jméno Tvé. Přijď království Tvé. Buď vůle Tvá jako v nebi, tak i na zemi. Chléb náš vezdejší dejž nám dnes. A odpusť nám naše viny, jakož i my odpouštíme našim viníkům. A neuveď nás v pokušení, ale zbav nás od zlého. Neboť Tvé jest království i moc i sláva na věky. Amen.“</text:span></text:p>
      <text:p text:style-name="P5"/>
      <text:p text:style-name="P3"><text:span text:style-name="T2">Poslání:</text:span><text:span text:style-name="T1"> </text:span><text:span text:style-name="T14">Požehnán buď Hospodin. On nám dal své slovo, abychom jej poslouchali, on nám zaslíbil své království, abychom měli naději. Jděte spolu s druhými odvážně a s pokorou. Netrapte se. Radost z Hospodina bude vaší záštitou. </text:span><text:span text:style-name="T15"><text:s text:c="6"/></text:span></text:p>
      <text:p text:style-name="P7"/>
      <text:p text:style-name="P3"><text:span text:style-name="T2">Požehnání:</text:span><text:span text:style-name="T8"> </text:span><text:span text:style-name="T12">Sám Pán pokoje ať vám uděluje pokoj vždycky a ve všem. Pán se všemi vámi. <text:s text:c="41"/>2Te 3,16</text:span><text:span text:style-name="T1"> </text:span></text:p>
      <text:p text:style-name="P5"/>
      <text:p text:style-name="P3"><text:span text:style-name="T2">Píseň:</text:span><text:span text:style-name="T1"> 487 Přiblížil se vánoční čas</text:span></text:p>
      <text:p text:style-name="P3"/>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Lucida Sans Unicode" svg:font-family="'Lucida Sans Unicode'" style:font-family-generic="system" style:font-pitch="variable"/>
    <style:font-face style:name="Times New Roman1" svg:font-family="'Times New Roman'"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0pt" fo:language="cs" fo:country="CZ" style:letter-kerning="false" style:font-name-asian="WenQuanYi Zen Hei" style:font-size-asian="10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0pt" fo:language="cs" fo:country="CZ" style:letter-kerning="false" style:font-name-asian="WenQuanYi Zen Hei" style:font-size-asian="10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fo:hyphenation-ladder-count="no-limit" style:writing-mode="lr-tb"/>
      <style:text-properties fo:color="#00000a" loext:opacity="100%" style:font-name="Times New Roman" fo:font-family="'Times New Roman'" style:font-family-generic="roman" style:font-pitch="variable" fo:font-size="12pt" fo:language="cs" fo:country="CZ" style:letter-kerning="fals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WenQuanYi Zen Hei" style:font-family-asian="'WenQuanYi Zen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style:text-properties style:font-name="Courier New" fo:font-family="'Courier New'" style:font-family-generic="roman" style:font-pitch="variable" fo:font-size="11pt" style:font-size-asian="11pt" style:font-name-complex="Courier New1" style:font-family-complex="'Courier New'" style:font-family-generic-complex="system" style:font-pitch-complex="variable"/>
    </style:style>
    <style:style style:name="List" style:family="paragraph" style:parent-style-name="Text_20_body" style:default-outline-level="" style:class="list">
      <style:text-properties style:font-name-complex="Lohit Devanagari" style:font-family-complex="'Lohit Devanagari'"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ohit Devanagari" style:font-family-complex="'Lohit Devanagari'" style:font-family-generic-complex="system" style:font-pitch-complex="variable"/>
    </style:style>
    <style:style style:name="Header_20_and_20_Footer" style:display-name="Header and Footer" style:family="paragraph" style:parent-style-name="Standard" style:default-outline-level="" style:class="extra"/>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rame_20_contents" style:display-name="Frame contents" style:family="paragraph" style:parent-style-name="Standard" style:default-outline-level="" style:class="extra"/>
    <style:style style:name="Standardní_20_písmo_20_odstavce" style:display-name="Standardní písmo odstavce" style:family="text"/>
    <style:style style:name="Page_20_Number" style:display-name="Page Number" style:family="text" style:parent-style-name="Standardní_20_písmo_20_odstavc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align="end" style:justify-single-word="false" fo:text-indent="0cm" style:auto-text-indent="false"/>
    </style:style>
    <style:page-layout style:name="Mpm1">
      <style:page-layout-properties fo:page-width="21.001cm" fo:page-height="29.7cm" style:num-format="1" style:print-orientation="portrait" fo:margin-top="1.27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29cm" fo:margin-left="0cm" fo:margin-right="0cm" fo:margin-bottom="1.129cm" style:dynamic-spacing="true"/>
      </style:header-style>
      <style:footer-style/>
    </style:page-layout>
  </office:automatic-styles>
  <office:master-styles>
    <style:master-page style:name="Standard" style:page-layout-name="Mpm1">
      <style:header>
        <text:p text:style-name="MP1"><text:page-number text:select-page="current">5</text:page-number></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01-12-23T19:26:00</meta:creation-date>
    <meta:initial-creator>J.O.</meta:initial-creator>
    <dc:language>cs-CZ</dc:language>
    <dc:date>2021-12-19T06:51:52.237872996</dc:date>
    <meta:editing-cycles>40</meta:editing-cycles>
    <dc:title>Zkuste se všichni zamyslet, nemusí se zamýšlet pouze děti, a řekněte mi, co dnes lidé očekávají od vánoc</dc:title>
    <meta:editing-duration>PT8H39M27S</meta:editing-duration>
    <meta:generator>LibreOffice/7.0.4.2$Linux_X86_64 LibreOffice_project/00$Build-2</meta:generator>
    <meta:document-statistic meta:table-count="0" meta:image-count="0" meta:object-count="0" meta:page-count="5" meta:paragraph-count="52" meta:word-count="1395" meta:character-count="8194" meta:non-whitespace-character-count="6654"/>
    <meta:user-defined meta:name="AppVersion">15.0000</meta:user-defined>
    <meta:template xlink:type="simple" xlink:actuate="onRequest" xlink:title="Normal" xlink:href=""/>
  </office:meta>
</office:document-meta>
</file>