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Standard">
      <style:paragraph-properties fo:line-height="150%" fo:text-align="end" style:justify-single-word="false" style:page-number="auto"/>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margin-top="0cm" fo:margin-bottom="0cm" style:contextual-spacing="false" fo:text-align="start" style:justify-single-word="false"/>
    </style:style>
    <style:style style:name="P5" style:family="paragraph" style:parent-style-name="Text_20_body">
      <style:paragraph-properties fo:margin-top="0cm" fo:margin-bottom="0cm" style:contextual-spacing="false" fo:line-height="150%" fo:text-align="justify" style:justify-single-word="false"/>
    </style:style>
    <style:style style:name="P6" style:family="paragraph" style:parent-style-name="Text_20_body">
      <style:paragraph-properties fo:margin-top="0cm" fo:margin-bottom="0cm" style:contextual-spacing="false" fo:line-height="150%" fo:text-align="justify" style:justify-single-word="false"/>
      <style:text-properties officeooo:paragraph-rsid="0012730c"/>
    </style:style>
    <style:style style:name="P7" style:family="paragraph" style:parent-style-name="Text_20_body">
      <style:paragraph-properties fo:margin-top="0cm" fo:margin-bottom="0cm" style:contextual-spacing="false" fo:line-height="150%" fo:text-align="justify" style:justify-single-word="false"/>
      <style:text-properties style:font-name="Courier New" fo:font-size="11pt" officeooo:paragraph-rsid="0012730c" style:font-size-asian="11pt" style:font-size-complex="11pt"/>
    </style:style>
    <style:style style:name="P8" style:family="paragraph" style:parent-style-name="Text_20_body">
      <style:paragraph-properties fo:margin-top="0cm" fo:margin-bottom="0cm" style:contextual-spacing="false" fo:line-height="150%" fo:text-align="justify" style:justify-single-word="false"/>
      <style:text-properties officeooo:rsid="00122ece" officeooo:paragraph-rsid="0012730c"/>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font-size-asian="11pt" style:font-name-complex="Courier New2" style:font-size-complex="11pt"/>
    </style:style>
    <style:style style:name="T4" style:family="text">
      <style:text-properties style:font-name="Courier New" fo:font-size="11pt" officeooo:rsid="0011738f" style:font-size-asian="11pt" style:font-name-complex="Courier New2"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2" style:font-size-complex="11pt"/>
    </style:style>
    <style:style style:name="T6" style:family="text">
      <style:text-properties style:font-name="Courier New" fo:font-size="11pt" style:text-underline-style="solid" style:text-underline-width="auto" style:text-underline-color="font-color" style:font-size-asian="11pt" style:font-size-complex="11pt"/>
    </style:style>
    <style:style style:name="T7" style:family="text">
      <style:text-properties style:font-name="Courier New" fo:font-size="11pt" fo:language="cs" fo:country="CZ" style:font-size-asian="11pt" style:font-name-complex="Courier New2" style:font-size-complex="11pt"/>
    </style:style>
    <style:style style:name="T8" style:family="text">
      <style:text-properties style:font-name="Courier New" fo:font-size="11pt" fo:language="cs" fo:country="CZ" officeooo:rsid="0011738f" style:font-size-asian="11pt" style:font-name-complex="Courier New2" style:font-size-complex="11pt"/>
    </style:style>
    <style:style style:name="T9" style:family="text">
      <style:text-properties style:font-name="Courier New" fo:font-size="11pt" fo:language="cs" fo:country="CZ" officeooo:rsid="0012730c" style:font-size-asian="11pt" style:font-name-complex="Courier New2" style:font-size-complex="11pt"/>
    </style:style>
    <style:style style:name="T10" style:family="text">
      <style:text-properties style:font-name="Courier New" fo:font-size="11pt" fo:language="cs" fo:country="CZ" style:text-underline-style="solid" style:text-underline-width="auto" style:text-underline-color="font-color" style:font-size-asian="11pt" style:font-name-complex="Courier New2" style:font-size-complex="11pt"/>
    </style:style>
    <style:style style:name="T11" style:family="text">
      <style:text-properties style:font-name="Courier New" fo:font-size="11pt" fo:language="en" fo:country="US" style:font-size-asian="11pt" style:font-name-complex="Courier New2" style:font-size-complex="11pt"/>
    </style:style>
    <style:style style:name="T12" style:family="text">
      <style:text-properties style:font-name="Courier New" fo:font-size="11pt" style:text-underline-style="none" style:font-size-asian="11pt" style:font-size-complex="11pt"/>
    </style:style>
    <style:style style:name="T13" style:family="text">
      <style:text-properties style:font-name="Courier New" fo:font-size="11pt" style:text-underline-style="none" officeooo:rsid="0011738f" style:font-size-asian="11pt" style:font-size-complex="11pt"/>
    </style:style>
    <style:style style:name="T14" style:family="text">
      <style:text-properties style:text-line-through-style="none" style:text-line-through-type="none" style:font-name="Courier New" fo:font-size="11pt" style:text-underline-style="none" style:font-size-asian="11pt" style:font-size-complex="11pt"/>
    </style:style>
    <style:style style:name="T15" style:family="text">
      <style:text-properties style:text-line-through-style="none" style:text-line-through-type="none" style:font-name="Courier New" fo:font-size="11pt" style:text-underline-style="none" officeooo:rsid="0011738f" style:font-size-asian="11pt" style:font-size-complex="11pt"/>
    </style:style>
    <style:style style:name="T16" style:family="text">
      <style:text-properties style:text-line-through-style="none" style:text-line-through-type="none" style:font-name="Courier New" fo:font-size="11pt" fo:language="cs" fo:country="CZ" style:text-underline-style="none" style:font-size-asian="11pt" style:font-size-complex="11pt"/>
    </style:style>
    <style:style style:name="T17" style:family="text">
      <style:text-properties style:text-line-through-style="none" style:text-line-through-type="none" style:font-name="Courier New" fo:font-size="11pt" fo:language="cs" fo:country="CZ" style:text-underline-style="none" style:font-size-asian="11pt" style:font-name-complex="Courier New2" style:font-size-complex="11pt"/>
    </style:style>
    <style:style style:name="T18" style:family="text">
      <style:text-properties style:use-window-font-color="true" loext:opacity="0%" style:text-line-through-style="none" style:text-line-through-type="none" style:font-name="Courier New" fo:font-size="11pt" fo:language="cs" fo:country="CZ" style:text-underline-style="none" style:letter-kerning="true" style:font-name-asian="Droid Sans Fallback" style:font-size-asian="11pt" style:language-asian="zh" style:country-asian="CN" style:font-name-complex="FreeSans" style:font-size-complex="11pt" style:language-complex="hi" style:country-complex="IN"/>
    </style:style>
    <style:style style:name="T19" style:family="text">
      <style:text-properties style:use-window-font-color="true" loext:opacity="0%" style:font-name="Courier New" fo:font-size="11pt" fo:language="cs" fo:country="CZ" officeooo:rsid="0011738f" style:letter-kerning="true" style:font-name-asian="Droid Sans Fallback" style:font-size-asian="11pt" style:language-asian="zh" style:country-asian="CN" style:font-name-complex="Courier New2" style:font-size-complex="11pt" style:language-complex="hi" style:country-complex="IN"/>
    </style:style>
    <style:style style:name="T20" style:family="text">
      <style:text-properties fo:font-style="italic" style:text-underline-style="solid" style:text-underline-width="auto" style:text-underline-color="font-color" style:font-style-asian="italic" style:font-name-complex="Courier New2"/>
    </style:style>
    <style:style style:name="T21" style:family="text">
      <style:text-properties fo:font-variant="normal" fo:text-transform="none" style:font-name="Courier New" fo:font-size="11pt" fo:font-style="normal" style:text-underline-style="solid" style:text-underline-width="auto" style:text-underline-color="font-color" style:font-size-asian="11pt" style:font-style-asian="normal" style:font-name-complex="Courier New2" style:font-size-complex="11pt"/>
    </style:style>
    <style:style style:name="T22" style:family="text">
      <style:text-properties fo:font-variant="normal" fo:text-transform="none" style:font-name="Courier New" fo:font-size="11pt" style:font-size-asian="11pt" style:font-size-complex="11pt"/>
    </style:style>
    <style:style style:name="T23" style:family="text">
      <style:text-properties fo:font-variant="normal" fo:text-transform="none" style:text-line-through-style="none" style:text-line-through-type="none" style:font-name="Courier New" fo:font-size="11pt" style:text-underline-style="none" style:font-size-asian="11pt" style:font-size-complex="11pt"/>
    </style:style>
    <style:style style:name="T24" style:family="text">
      <style:text-properties fo:font-variant="normal" fo:text-transform="none" style:text-line-through-style="none" style:text-line-through-type="none" style:font-name="Courier New" fo:font-size="11pt" style:text-underline-style="none" officeooo:rsid="0012730c" style:font-size-asian="11pt" style:font-size-complex="11pt"/>
    </style:style>
    <style:style style:name="T25" style:family="text">
      <style:text-properties fo:font-variant="normal" fo:text-transform="none" style:text-line-through-style="none" style:text-line-through-type="none" style:font-name="Courier New" fo:font-size="11pt" fo:font-style="normal" style:text-underline-style="none" style:font-size-asian="11pt" style:font-style-asian="normal" style:font-size-complex="11pt"/>
    </style:style>
    <style:style style:name="T26" style:family="text">
      <style:text-properties fo:font-variant="normal" fo:text-transform="none" style:text-line-through-style="none" style:text-line-through-type="none" style:font-name="Courier New" fo:font-size="11pt" fo:font-style="normal" style:text-underline-style="none" officeooo:rsid="00122ece" style:font-size-asian="11pt" style:font-style-asian="normal" style:font-size-complex="11pt"/>
    </style:style>
    <style:style style:name="T27" style:family="text">
      <style:text-properties fo:font-variant="normal" fo:text-transform="none" fo:color="#000000" loext:opacity="100%" style:text-line-through-style="none" style:text-line-through-type="none" style:font-name="Courier New" fo:font-size="11pt" style:text-underline-style="none" style:font-size-asian="11pt" style:font-size-complex="11pt"/>
    </style:style>
    <style:style style:name="T28" style:family="text">
      <style:text-properties fo:font-variant="normal" fo:text-transform="none" fo:color="#000000" loext:opacity="100%" style:text-line-through-style="none" style:text-line-through-type="none" style:font-name="Courier New" fo:font-size="11pt" fo:language="cs" fo:country="CZ" fo:font-style="normal" style:text-underline-style="none" style:font-size-asian="11pt" style:font-style-asian="normal" style:font-size-complex="11pt"/>
    </style:style>
    <style:style style:name="T29" style:family="text">
      <style:text-properties fo:font-variant="normal" fo:text-transform="none" fo:color="#000000" loext:opacity="100%" style:font-name="Courier New" fo:font-size="11pt" fo:language="cs" fo:country="CZ" fo:font-style="normal" style:text-underline-style="solid" style:text-underline-width="auto" style:text-underline-color="font-color" style:font-size-asian="11pt" style:font-style-asian="normal" style:font-name-complex="Courier New2" style:font-size-complex="11pt"/>
    </style:style>
    <style:style style:name="T30" style:family="text">
      <style:text-properties fo:color="#000000" loext:opacity="100%" style:font-name="Courier New" fo:font-size="11pt" fo:language="cs" fo:country="CZ" style:font-size-asian="11pt" style:font-name-complex="Courier New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4.12.2014</text:span></text:p>
      <text:p text:style-name="P3"><text:span text:style-name="T5">Pozdrav:</text:span><text:span text:style-name="T14"> Milé sestry, milí bratři, milí přátelé, vítám vás všechny na společných bohoslužbách na počátku Božího hodu vánočního ujištěním o Boží milosti.</text:span></text:p>
      <text:p text:style-name="P5"><text:span text:style-name="T5">Introit:</text:span><text:span text:style-name="T14"> </text:span><text:span text:style-name="T7">Ukázala se Boží milost, která přináší spásu všem lidem.</text:span><text:span text:style-name="T2"> </text:span><text:span text:style-name="T11">(Tit 2:11 CEP)</text:span></text:p>
      <text:p text:style-name="P5"><text:span text:style-name="T5">Píseň:</text:span><text:span text:style-name="T14"> 478 Čas radost, veselosti</text:span></text:p>
      <text:p text:style-name="P5"><text:span text:style-name="T5">Modlitba:</text:span><text:span text:style-name="T14"> Pane Bože, náš Otče, přicházíme v pokoře celí udivení z toho, o čem nás ujišťuješ svou vánoční zvěstí. Přemíláme si to v hlavě a nerozumíme. Přicházíme tedy za Tebou a prosíme, abys nám to vysvětlil. My to potřebujeme nejen vědět a pochopit, my to potřebujeme přijmout. Tvá zvěst o tom, že jsi poslal svého Syna v slabosti, jako dítě, abys zachránil tento svět, je tak nezařaditelná do toho všeho, z čeho my dnes přicházíme za Tebou, že nás to nejen udivuje, ale také leká, jestli je to vůbec možné, jestli to není jen takové naše snění.</text:span></text:p>
      <text:p text:style-name="P5"><text:span text:style-name="T14">Pane, prosíme Tě, buď tu dnes s námi svým Duchem svatým, buď s celou svoji církví. Pomoz nám všem přijmout tuto nepochopitelnou zvěst o příchodu Tvého Syna, abychom to společně, sjednoceni vděčností a radostí, dokázali dosvědčovat tomuto rozbolavělému světu. Amen.</text:span></text:p>
      <text:p text:style-name="P5"><text:span text:style-name="T14"> </text:span></text:p>
      <text:p text:style-name="P5"><text:span text:style-name="T5">Čtení:</text:span><text:span text:style-name="T14"> Iz 9,1-6</text:span></text:p>
      <text:p text:style-name="P5"><text:span text:style-name="T5">Píseň:</text:span><text:span text:style-name="T14"> 489 V tmách čekáme Tvůj, Kriste, jas</text:span></text:p>
      <text:p text:style-name="P5"><text:span text:style-name="T5">Text:</text:span><text:span text:style-name="T14"> Lk 2,1-7</text:span></text:p>
      <text:p text:style-name="P5"><text:span text:style-name="T14">Haleluja. </text:span><text:span text:style-name="T16">Nebesa se zaradují, rozjásá se země vstříc Hospodinu, že přichází, že přichází soudit zemi. Haleluja. Ž 96,11a.13a</text:span></text:p>
      <text:p text:style-name="P5"><text:span text:style-name="T2"> </text:span></text:p>
      <text:p text:style-name="P5"><text:span text:style-name="T17">„Lid, který chodí v temnotách, uvidí velké světlo.“ Toto téma mě osobně provází letošním adventem. Velice jednoduchý a o to silnější obraz. Lid chodící v temnotách, lidé, kteří už si nejsou jistí bezpečností příštího svého kroku, natož aby měli představu, kam a kudy vlastně ve skutečnosti <text:s/>jdou. Do toho vzejde světlo. Situace se radikálně mění. Je to možné? Nebo je to utopie?</text:span></text:p>
      <text:p text:style-name="P5"><text:span text:style-name="T14">Jakoby nám evangelista Lukáš svým vyprávěním říkal – na tuto otázku není prostá odpověď. Je potřeba vstoupit do příběhu. A tak píše svůj spis vznešenému Teofilovi. A bere to ze široka. Staví kulisy. Pěkně postupně. Začne v kněžské rodině Zacharjáše, kam zasadí narození Jana Křtitele. A postupuje dál. Nenechá Teofila ani nás žít v představě, že žijeme pouze </text:span><text:soft-page-break/><text:span text:style-name="T14">tady a teď – a vše můžeme vyřešit – jaksi od stolu. Bez minulosti, bez budoucnosti, bez jakýchkoliv souvislostí – bez rizika, bez rozhodnutí, </text:span><text:span text:style-name="T15">které by mělo následky</text:span><text:span text:style-name="T14">.</text:span></text:p>
      <text:p text:style-name="P5"><text:span text:style-name="T14">A tak nejprve v příběhu o narození Jana vstupujeme do kulis starozákonních. </text:span><text:span text:style-name="T18">Jakoby Teofilovi – a nejen jemu - evangelista říkal -</text:span><text:span text:style-name="T14"> má smysl naslouchat i příběhům lidí a kultur, ke kterým nepatříme. Příběhům, svědectví života často nám vzdáleného. </text:span><text:span text:style-name="T18">Pak</text:span><text:span text:style-name="T14"> se před námi otevřou zkušenosti, které se i pro nás stanou zásadními a určujícími. Tak, jako pro Teofila příběh národa, který si vyvolil Hospodin. Bůh Izraele. </text:span></text:p>
      <text:p text:style-name="P5"><text:span text:style-name="T14">Na scénu totiž s Janem Křtitelem přichází celé dějiny vyznavačů tohoto Boha. Otevírá se příběh, ve kterém Bůh vedl svůj lid, který s ním uzavřel smlouvu na Sinaji, který slíbil, že od uzavřené smlouvy neodstoupí. Byla to dlouhá cesta – plná nadšení a vděčnosti, ale také zklamání a odmítnutí. Otevírá se velký příběh plný příběhů lidských. Příběhů, do kterých vstupuje Hospodin skrze své proroky se zaslíbeními, s ujištěním o tom, že lidé nebloudí sami v temnotách, ale je tu světlo – a především je tu ten, kdo ho přináší. </text:span></text:p>
      <text:p text:style-name="P5"><text:span text:style-name="T3">Evangelista tedy zve do příběhu, ve kterém Bůh nemlčí. Jenže – skutečně Pán Bůh nemlčí? Skutečně mu Jeho lidé nejsou lhostejní? To je mučivá otázka, kterou dobře známe. Kterou dobře znal Teofil, kterou dobře znali už ti, kterým bylo určeno dnešní čtení z knihy proroka Izajáše. Kterou dobře znal i kněz Zacharjáš. Ten, který byl denně v chrámu a doufal, čekal, že se naplní ona zaslíbení, o kterých mluvili proroci. Že Hospodin promluví i dnes. A najednou přichází Boží posel, anděl, a vyřizuje vzkaz. </text:span><text:span text:style-name="T4">Přichází za Zachariášem se zaslíbením narození syna. Přichází za Marií se zaslíbením narození syna. Bůh promlouvá. </text:span><text:span text:style-name="T3">Ono to v Bibli není nijak zvláštní – když listujeme jejími stránkami, tak zvěst evangelistů přichází hned po zvěsti proroků. Tedy to, že Hospodin promlouvá je vlastně kontinuální. Ale časově je tam mezera – desítky let bez proroků. Kdyby mezera – ona je tam pořádně široká propast Božího odmlčení.</text:span></text:p>
      <text:p text:style-name="P5"><text:span text:style-name="T3">A najednou tu Lukáš píše Teofilovi a hned do první kulisy zasazuje Boží promluvení. A už je to k nezastavení – anděl přichází za Marií a vyřizuje jí, že se jí narodí dítě. Není divu, že doprostřed toho všeho Lukáš zasazuje dva chorály – Mariin a Zacharjášův. Hospodin je při díle!</text:span></text:p>
      <text:p text:style-name="P5"><text:span text:style-name="T3">Bylo by pěkné zůstat v těchto kulisách – ale Lukáš staví nové. Protože příběh pokračuje. Pokračují dějiny lidských příběhů, </text:span><text:span text:style-name="T4">do kterých patří i příběhy naše</text:span><text:span text:style-name="T3">. A různost kulis nás nemá zmást. </text:span><text:span text:style-name="T19">Protože</text:span><text:span text:style-name="T3"> příběh o Boží </text:span><text:soft-page-break/><text:span text:style-name="T3">přítomnosti </text:span><text:span text:style-name="T4">tu zůstává</text:span><text:span text:style-name="T3">. Nejde o to ohlížet se za kulisami, ale ptát se po příběhu, ptát se, jestli se stále děje.</text:span></text:p>
      <text:p text:style-name="P5"><text:span text:style-name="T3">Tak se tedy ptáme a </text:span><text:span text:style-name="T4">rozhlížíme se. P</text:span><text:span text:style-name="T3">říběh skutečně vidíme. Navzdory různým kulisám tu zůstává příběh světské moci, která vydává příkazy a lidé poslouchají. Ať už jsou kulisy jakékoliv, odehrává se v nich příběh nejen lidské bezmoci, ale i selhání a dokonce zloby a nenávisti. Příběhy ďábelské moci. </text:span></text:p>
      <text:p text:style-name="P5"><text:span text:style-name="T3">Josef s Marií se vydávají do Betléma. A my vidíme ty davy uprchlíků, které jsou čím dál početnější. Uprchlíků před válkami na nejrůznějších místech světa. Uprchlíků před chudobou. Uprchlíků před rozbitými lidskými vztahy, před lhostejností a svévolí. Poutníků za nadějí. Vidíme bezmoc tváří v tvář událostem, které nás přesahují. Nikos Kazantzakis volání bezmocných popsal ve své knize Kristus znovu ukřižovaný: „Ó slyš náš pláč, nářek náš, našich proseb hlas k Tobě stoupá! Rač zmírnit nářek náš! Bože, vyslyš nás, slyš nářek náš a pláč. Měj slitování!“ A já se přiznávám, jak se tohoto volání lekám. Ale ještě víc se lekám odpovědi kněze Grigoria, kterou si tak snadno přisvojujeme: „Kdo je to? Co tady u nás chtějí?“</text:span></text:p>
      <text:p text:style-name="P5"><text:span text:style-name="T7">Kulisy, ve kterých žijeme. A přece – i když zůstaneme v této části příběhu, na jeho počátku, i když zůstaneme v kulisách reality, kterou tak dobře známe, stojí za to se rozhlédnout, jestli přece jen i v těch současných kulisách neprobleskuje něco ze zaslíbení, něco z Božího jednání s člověkem. </text:span><text:span text:style-name="T8">Jestli neprobleskuje ten příběh, o kterém píše evangelista. </text:span><text:span text:style-name="T7">V Řeckých pašijích se zvednou obyčejní lidé a dají něco málo těm, kdo jsou bez domova. „Lid, který chodí v temnotách, uvidí velké světlo; nad těmi, kdo sídlí v zemi šeré smrti, zazáří světlo.“</text:span></text:p>
      <text:p text:style-name="P5"><text:span text:style-name="T7">Je to zvláštní. Máme radost z každé takové pomoci, ale jakoby to nebylo dost, jakoby to byly jen drobnosti. My si to musíme trochu připomínat, ale evangelista byl přesvědčený o tom, že právě tady se Pán Bůh přiznává. Právě tady žehná. Že tady všude se odehrává příběh, </text:span><text:span text:style-name="T9">ten Boží příběh, </text:span><text:span text:style-name="T7">do kterého jsme zváni. A evangelista nám před oči staví veliký vykřičník, abychom si toho všimli. Ano, skutečně – to světská moc hýbala a hýbe lidmi, hýbají jimi ekonomické zájmy a náboženství nenávisti. Ale my tu uprostřed toho všeho slyšíme zvěst. Císař vydal nařízení, všichni vyšli, aby se dali zapsat tam, kde se narodili – a Josef s Marií šli do Betléma. A tam se narodilo dítě.</text:span></text:p>
      <text:p text:style-name="P5"><text:span text:style-name="T3">Naplnilo se zaslíbení. Je toho mnoho, čeho se lekáme, s čím si nevíme </text:span><text:soft-page-break/><text:span text:style-name="T3">rady. A přece jsme se tu setkali. Ne navzdory tomu, ale právě pro tu realitu kolem nás. Abychom si připomněli, pro sebe i pro druhé, že ten Bůh, který provázel svůj lid, je stále při díle. Ujišťuje nás o tom narození dítěte. To je Lukášovo svědectví o Božím příběhu pro člověka. A my se z něj dnes smíme radovat. Amen.</text:span></text:p>
      <text:p text:style-name="P5"><text:span text:style-name="T2"> </text:span></text:p>
      <text:p text:style-name="P5"><text:span text:style-name="T10">Píseň:</text:span><text:span text:style-name="T14"> 45</text:span><text:span text:style-name="T16">8 Velebme vždy s veselím</text:span></text:p>
      <text:p text:style-name="P5"><text:span text:style-name="T2"> </text:span></text:p>
      <text:p text:style-name="P5"><text:span text:style-name="T5">Ohlášky:</text:span></text:p>
      <text:p text:style-name="P5"><text:span text:style-name="T2"> </text:span></text:p>
      <text:p text:style-name="P6"><text:span text:style-name="T21">Přímluvná modlitba:</text:span><text:span text:style-name="T23"> </text:span><text:span text:style-name="T24">P</text:span><text:span text:style-name="T25">ane Bože, dnes se smíme těšit z Tvé zvěsti. Dnes se smíme radovat, žes nás ujistil, že nezapomínáš na člověka, že nemlčíš. Žes přišel na tento svět jako dítě, aby nikdo z lidí nezůstal opomenut. Aby nikdo nemusel mít strach, že Ti nepatří, protože jsi příliš vzdálený.</text:span></text:p>
      <text:p text:style-name="P6"><text:span text:style-name="T25">Pane, zároveň vyznáváme, jak nás trápí osud všech těch, kteří jsou z nejrůznějších důvodů vylučováni ze života, který Ty nabízíš.</text:span></text:p>
      <text:p text:style-name="P6"><text:span text:style-name="T25">Pane, dnes Tě chceme prosit za nemocné. Za naše blízké, o které máme starost, za lidi v nemocnicích. Prosíme za ty, kdo se o ně starají, prosíme za zdravotníky, pečovatele, za rodinné příslušníky. Za ně všechny Tě, Pane, prosíme.</text:span></text:p>
      <text:p text:style-name="P6"><text:span text:style-name="T25">Pane, prosíme Tě za ty, kdo jsou opuštění, kdo prožívají odmítnutí. Za ně Tě, Pane, prosíme.</text:span></text:p>
      <text:p text:style-name="P8"><text:span text:style-name="T25">Prosíme za ty, kteří jsou najednou vystaveni výrazně zvýšeným nákladům spojeným se základními potřebami k životu a neví, jak to zvládnout. Za ně Tě, Pane, prosíme.</text:span></text:p>
      <text:p text:style-name="P6"><text:span text:style-name="T25">Pane, trápí nás, že nemůžeme pomoci všude, kde bychom chtěli. Přepadá nás pocit marnosti. Moc prosíme, abys nás vyváděl ze skepse a vedl k naději pomoci, k jaké máme sílu. Za to Tě, Pane, prosíme.</text:span></text:p>
      <text:p text:style-name="P6"><text:span text:style-name="T25">Pane, dnes chceme děkovat za všechny, kdo se snaží být pomocí. Moc Tě prosíme, abys všem dával sílu v boji s rezignací. Za to Tě, Pane, prosíme.</text:span></text:p>
      <text:p text:style-name="P6"><text:span text:style-name="T25">Pane, dnes chceme prosit za </text:span><text:span text:style-name="T26">mezilidské vztahy</text:span><text:span text:style-name="T25">. Za partnerské vztahy. Trápí nás, jak málo často stačí, aby se vztahy rozpadly. Pane, prosíme za trpělivost a pokoru. Prosíme za Tvou milost pro všechny. Za to Tě, Pane, prosíme.</text:span></text:p>
      <text:p text:style-name="P6"><text:span text:style-name="T25">Prosíme za všechny, kdo tuto dobu prožívají uprostřed chudoby a násilí, prosíme za všechny, kdo hledají domov. Za ně Tě, Pane, prosíme.</text:span></text:p>
      <text:p text:style-name="P6"><text:soft-page-break/><text:span text:style-name="T22"> </text:span></text:p>
      <text:p text:style-name="P6"><text:span text:style-name="T25">V tichosti Ti odevzdáváme své osobní prosby a díky. </text:span></text:p>
      <text:p text:style-name="P6"><text:span text:style-name="T22"> </text:span></text:p>
      <text:p text:style-name="P6"><text:span text:style-name="T25">Spolu se všemi, kdo v tomto světě hledají Tvůj pokoj, k Tobě voláme jako ke svému Otci: </text:span><text:span text:style-name="T27">„</text:span><text:span text:style-name="T28">Otče náš, jenž</text:span><text:span text:style-name="T27"> </text:span><text:span text:style-name="T28">jsi na nebesích, posvěť</text:span><text:span text:style-name="T27"> </text:span><text:span text:style-name="T28">se jméno Tvé. Přijď</text:span><text:span text:style-name="T27"> </text:span><text:span text:style-name="T28">království Tvé. Buď</text:span><text:span text:style-name="T27"> </text:span><text:span text:style-name="T28">vůle Tvá jako v nebi, tak i na zemi. Chléb náš</text:span><text:span text:style-name="T27"> </text:span><text:span text:style-name="T28">vezdejší dejž</text:span><text:span text:style-name="T27"> </text:span><text:span text:style-name="T28">nám dnes. A odpusť</text:span><text:span text:style-name="T27"> </text:span><text:span text:style-name="T28">nám naše viny, jakož</text:span><text:span text:style-name="T27"> </text:span><text:span text:style-name="T28">i my odpouštíme našim viníkům. A neuveď</text:span><text:span text:style-name="T27"> </text:span><text:span text:style-name="T28">nás v pokušení, ale zbav nás od zlého. Neboť</text:span><text:span text:style-name="T27"> </text:span><text:span text:style-name="T28">Tvé jest království i moc i sláva na věky. Amen.“</text:span></text:p>
      <text:p text:style-name="P7"><text:span text:style-name="T25"/></text:p>
      <text:p text:style-name="P5"><text:span text:style-name="T6">Píseň:</text:span><text:span text:style-name="T12"> </text:span><text:span text:style-name="T13">460 Už proroctví Daniele</text:span></text:p>
      <text:p text:style-name="P5"><text:span text:style-name="T22"> </text:span></text:p>
      <text:p text:style-name="P5"><text:span text:style-name="T5">Poslání:</text:span><text:span text:style-name="T2"> </text:span><text:span text:style-name="T30">Ať vaše radost, vaše dílo i vaše slova vypráví o vaší naději a jsou zaslíbením toho, co přichází od Boha.</text:span></text:p>
      <text:p text:style-name="P5"><text:span text:style-name="T2"> </text:span></text:p>
      <text:p text:style-name="P5"><text:span text:style-name="T5">Požehnání:</text:span><text:span text:style-name="T2"> </text:span><text:span text:style-name="T3">Sám pak náš Pán Ježíš Kristus a Bůh náš Otec, který si nás zamiloval a ze své milosti nám dal věčné potěšení a dobrou naději, nechť povzbudí vaše srdce a dá vám sílu ke každému dobrému činu i slovu. Amen. 2Te 2,16n</text:span></text:p>
      <text:p text:style-name="P5"><text:span text:style-name="T2"> </text:span></text:p>
      <text:p text:style-name="P5"><text:span text:style-name="T29">Píseň:</text:span><text:span text:style-name="T27"> D </text:span><text:span text:style-name="T28">655 Tichá noc</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Courier New2" svg:font-family="'Courier New', monospace"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cs" fo:country="CZ"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2</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0-31T21:41:37</meta:creation-date>
    <dc:language>cs-CZ</dc:language>
    <dc:date>2021-12-24T10:28:38.762747586</dc:date>
    <meta:editing-cycles>20</meta:editing-cycles>
    <meta:editing-duration>PT7H39M59S</meta:editing-duration>
    <meta:generator>LibreOffice/7.0.4.2$Linux_X86_64 LibreOffice_project/00$Build-2</meta:generator>
    <meta:document-statistic meta:table-count="0" meta:image-count="0" meta:object-count="0" meta:page-count="5" meta:paragraph-count="50" meta:word-count="1639" meta:character-count="9767" meta:non-whitespace-character-count="8136"/>
    <meta:user-defined meta:name="AppVersion">15.0000</meta:user-defined>
  </office:meta>
</office:document-meta>
</file>