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CE" svg:font-family="'Times New Roman CE'"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 CE1" svg:font-family="'Times New Roman CE'"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start" style:justify-single-word="false"/>
      <style:text-properties style:font-name="Courier New1"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1" fo:font-size="11pt" style:font-size-asian="11pt" style:font-name-complex="Courier New2"/>
    </style:style>
    <style:style style:name="P7" style:family="paragraph" style:parent-style-name="Standard">
      <style:paragraph-properties fo:line-height="150%" fo:text-align="justify" style:justify-single-word="false"/>
      <style:text-properties style:font-name="Courier New1" fo:font-size="11pt" style:font-size-asian="11pt" style:font-name-complex="Courier New2" style:font-size-complex="11pt"/>
    </style:style>
    <style:style style:name="P8" style:family="paragraph" style:parent-style-name="Standard">
      <style:paragraph-properties fo:line-height="150%" fo:text-align="justify" style:justify-single-word="false"/>
      <style:text-properties fo:color="#00000a" loext:opacity="100%" style:font-name="Courier New1" fo:font-size="11pt" fo:language="cs" fo:country="CZ" style:font-name-asian="Lucida Sans Unicode" style:font-size-asian="11pt" style:language-asian="zxx" style:country-asian="none" style:font-name-complex="Tahoma" style:font-size-complex="11pt" style:language-complex="zxx" style:country-complex="none"/>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fo:text-align="start" style:justify-single-word="false" style:writing-mode="lr-tb"/>
    </style:style>
    <style:style style:name="P11"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style:font-size-asian="11pt" style:font-size-complex="11pt"/>
    </style:style>
    <style:style style:name="P12" style:family="paragraph" style:parent-style-name="Standard">
      <style:paragraph-properties fo:line-height="150%" fo:text-align="start" style:justify-single-word="false" style:writing-mode="lr-tb"/>
      <style:text-properties style:font-name="Courier New1" fo:font-size="11pt" style:text-underline-style="solid" style:text-underline-width="auto" style:text-underline-color="font-color" style:font-size-asian="11pt" style:font-size-complex="11pt"/>
    </style:style>
    <style:style style:name="P13" style:family="paragraph" style:parent-style-name="Standard">
      <style:paragraph-properties fo:line-height="150%" fo:text-align="justify" style:justify-single-word="false" style:writing-mode="lr-tb"/>
      <style:text-properties style:font-name="Courier New1" fo:font-size="11pt" style:text-underline-style="none" style:font-size-asian="11pt" style:font-name-complex="Courier New2" style:font-size-complex="11pt"/>
    </style:style>
    <style:style style:name="P14" style:family="paragraph" style:parent-style-name="Standard">
      <style:paragraph-properties fo:line-height="150%" fo:text-align="justify" style:justify-single-word="false" style:writing-mode="lr-tb"/>
      <style:text-properties style:font-name="Courier New1" fo:font-size="11pt" style:font-size-asian="11pt" style:font-size-complex="11pt"/>
    </style:style>
    <style:style style:name="P15" style:family="paragraph" style:parent-style-name="Standard">
      <style:paragraph-properties fo:line-height="150%" fo:text-align="justify" style:justify-single-word="false" style:writing-mode="lr-tb"/>
      <style:text-properties style:text-underline-style="none"/>
    </style:style>
    <style:style style:name="P16" style:family="paragraph" style:parent-style-name="Standard">
      <style:paragraph-properties fo:line-height="150%" fo:text-align="start" style:justify-single-word="false" style:writing-mode="lr-tb"/>
      <style:text-properties style:text-underline-style="none"/>
    </style:style>
    <style:style style:name="P17" style:family="paragraph" style:parent-style-name="Standard">
      <style:paragraph-properties fo:line-height="150%" fo:text-align="justify" style:justify-single-word="false" style:writing-mode="lr-tb"/>
      <style:text-properties style:use-window-font-color="true" loext:opacity="0%" style:font-name="Courier New1"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P18" style:family="paragraph" style:parent-style-name="Standard">
      <style:paragraph-properties fo:line-height="150%" fo:text-align="start" style:justify-single-word="false" style:writing-mode="lr-tb"/>
      <style:text-properties fo:font-weight="normal" style:font-weight-asian="normal" style:font-weight-complex="normal"/>
    </style:style>
    <style:style style:name="P19" style:family="paragraph" style:parent-style-name="Standard">
      <style:paragraph-properties fo:line-height="150%" fo:text-align="justify" style:justify-single-word="false" style:writing-mode="lr-tb"/>
      <style:text-properties fo:color="#00000a" loext:opacity="100%" style:font-name="Courier New1" fo:font-size="11pt" fo:language="cs" fo:country="CZ" fo:font-weight="normal" style:letter-kerning="true" style:font-name-asian="Lucida Sans Unicode" style:font-size-asian="11pt" style:language-asian="zxx" style:country-asian="none" style:font-weight-asian="normal" style:font-name-complex="Courier New2" style:language-complex="zxx" style:country-complex="none" style:font-weight-complex="normal"/>
    </style:style>
    <style:style style:name="P20" style:family="paragraph" style:parent-style-name="Standard">
      <style:paragraph-properties fo:line-height="150%" fo:text-align="justify" style:justify-single-word="false" style:writing-mode="lr-tb"/>
      <style:text-properties fo:color="#00000a" loext:opacity="100%" style:font-name="Courier New1" fo:font-size="11pt" fo:language="cs" fo:country="CZ" style:text-underline-style="none" fo:font-weight="normal" style:letter-kerning="true" style:font-name-asian="Lucida Sans Unicode" style:font-size-asian="11pt" style:language-asian="zxx" style:country-asian="none" style:font-weight-asian="normal" style:font-name-complex="Courier New2" style:language-complex="zxx" style:country-complex="none" style:font-weight-complex="normal"/>
    </style:style>
    <style:style style:name="P21"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22" style:family="paragraph" style:parent-style-name="Standard">
      <style:paragraph-properties fo:line-height="150%" fo:text-align="justify" style:justify-single-word="false" style:writing-mode="lr-tb"/>
      <style:text-properties style:font-name="Courier New" fo:font-size="11pt" style:text-underline-style="none" officeooo:rsid="000f5775" officeooo:paragraph-rsid="000f5775" style:font-size-asian="9.60000038146973pt" style:font-size-complex="11pt"/>
    </style:style>
    <style:style style:name="P23" style:family="paragraph" style:parent-style-name="Standard" style:master-page-name="Standard">
      <style:paragraph-properties fo:line-height="150%" fo:text-align="end" style:justify-single-word="false" style:page-number="auto" style:writing-mode="lr-tb"/>
    </style:style>
    <style:style style:name="P24" style:family="paragraph" style:parent-style-name="Text_20_body">
      <style:paragraph-properties fo:line-height="100%"/>
    </style:style>
    <style:style style:name="T1" style:family="text">
      <style:text-properties style:font-name="Courier New1" fo:font-size="11pt" style:font-size-asian="11pt" style:font-size-complex="11pt"/>
    </style:style>
    <style:style style:name="T2" style:family="text">
      <style:text-properties style:font-name="Courier New1" fo:font-size="11pt" style:font-size-asian="11pt" style:font-name-complex="Courier New2"/>
    </style:style>
    <style:style style:name="T3" style:family="text">
      <style:text-properties style:font-name="Courier New1" fo:font-size="11pt" style:font-size-asian="11pt" style:font-name-complex="Courier New2" style:font-size-complex="11pt"/>
    </style:style>
    <style:style style:name="T4" style:family="text">
      <style:text-properties style:font-name="Courier New1" fo:font-size="11pt" style:text-underline-style="solid" style:text-underline-width="auto" style:text-underline-color="font-color" style:font-size-asian="11pt" style:font-size-complex="11pt"/>
    </style:style>
    <style:style style:name="T5" style:family="text">
      <style:text-properties style:font-name="Courier New1" fo:font-size="11pt" style:text-underline-style="solid" style:text-underline-width="auto" style:text-underline-color="font-color" style:font-size-asian="11pt" style:font-name-complex="Courier New2"/>
    </style:style>
    <style:style style:name="T6" style:family="text">
      <style:text-properties style:font-name="Courier New1" fo:font-size="11pt" style:text-underline-style="none" style:font-size-asian="11pt" style:font-size-complex="11pt"/>
    </style:style>
    <style:style style:name="T7" style:family="text">
      <style:text-properties style:font-name="Courier New1" fo:font-size="11pt" style:text-underline-style="none" officeooo:rsid="000f5775" style:font-size-asian="11pt" style:font-size-complex="11pt"/>
    </style:style>
    <style:style style:name="T8" style:family="text">
      <style:text-properties style:font-name="Courier New1" fo:font-size="11pt" style:text-underline-style="none" style:font-size-asian="11pt" style:font-name-complex="Courier New2" style:font-size-complex="11pt"/>
    </style:style>
    <style:style style:name="T9" style:family="text">
      <style:text-properties style:font-name="Courier New1" fo:font-size="11pt" style:text-underline-style="none" fo:font-weight="normal" style:font-size-asian="11pt" style:font-weight-asian="normal" style:font-size-complex="11pt" style:font-weight-complex="normal"/>
    </style:style>
    <style:style style:name="T10" style:family="text">
      <style:text-properties style:font-name="Courier New1" fo:font-size="11pt" style:text-underline-style="none" fo:font-weight="bold" style:font-size-asian="11pt" style:font-weight-asian="bold" style:font-size-complex="11pt" style:font-weight-complex="bold"/>
    </style:style>
    <style:style style:name="T11" style:family="text">
      <style:text-properties style:font-name="Courier New1" fo:font-size="11pt" fo:language="cs" fo:country="CZ" style:text-underline-style="none" style:font-name-asian="Times New Roman CE1" style:font-size-asian="11pt" style:font-name-complex="Courier New2" style:font-size-complex="11pt"/>
    </style:style>
    <style:style style:name="T12" style:family="text">
      <style:text-properties style:font-name="Courier New1" fo:font-size="11pt" fo:language="cs" fo:country="CZ" style:text-underline-style="none" style:font-name-asian="Arial" style:font-size-asian="11pt" style:language-asian="zh" style:country-asian="CN" style:font-name-complex="Courier New2" style:font-size-complex="11pt" style:language-complex="hi" style:country-complex="IN"/>
    </style:style>
    <style:style style:name="T13" style:family="text">
      <style:text-properties style:font-name="Courier New1" fo:font-size="11pt" fo:language="cs" fo:country="CZ" fo:font-style="normal" style:text-underline-style="none" style:font-name-asian="Arial" style:font-size-asian="11pt" style:language-asian="zh" style:country-asian="CN" style:font-style-asian="normal" style:font-name-complex="Courier New2" style:font-size-complex="11pt" style:language-complex="hi" style:country-complex="IN" style:font-style-complex="normal"/>
    </style:style>
    <style:style style:name="T14" style:family="text">
      <style:text-properties style:font-name="Courier New1" fo:font-size="11pt" fo:language="cs" fo:country="CZ" style:text-underline-style="solid" style:text-underline-width="auto" style:text-underline-color="font-color" style:font-name-asian="Arial" style:font-size-asian="11pt" style:language-asian="zh" style:country-asian="CN" style:font-name-complex="Courier New2" style:font-size-complex="11pt" style:language-complex="hi" style:country-complex="IN"/>
    </style:style>
    <style:style style:name="T15" style:family="text">
      <style:text-properties style:font-name="Courier New1" fo:font-size="11pt" fo:language="cs" fo:country="CZ" style:font-name-asian="Times New Roman CE1" style:font-size-asian="11pt" style:font-name-complex="Courier New2" style:font-size-complex="11pt"/>
    </style:style>
    <style:style style:name="T16" style:family="text">
      <style:text-properties style:font-name="Courier New1" fo:font-size="11pt" fo:language="en" fo:country="US" style:text-underline-style="none" style:font-name-asian="Arial" style:font-size-asian="11pt" style:font-name-complex="Courier New2" style:font-size-complex="11pt"/>
    </style:style>
    <style:style style:name="T17" style:family="text">
      <style:text-properties style:font-name="Courier New1" fo:font-size="11pt" fo:language="en" fo:country="US" style:font-name-asian="Arial" style:font-size-asian="11pt" style:font-name-complex="Courier New2" style:font-size-complex="11pt"/>
    </style:style>
    <style:style style:name="T18" style:family="text">
      <style:text-properties style:font-name="Courier New1" fo:font-size="11pt" fo:font-weight="bold" style:font-size-asian="11pt" style:font-weight-asian="bold" style:font-size-complex="11pt" style:font-weight-complex="bold"/>
    </style:style>
    <style:style style:name="T19" style:family="text">
      <style:text-properties style:font-name="Courier New1" fo:font-size="11pt" fo:font-style="italic" style:font-size-asian="11pt" style:font-style-asian="italic" style:font-size-complex="11pt" style:font-style-complex="italic"/>
    </style:style>
    <style:style style:name="T20" style:family="text">
      <style:text-properties style:font-name="Courier New1" fo:font-size="11pt" fo:font-style="italic" style:text-underline-style="none" fo:font-weight="normal" style:font-size-asian="11pt" style:font-style-asian="italic" style:font-weight-asian="normal" style:font-size-complex="11pt" style:font-style-complex="italic" style:font-weight-complex="normal"/>
    </style:style>
    <style:style style:name="T21" style:family="text">
      <style:text-properties style:font-name="Courier New1" fo:font-size="11pt" fo:font-style="normal" style:text-underline-style="none" style:font-size-asian="11pt" style:font-style-asian="normal" style:font-name-complex="Courier New2" style:font-size-complex="11pt" style:font-style-complex="normal"/>
    </style:style>
    <style:style style:name="T22" style:family="text">
      <style:text-properties style:font-name="Courier New1" fo:font-size="11pt" fo:font-style="normal" style:text-underline-style="solid" style:text-underline-width="auto" style:text-underline-color="font-color" style:font-size-asian="11pt" style:font-style-asian="normal" style:font-name-complex="Courier New2" style:font-size-complex="11pt" style:font-style-complex="normal"/>
    </style:style>
    <style:style style:name="T23" style:family="text">
      <style:text-properties style:font-name="Courier New1" fo:font-style="normal" style:font-size-asian="11pt" style:font-style-asian="normal" style:font-name-complex="Courier New2" style:font-style-complex="normal"/>
    </style:style>
    <style:style style:name="T24" style:family="text">
      <style:text-properties style:text-underline-style="none"/>
    </style:style>
    <style:style style:name="T25" style:family="text">
      <style:text-properties style:use-window-font-color="true" loext:opacity="0%" style:font-name="Courier New1"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T26" style:family="text">
      <style:text-properties style:use-window-font-color="true" loext:opacity="0%" style:font-name="Courier New1" fo:font-size="11pt" fo:language="cs" fo:country="CZ" officeooo:rsid="000f5775" style:letter-kerning="true" style:font-name-asian="NSimSun" style:font-size-asian="11pt" style:language-asian="zh" style:country-asian="CN" style:font-name-complex="Lucida Sans" style:font-size-complex="11pt" style:language-complex="hi" style:country-complex="IN"/>
    </style:style>
    <style:style style:name="T27" style:family="text">
      <style:text-properties style:use-window-font-color="true" loext:opacity="0%" style:font-name="Courier New1" fo:font-size="11pt" fo:language="cs" fo:country="CZ" style:text-underline-style="solid" style:text-underline-width="auto" style:text-underline-color="font-color" style:letter-kerning="true" style:font-name-asian="NSimSun" style:font-size-asian="11pt" style:language-asian="zh" style:country-asian="CN" style:font-name-complex="Lucida Sans" style:font-size-complex="11pt" style:language-complex="hi" style:country-complex="IN"/>
    </style:style>
    <style:style style:name="T28" style:family="text">
      <style:text-properties style:use-window-font-color="true" loext:opacity="0%" style:font-name="Courier New1" fo:font-size="11pt" fo:language="cs" fo:country="CZ" style:text-underline-style="solid" style:text-underline-width="auto" style:text-underline-color="font-color" style:letter-kerning="true" style:font-name-asian="Arial" style:font-size-asian="11pt" style:language-asian="zh" style:country-asian="CN" style:font-name-complex="Courier New2" style:font-size-complex="11pt" style:language-complex="hi" style:country-complex="IN"/>
    </style:style>
    <style:style style:name="T29" style:family="text">
      <style:text-properties style:use-window-font-color="true" loext:opacity="0%" style:font-name="Courier New1" fo:font-size="11pt" fo:language="cs" fo:country="CZ" style:text-underline-style="none" style:letter-kerning="true" style:font-name-asian="NSimSun" style:font-size-asian="11pt" style:language-asian="zh" style:country-asian="CN" style:font-name-complex="Lucida Sans" style:font-size-complex="11pt" style:language-complex="hi" style:country-complex="IN"/>
    </style:style>
    <style:style style:name="T30" style:family="text">
      <style:text-properties style:use-window-font-color="true" loext:opacity="0%" style:font-name="Courier New1" fo:font-size="11pt" fo:language="cs" fo:country="CZ" style:text-underline-style="none" officeooo:rsid="000f5775" style:letter-kerning="true" style:font-name-asian="NSimSun" style:font-size-asian="11pt" style:language-asian="zh" style:country-asian="CN" style:font-name-complex="Lucida Sans" style:font-size-complex="11pt" style:language-complex="hi" style:country-complex="IN"/>
    </style:style>
    <style:style style:name="T31" style:family="text">
      <style:text-properties style:use-window-font-color="true" loext:opacity="0%" style:font-name="Courier New1" fo:font-size="11pt" fo:language="cs" fo:country="CZ" style:text-underline-style="none" style:letter-kerning="true" style:font-name-asian="Arial" style:font-size-asian="11pt" style:language-asian="zh" style:country-asian="CN" style:font-name-complex="Courier New2" style:font-size-complex="11pt" style:language-complex="hi" style:country-complex="IN"/>
    </style:style>
    <style:style style:name="T32" style:family="text">
      <style:text-properties style:use-window-font-color="true" loext:opacity="0%" style:font-name="Courier New1" fo:font-size="11pt" fo:language="cs" fo:country="CZ" style:text-underline-style="none" style:letter-kerning="true" style:font-name-asian="Times New Roman CE1" style:font-size-asian="11pt" style:language-asian="zh" style:country-asian="CN" style:font-name-complex="Courier New2" style:font-size-complex="11pt" style:language-complex="hi" style:country-complex="IN"/>
    </style:style>
    <style:style style:name="T33" style:family="text">
      <style:text-properties style:use-window-font-color="true" loext:opacity="0%" style:font-name="Courier New1" fo:font-size="11pt" fo:language="cs" fo:country="CZ" style:text-underline-style="none" fo:font-weight="bold" style:letter-kerning="true" style:font-name-asian="NSimSun" style:font-size-asian="11pt" style:language-asian="zh" style:country-asian="CN" style:font-weight-asian="bold" style:font-name-complex="Lucida Sans" style:font-size-complex="11pt" style:language-complex="hi" style:country-complex="IN" style:font-weight-complex="bold"/>
    </style:style>
    <style:style style:name="T34" style:family="text">
      <style:text-properties style:use-window-font-color="true" loext:opacity="0%" style:font-name="Courier New1" fo:font-size="11pt" fo:language="cs" fo:country="CZ" fo:font-style="normal" style:text-underline-style="none" style:letter-kerning="true" style:font-name-asian="NSimSun" style:font-size-asian="11pt" style:language-asian="zh" style:country-asian="CN" style:font-style-asian="normal" style:font-name-complex="Courier New2" style:font-size-complex="11pt" style:language-complex="hi" style:country-complex="IN" style:font-style-complex="normal"/>
    </style:style>
    <style:style style:name="T35" style:family="text">
      <style:text-properties style:use-window-font-color="true" loext:opacity="0%" style:font-name="Times New Roman CE" fo:font-size="10pt" fo:language="cs" fo:country="CZ" style:text-underline-style="none" style:letter-kerning="true" style:font-name-asian="Times New Roman CE1" style:font-size-asian="10pt" style:language-asian="zh" style:country-asian="CN" style:font-name-complex="Times New Roman CE1" style:font-size-complex="10pt" style:language-complex="hi" style:country-complex="IN"/>
    </style:style>
    <style:style style:name="T36" style:family="text">
      <style:text-properties style:text-underline-style="solid" style:text-underline-width="auto" style:text-underline-color="font-color"/>
    </style:style>
    <style:style style:name="T37" style:family="text">
      <style:text-properties fo:color="#000000" loext:opacity="100%" style:font-name="Courier New1" fo:font-size="11pt" fo:language="cs" fo:country="CZ" fo:font-style="italic" style:text-underline-style="solid" style:text-underline-width="auto" style:text-underline-color="font-color" fo:font-weight="normal" style:font-name-asian="DejaVu Sans" style:font-size-asian="11pt" style:language-asian="zxx" style:country-asian="none" style:font-style-asian="italic" style:font-weight-asian="normal" style:font-name-complex="Courier New2" style:font-size-complex="11pt" style:language-complex="zxx" style:country-complex="none" style:font-style-complex="italic" style:font-weight-complex="normal"/>
    </style:style>
    <style:style style:name="T38" style:family="text">
      <style:text-properties fo:color="#000000" loext:opacity="100%" style:font-name="Courier New1" fo:font-size="11pt" fo:language="cs" fo:country="CZ" fo:font-style="italic" style:text-underline-style="none" fo:font-weight="normal" style:font-name-asian="DejaVu Sans" style:font-size-asian="11pt" style:language-asian="zxx" style:country-asian="none" style:font-style-asian="italic" style:font-weight-asian="normal" style:font-name-complex="Courier New2" style:font-size-complex="11pt" style:language-complex="zxx" style:country-complex="none" style:font-style-complex="italic" style:font-weight-complex="normal"/>
    </style:style>
    <style:style style:name="T39" style:family="text">
      <style:text-properties fo:color="#000000" loext:opacity="100%" style:font-name="Courier New1" fo:font-size="11pt" fo:language="cs" fo:country="CZ" fo:font-style="normal" style:text-underline-style="none" fo:font-weight="normal" style:font-name-asian="Times New Roman"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T40" style:family="text">
      <style:text-properties fo:color="#000000" loext:opacity="100%" style:font-name="Courier New1" fo:font-size="11pt" fo:language="cs" fo:country="CZ" fo:font-style="normal" style:text-underline-style="none" fo:font-weight="normal" style:letter-kerning="true" style:font-name-asian="Times New Roman"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T41" style:family="text">
      <style:text-properties fo:font-weight="normal" style:font-weight-asian="normal" style:font-weight-complex="normal"/>
    </style:style>
    <style:style style:name="T42" style:family="text">
      <style:text-properties fo:font-style="italic" style:font-style-asian="italic" style:font-style-complex="italic"/>
    </style:style>
    <style:style style:name="T43" style:family="text">
      <style:text-properties fo:color="#00000a" loext:opacity="100%" style:font-name="Courier New1" fo:font-size="11pt" fo:language="cs" fo:country="CZ" style:text-underline-style="solid" style:text-underline-width="auto" style:text-underline-color="font-color" style:font-name-asian="Lucida Sans Unicode" style:font-size-asian="11pt" style:language-asian="zxx" style:country-asian="none" style:font-name-complex="Courier New2" style:font-size-complex="11pt" style:language-complex="zxx" style:country-complex="none"/>
    </style:style>
    <style:style style:name="T44" style:family="text">
      <style:text-properties fo:color="#00000a" loext:opacity="100%" style:font-name="Courier New1" fo:font-size="11pt" fo:language="cs" fo:country="CZ" style:text-underline-style="solid" style:text-underline-width="auto" style:text-underline-color="font-color" fo:font-weight="normal" style:letter-kerning="true" style:font-name-asian="Lucida Sans Unicode" style:font-size-asian="11pt" style:language-asian="zxx" style:country-asian="none" style:font-weight-asian="normal" style:font-name-complex="Courier New2" style:font-size-complex="11pt" style:language-complex="zxx" style:country-complex="none" style:font-weight-complex="normal"/>
    </style:style>
    <style:style style:name="T45" style:family="text">
      <style:text-properties fo:color="#00000a" loext:opacity="100%" style:font-name="Courier New1" fo:font-size="11pt" fo:language="cs" fo:country="CZ" style:font-name-asian="Lucida Sans Unicode" style:font-size-asian="11pt" style:language-asian="zxx" style:country-asian="none" style:font-name-complex="Courier New2" style:font-size-complex="11pt" style:language-complex="zxx" style:country-complex="none"/>
    </style:style>
    <style:style style:name="T46" style:family="text">
      <style:text-properties fo:color="#00000a" loext:opacity="100%" style:font-name="Courier New1" fo:font-size="11pt" fo:language="cs" fo:country="CZ" style:text-underline-style="none" style:font-name-asian="Times New Roman" style:font-size-asian="11pt" style:language-asian="zh" style:country-asian="CN" style:font-name-complex="Courier New2" style:font-size-complex="11pt" style:language-complex="ar" style:country-complex="SA"/>
    </style:style>
    <style:style style:name="T47" style:family="text">
      <style:text-properties fo:color="#00000a" loext:opacity="100%" style:font-name="Courier New1" fo:font-size="11pt" fo:language="cs" fo:country="CZ" style:text-underline-style="none" fo:font-weight="normal" style:font-name-asian="Lucida Sans Unicode" style:font-size-asian="11pt" style:language-asian="zxx" style:country-asian="none" style:font-weight-asian="normal" style:font-name-complex="Courier New2" style:font-size-complex="11pt" style:language-complex="zxx" style:country-complex="none" style:font-weight-complex="normal"/>
    </style:style>
    <style:style style:name="T48" style:family="text">
      <style:text-properties fo:color="#00000a" loext:opacity="100%" style:font-name="Courier New1" fo:font-size="11pt" fo:language="cs" fo:country="CZ" style:text-underline-style="none" fo:font-weight="normal" style:letter-kerning="true" style:font-name-asian="Lucida Sans Unicode" style:font-size-asian="11pt" style:language-asian="zxx" style:country-asian="none" style:font-weight-asian="normal" style:font-name-complex="Courier New2" style:font-size-complex="11pt" style:language-complex="zxx" style:country-complex="none" style:font-weight-complex="normal"/>
    </style:style>
    <style:style style:name="T49" style:family="text">
      <style:text-properties fo:color="#00000a" loext:opacity="100%" style:font-name="Courier New1" fo:font-size="11pt" fo:language="cs" fo:country="CZ" style:letter-kerning="true" style:font-name-asian="Lucida Sans Unicode" style:font-size-asian="11pt" style:language-asian="zxx" style:country-asian="none" style:font-name-complex="Courier New2" style:font-size-complex="11pt" style:language-complex="zxx" style:country-complex="none"/>
    </style:style>
    <style:style style:name="T50" style:family="text">
      <style:text-properties fo:color="#00000a" loext:opacity="100%" style:font-name="Courier New1" fo:font-size="11pt" fo:language="cs" fo:country="CZ" fo:font-style="normal" style:text-underline-style="none" fo:font-weight="normal" style:letter-kerning="true" style:font-name-asian="Courier New2"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T51" style:family="text">
      <style:text-properties fo:color="#00000a" loext:opacity="100%" style:font-name="Courier New1" fo:font-size="11pt" fo:language="cs" fo:country="CZ" fo:font-style="normal" style:text-underline-style="none" fo:font-weight="normal" style:letter-kerning="true" style:font-name-asian="Lucida Sans Unicode"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T52" style:family="text">
      <style:text-properties fo:color="#00000a" loext:opacity="100%" style:font-name="Courier New1" fo:font-size="11pt" fo:language="cs" fo:country="CZ" fo:font-style="normal" style:text-underline-style="none" style:font-name-asian="Arial" style:font-size-asian="11pt" style:language-asian="zh" style:country-asian="CN" style:font-style-asian="normal" style:font-name-complex="Courier New2" style:font-size-complex="11pt" style:language-complex="hi" style:country-complex="IN" style:font-style-complex="normal"/>
    </style:style>
    <style:style style:name="T53"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Uhříněves 25.12.2021</text:span></text:p>
      <text:p text:style-name="P9"><text:span text:style-name="T4">Pozdrav:</text:span><text:span text:style-name="T6"> Milé sestry, milí bratři, milí přátelé, všechny vás vítám na bohoslužbách, při kterých se chceme radovat z ujištění, že Bůh přišel a přichází do lidských příběhů.</text:span></text:p>
      <text:p text:style-name="P9"><text:span text:style-name="T4">Introit:</text:span><text:span text:style-name="T6"> </text:span><text:span text:style-name="T8">Zpívejte Hospodinu píseň novou, neboť učinil podivuhodné věci, zvítězil svou pravicí, svou svatou paží. </text:span></text:p>
      <text:p text:style-name="P9"><text:span text:style-name="T4">Píseň:</text:span><text:span text:style-name="T6"> 483 Slyš jaká to libá píseň</text:span></text:p>
      <text:p text:style-name="P9"><text:span text:style-name="T4">Modlitba:</text:span><text:span text:style-name="T6"> </text:span><text:span text:style-name="T8">Pane Bože, náš Otče, přicházíme dnes s velkou vděčností. Přicházíme, abychom se v důvěře v Tvé Slovo nechali ujistit o tom, že jsi přišel za každým člověkem v Ježíši Kristu, našem Pánu. </text:span></text:p>
      <text:p text:style-name="P2"><text:span text:style-name="T8">Děkujeme, že se znovu smíme těšit na připomenutí Tvé cesty. Toho, že vede za všemi odstrčenými, zmatenými, hledajícími. Děkujeme, že smíme věřit, že přicházíš i do své církve. Za námi, kteří se místo statečného vyznání všelijak strachujeme, kteří váháme tváří v tvář všelijaké lidské nouzi, kteří se stále dohadujeme o smyslu Tvého příchodu na tento svět, o smyslu Tvé cesty, o smyslu kříže a vzkříšení.</text:span></text:p>
      <text:p text:style-name="P9"><text:span text:style-name="T8">Děkujeme, že Ty nás uprostřed naší bídy pozvedáš a zveš ke svému stolu spolu se všemi lidmi. Děkujeme za dnešní zázrak naděje. <text:s text:c="9"/>Amen.</text:span></text:p>
      <text:p text:style-name="P11"/>
      <text:p text:style-name="P9"><text:span text:style-name="T4">Čtení:</text:span><text:span text:style-name="T6"> Iz 62</text:span></text:p>
      <text:p text:style-name="P9"><text:span text:style-name="T4">Píseň:</text:span><text:span text:style-name="T6"> 4</text:span><text:span text:style-name="T30">92 Vzhůru bratři milí</text:span></text:p>
      <text:p text:style-name="P9"><text:span text:style-name="T4">Text:</text:span><text:span text:style-name="T6"> Lk 2,8-20</text:span></text:p>
      <text:p text:style-name="P9"><text:span text:style-name="T8">Haleluja. Hospodin se</text:span><text:span text:style-name="T11"> na své milosrdenství <text:s/>rozpomenul, na svou věrnost domu Izraele. Spatřily všechny dálavy země spásu našeho Boha.</text:span><text:span text:style-name="T8"> Haleluja. </text:span><text:span text:style-name="T16">(Psa 98:3 CEP)</text:span></text:p>
      <text:p text:style-name="P15"/>
      <text:p text:style-name="P9"><text:span text:style-name="T1">„Všichni, kdo to uslyšeli, užasli nad tím, co jim pastýři vyprávěli.“ To je vlastně pro nás vstupní slovo, v této pozici jsme my. </text:span><text:span text:style-name="T25">Nasloucháme příběhům</text:span><text:span text:style-name="T1">. A nejen příběhu pastýřů, ale i příběhu, jehož platnost zaštiťuje prorok Izajáš svůj lid Hospodinovou věrností.</text:span></text:p>
      <text:p text:style-name="P9"><text:span text:style-name="T1">Oba příběhy k sobě patří. V tom prvním, v Izajášem zvěstovaném zaslíbení, máme před očima ujištění, které muselo a musí rezonovat všude, kde lidé nemají šanci o sobě ani náznakem rozhodovat. Kde mají pocit, že se stali pouze jakýmisi kolečky v soukolí, kolečky, které se musí otáčet, aby na konci stroje vypadával zisk pro někoho jiného. Kdy sebevětší pracovitost nezajistí důstojný život. Protože „obilí jde na pokrm nepřátelům, mošt </text:span><text:soft-page-break/><text:span text:style-name="T1">pro syny ciziny.“ To jsou slova, která pro judejce, pro národ, který na svoji samostatnost pouze vzpomínal,musela být k neuvěření. </text:span></text:p>
      <text:p text:style-name="P9"><text:span text:style-name="T1">Nejde tady pouze o ekonomickou nezávislost, jakkoliv ta sama o sobě byla a je pro člověka důležitá. Jde o všechno to, co zajišťuje plné lidství. Co zajišťuje prožívání vlastní hodnoty. A protože tento text není zasazen do doby vypjaté individualizace, je toto zaslíbení zaměřeno do společenství. Odráží se to v tom, že jakkoliv není ani náznakem zpochybněna ústřední role Hospodina, Boha Izraele, z Božího jednání vyplývá i úkol pro člověka. Člověkem není pouhým pasivním příjemcem Boží milosti, ale i tím, kdo tuto milost prostředkuje druhým lidem. </text:span></text:p>
      <text:p text:style-name="P9"><text:span text:style-name="T1">Je to krásně vyjádřeno v provolání: „Už nikdy nedám tvé obilí za pokrm nepřátelům, už nikdy nebudou pít synové ciziny tvůj mošt, pro který jsi namáhavě pracovala. Co kdo sklidí, bude též jíst a bude chválit Hospodina, a kdo budou sbírat hrozny, budou z nich pít víno na mých svatých nádvořích.“ <text:s/>A vzápětí: „Projděte, projděte branami! Připravte lidu cestu! Vyrovnejte, vyrovnejte silnici! Odstraňte kamení! Zvedněte korouhev nad národy!“ Hostina, která je připravena na Hospodinových svatých nádvořích není pouze pro někoho. Je připravena pro všechny a proto je třeba připravit cestu, zprůchodnit ji, aby se každý mohl dostat do bran Božího města, které mu jsou otevřeny. Nikdo nezastaví tento proud potřebných poutníků – zvedněte korouhev nad národy, aby bylo jasné, že toto je Boží vůle pro člověka.</text:span></text:p>
      <text:p text:style-name="P9"><text:span text:style-name="T1">Jakoby na to navazovalo vánoční evangelium z pera evangelisty Lukáše. Protože to, co z tohoto nádherného izajášovského textu nevyplývá, je, jak </text:span><text:span text:style-name="T25">se </text:span><text:span text:style-name="T1">to děje. Jak se naplňuje tato Boží cesta pro člověka. Naše zkušenost je, že lidem je stále upírána lidská důstojnost, že si až příliš často osobně přisvojujeme zaslíbení, které patří i lidem kolem nás. A také – že té bolesti je tolik, že na ni prostě nestačíme. Že na ni nemáme sílu. A do toho přichází pastýři a vyprávějí příběh. O narození Mesiáše, Božího pomazaného, zcela na okraji, daleko od mocenských center. Vyprávějí o Božím jednání, které nám nejde na rozum. „Spěchali tam a nalezli Marii a Josefa i to děťátko položené do jeslí. Když je spatřili, pověděli, co jim bylo řečeno o tom dítěti. Všichni, kdo to uslyšeli, užasli nad tím, co jim pastýři vyprávěli.“</text:span></text:p>
      <text:p text:style-name="P9"><text:span text:style-name="T1">A tady je další spojení s Izajášovým textem. Do příběhů Božího jednání patří i povolávání svědků. „Na tvých hradbách, Jeruzaléme, jsem ustanovil strážce; po celý den a po celou noc ať nikdy nejsou zticha. Vy, kteří </text:span><text:soft-page-break/><text:span text:style-name="T1">připomínáte Hospodina, nedopřávejte si klidu! Nedopřávejte mu klidu, dokud nepostaví Jeruzalém, dokud mu nevrátí v zemi chvalozpěv.“ Oba dnešní texty začínají volbou svědků. Boží volbou svědků. </text:span></text:p>
      <text:p text:style-name="P9"><text:span text:style-name="T1">Svědecký úkol, jak je nám předestřen, má dva rozměry. První je ten, který je zcela zřetelný. Předávat Boží příběh pro člověka. Jakoby nám sem přesahovalo Ježíšovo podobenství o 10 pannách čekajících na ženicha. Nejde jen o to příběh vyprávět, jde o to se do něj zapojit. Tak, jako strážní na hradbách Jeruzalémských si nedopřáli klidu, aby neustále upozorňovali, že tady je to místo naděje. Že tady se odehrává Boží nabídka života pro všechny. Tak jako pastýři uvěřili tomu, že to, co zvěstují andělé, je možné. Že Pán Bůh tady skutečně promlouvá. A když uvěřili, tak do tohoto neuvěřitelného příběhu zapojili i své životní příběhy. Vydali se do Betléma a tam podali svědectví.</text:span></text:p>
      <text:p text:style-name="P9"><text:span text:style-name="T1">Vypadá to jako konec příběhu. Konec vánoční pohádky. A my se znovu vrátíme zpět do reality, která nás obklopuje. Ale – evangelista na závěr vkládá dva důrazy. „Marie to ve svém srdci zachovávala.“ Příběh pokračuje. </text:span><text:span text:style-name="T25">P</text:span><text:span text:style-name="T26">řes</text:span><text:span text:style-name="T25">tože jeho paradox nemizí. I ti, kdo jsou již součástí, tak nedostali klapky na oči, mají nad čím uvažovat. Stejně jako oni i my jsme vystaveni konfrontaci Božího příběhu pro člověka a lidskou bídou. A nemáme před tím zavírat oči.</text:span></text:p>
      <text:p text:style-name="P9"><text:span text:style-name="T25">Tak se i pastýři vrací do reality svých životů s jednou výraznou změnou. „Velebili a chválili Boha za všechno, co viděli a slyšeli, jak jim bylo řečeno.“ A tady se na závěr otevírá ten druhý rozměr svědecké služby, kterou před nás staví biblické svědectví. Důrazně je vypíchnuto v Izajášově textu: „Vy, kteří připomínáte Hospodina, nedopřávejte si klidu! </text:span></text:p>
      <text:p text:style-name="P9"><text:span text:style-name="T25">Nedopřávejte mu klidu, dokud nepostaví Jeruzalém, dokud mu nevrátí v zemi chvalozpěv.“ Svědecká služba jako volání k Hospodinu. Nabídka, že uprostřed všech rozporů kolem nás smíme – a máme – volat k Hospodinu a připomínat mu příběh, který připravil pro člověka. </text:span></text:p>
      <text:p text:style-name="P9"><text:span text:style-name="T25">A tak jdou pastýři domů, velebí a chválí Boha. A tuto chválu neslyší jen pastýři sami a lidé kolem nich, slyší ji i Hospodin. Naslouchá chvalám i zoufalému volání těch, kteří přijali účast na Jeho příběhu jako svoji životní naději. Amen.</text:span></text:p>
      <text:p text:style-name="P17"/>
      <text:p text:style-name="P9"><text:span text:style-name="T27">Píseň:</text:span><text:span text:style-name="T29"> 468 Ježíše Krista slavíme</text:span></text:p>
      <text:p text:style-name="P17"/>
      <text:p text:style-name="P9"><text:span text:style-name="T27">VP</text:span></text:p>
      <text:p text:style-name="P9"><text:soft-page-break/><text:span text:style-name="T27">Vyznání vin:</text:span></text:p>
      <text:p text:style-name="P3"><text:span text:style-name="T1">Bůh si nás nárokuje jako vyvolený lid, svatý a milovaný. <text:line-break/><text:line-break/>Přesto jsme nežili podle Božích představ. <text:line-break/><text:line-break/>S důvěrou v Boží milost vyznejme své hříchy.<text:line-break/><text:line-break/>V tuto chvíli v tichosti vyznejme našemu Pánu vše, co nás v našich životech trápí:</text:span></text:p>
      <text:p text:style-name="P3"><text:span text:style-name="T1">Kdo chcete, přidejte se v tuto chvíli slovy: </text:span><text:span text:style-name="T18">Tak vyznávám.</text:span><text:span text:style-name="T1"><text:line-break/><text:line-break/>Milosrdný Bože, vyznáváme, že jsme zhřešili. <text:line-break/>proti tobě i proti sobě navzájem. <text:line-break/>Ty nás vyzýváš, abychom se oblékli do soucitu,<text:line-break/>ale my se obklopujeme nevšímavostí,<text:line-break/>ignorujeme přátele a bližní v nouzi.<text:line-break/>Ty nás vyzýváš, abychom se navzájem trpělivě snášeli, <text:line-break/>ale my se o svůj čas a pozornost nedokážeme podělit,<text:line-break/>a trháme pouta lásky a péče.<text:line-break/>Vyzýváš nás, abychom odpouštěli, jako bylo odpuštěno nám,<text:line-break/>ale my se necháváme se pohltit hořkým hněvem. </text:span></text:p>
      <text:p text:style-name="P5"/>
      <text:p text:style-name="P3"><text:span text:style-name="T1">Kdo takto chcete vyznat, přidej se slovy: </text:span><text:span text:style-name="T19">Tak vyznávám.</text:span><text:span text:style-name="T1"><text:line-break/><text:line-break/>Vylij na nás své milosrdenství, milující Bože,<text:line-break/>abys nás očistil od hříchu a naplnil svým pokojem. <text:line-break/>Ať v našich srdcích zavládne pokoj Kristův,<text:line-break/>ať v nás bohatě přebývá slovo Kristovo,<text:line-break/>a ať nás Kristova milost naplní vděčností;<text:line-break/>o to Tě prosíme v Ježíšově jménu.</text:span></text:p>
      <text:p text:style-name="P5"/>
      <text:p text:style-name="P3"><text:span text:style-name="T1">Kdo takto chcete prosit, přidejte se slovy: </text:span><text:span text:style-name="T19">Za to Tě, Pane, prosím.</text:span><text:span text:style-name="T1"><text:line-break/><text:line-break/>Plní vděčnosti zpívejme žalmy</text:span></text:p>
      <text:p text:style-name="P3"><text:span text:style-name="T1">a chvalozpěvy Bohu. <text:line-break/><text:line-break/>Připojme se k písním nebeského zástupu,<text:line-break/></text:span><text:soft-page-break/><text:span text:style-name="T1">a zpívejme dobrou zprávu o velké radosti:<text:line-break/>Ve jménu Ježíše Krista je nám<text:line-break/>odpuštěno. </text:span></text:p>
      <text:p text:style-name="P10"><text:span text:style-name="T29"><text:line-break/></text:span><text:span text:style-name="T33">Bohu díky.</text:span></text:p>
      <text:p text:style-name="P12"/>
      <text:p text:style-name="P9"><text:span text:style-name="T37">Pozdravení pokoje:</text:span><text:span text:style-name="T38"> </text:span><text:span text:style-name="T39">O tuto naději Boží milosti se smíme navzájem podělit a p</text:span><text:span text:style-name="T40">ozdravit se</text:span><text:span text:style-name="T39"> navzájem na znamení odpuštění, bratrství a jednoty Kristova lidu slovy: Pokoj tobě.</text:span></text:p>
      <text:p text:style-name="P12"/>
      <text:p text:style-name="P10"><text:span text:style-name="T4">Eucharistická modlitba:</text:span></text:p>
      <text:p text:style-name="P10"><text:span text:style-name="T9">Sláva na výsostech Bohu, <text:line-break/></text:span><text:span text:style-name="T10">a na zemi pokoj mezi lidmi. </text:span><text:span text:style-name="T9"><text:line-break/><text:line-break/>Vzdáváme ti díky a chválu, Bože,<text:line-break/>za příslib tvé spásné lásky všem.<text:line-break/>Lidé, kteří chodili v temnotách<text:line-break/>spatřili veliké světlo.<text:line-break/>Okovy utlačovaných jsou zlomeny.<text:line-break/>Vždyť se pro nás narodilo dítě -Pane, moc prosíme za naše nejbližší. Prosíme, uč nás být světlem pro ty, které máme vedle sebe. Uč nás ujišťovat právě je, že Tvá milost a láska vstupuje do naší každodennosti. Za to Tě, Pane, prosíme.<text:line-break/>Podivuhodný rádce, Božský bohatýr,<text:line-break/>Otec věčnosti, Kníže pokoje.<text:line-break/><text:line-break/>Sláva na výsostech Bohu,<text:line-break/></text:span><text:span text:style-name="T10">a pokoj všem lidem na zemi. </text:span><text:span text:style-name="T9"><text:line-break/><text:line-break/>Vzdáváme ti díky a chválu za Ježíše Krista,<text:line-break/>narozeného Marii a Josefovi v Betlémě.<text:line-break/>Jak zvěstovali andělé pastýřům, se Kristus Pán<text:line-break/>Ježíš je dobrou zprávou velké radosti pro všechny lidi - <text:line-break/>Spasitel, Mesiáš, Pán.<text:line-break/><text:line-break/></text:span><text:span text:style-name="T20">Večer před svým utrpením</text:span></text:p>
      <text:p text:style-name="P24"><text:span text:style-name="T19">vzal chléb, vzdal díky, lámal jej</text:span></text:p>
      <text:p text:style-name="P24"><text:soft-page-break/><text:span text:style-name="T19">a dal jej svým učedníkům se slovy: </text:span></text:p>
      <text:p text:style-name="P24"><text:span text:style-name="T19">Vezměte, jezte, to je mé tělo, </text:span></text:p>
      <text:p text:style-name="P24"><text:span text:style-name="T19">které se za vás vydává.</text:span></text:p>
      <text:p text:style-name="P24"><text:span text:style-name="T19"> </text:span></text:p>
      <text:p text:style-name="P24"><text:span text:style-name="T19">Stejně vzal po večeři i kalich s vínem,</text:span></text:p>
      <text:p text:style-name="P24"><text:span text:style-name="T19">podal jej svým učedníkům a řekl:</text:span></text:p>
      <text:p text:style-name="P24"><text:span text:style-name="T19">Toto je má krev, která se za vás prolévá.</text:span></text:p>
      <text:p text:style-name="P24"><text:span text:style-name="T19"> </text:span></text:p>
      <text:p text:style-name="P24"><text:span text:style-name="T19">Kdykoli budete jíst tento chléb</text:span></text:p>
      <text:p text:style-name="P24"><text:span text:style-name="T19">a z tohoto kalicha pít, </text:span></text:p>
      <text:p text:style-name="P24"><text:span text:style-name="T19">čiňte to na moji památku.</text:span></text:p>
      <text:p text:style-name="P10"><text:span text:style-name="T9"><text:line-break/>Těchto věcí si vážíme a uvažujeme o nich <text:line-break/>v našich srdcích<text:line-break/>když sdílíme tento svatý pokrm v Ježíšově jménu.<text:line-break/><text:line-break/> Sláva na výsostech Bohu,<text:line-break/></text:span><text:span text:style-name="T10">a pokoj všem lidem na zemi. </text:span><text:span text:style-name="T9"><text:line-break/><text:line-break/>Vzdáváme ti díky a chválu za Ducha svatého,<text:line-break/>vylitého pro nás při této nebeské hostině.<text:line-break/>Chléb, který přijímáme, je podílem na<text:line-break/>Kristově těle.<text:line-break/>Kalich, který žehnáme, je účastí na Ježíšově krvi.<text:line-break/>Naplň nás vírou jako svou služebnici Marii.<text:line-break/>Živ nás nadějí jako dávné proroky.<text:line-break/>Požehnej nás láskou jako užaslé mudrce.<text:line-break/>A pošli nás s radostí jako pastýře,<text:line-break/>abychom se dělili o radostnou zvěst, kterou jsme přijali.<text:line-break/><text:line-break/>Sláva na výsostech Bohu,<text:line-break/></text:span><text:span text:style-name="T10">a pokoj všem lidem na zemi.</text:span></text:p>
      <text:p text:style-name="P18"/>
      <text:p text:style-name="P2"><text:span text:style-name="T43">Apoštolské vyznání:</text:span><text:span text:style-name="T45"> </text:span><text:span text:style-name="T46">Chceme se touto svátostí posilnit ve víře. Nejen sami pro sebe, nejen v jednotě církve Kristovy, ve společenství s křesťany všech generací a národů. Ale v jednotě se všemi, za kterými přišel </text:span><text:soft-page-break/><text:span text:style-name="T46">Hospodin, Bůh Izraele ve svém Synu, aby jim nabídl život. Vyznejme nyní svoji víru, která nás ujišťuje o naději tohoto Božího navštívení:</text:span></text:p>
      <text:p text:style-name="P2"><text:span text:style-name="T45"><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8"/>
      <text:p text:style-name="P2"><text:span text:style-name="T43">Píseň:</text:span><text:span text:style-name="T45"> Při vysluhování svaté večeře Páně </text:span><text:span text:style-name="T49">budeme naslouchat zpěvu písně</text:span></text:p>
      <text:p text:style-name="P9"><text:span text:style-name="T47"><text:tab/><text:tab/></text:span><text:span text:style-name="T48">464 Narodil se Kristus Pán</text:span></text:p>
      <text:p text:style-name="P19"/>
      <text:p text:style-name="P9"><text:span text:style-name="T44">Pozvání:</text:span><text:span text:style-name="T48"> Radujme se a jásejme a vzdejme mu chválu; přišel den svatby Beránkovy, jeho choť se připravila a byl jí dán zářivě čistý kment, aby se jím oděla.</text:span></text:p>
      <text:p text:style-name="P20"/>
      <text:p text:style-name="P2"><text:span text:style-name="T5">Přijímání:</text:span><text:span text:style-name="T2"> Společenství těla Kristova.</text:span></text:p>
      <text:p text:style-name="P2"><text:span text:style-name="T2"><text:tab/><text:tab/> Společenství krve Kristovy.</text:span></text:p>
      <text:p text:style-name="P6"/>
      <text:p text:style-name="P9"><text:span text:style-name="T44">Propouštění:</text:span><text:span text:style-name="T48"> Když se však naplnil stanovený čas, poslal Bůh svého Syna, narozeného z ženy, podrobeného zákonu, aby vykoupil ty, kteří jsou zákonu podrobeni, tak abychom byli přijati za syny. Protože jste synové, poslal Bůh do našich srdcí Ducha svého Syna, Ducha volajícího Abba, Otče.  Gal 4,4-6 </text:span></text:p>
      <text:p text:style-name="P6"/>
      <text:p text:style-name="P2"><text:span text:style-name="T2">Podle toho poznáte Ducha Božího: Každé vnuknutí, které vede k vyznání, že Ježíš Kristus přišel v těle, je z Boha. Milovaní, milujme se navzájem, neboť láska je z Boha, a každý, kdo miluje, z Boha se narodil a Boha zná. Kdo nemiluje, nepoznal Boha, protože Bůh je láska. V tom se ukázala Boží láska k nám, že Bůh poslal na svět svého jediného Syna, abychom skrze něho měli život. 1J 4,2.7-9</text:span></text:p>
      <text:p text:style-name="P6"/>
      <text:p text:style-name="P2"><text:span text:style-name="T2">Ale ukázala se dobrota a láska našeho Spasitele Boha: On nás zachránil ne pro spravedlivé skutky, které my jsme konali, nýbrž ze svého slitování; zachránil nás obmytím, jímž jsme se znovu zrodili k novému životu skrze </text:span><text:soft-page-break/><text:span text:style-name="T2">Ducha svatého. Bohatě na nás vylil svého Ducha skrze Ježíše Krista, našeho Spasitele, abychom ospravedlněni jeho milostí měli podíl na věčném životě, k němuž se upíná naše naděje.   <text:s/></text:span></text:p>
      <text:p text:style-name="P9"><text:span text:style-name="T50"><text:s text:c="59"/></text:span><text:span text:style-name="T51">Tt 3,4-7 </text:span></text:p>
      <text:p text:style-name="P16"/>
      <text:p text:style-name="P17"/>
      <text:p text:style-name="P9"><text:span text:style-name="T27">Píseň:</text:span><text:span text:style-name="T29"> 482 Ó ty radostný čase vánoční</text:span></text:p>
      <text:p text:style-name="P17"/>
      <text:p text:style-name="P9"><text:span text:style-name="T27">Ohlášky:</text:span></text:p>
      <text:p text:style-name="P9"><text:span text:style-name="T27">Přímluvná modlitba:</text:span><text:span text:style-name="T29"> </text:span><text:span text:style-name="T34">Pane, v pokoře a s nadějí v Tvoji milost Ti v tuto chvíli chceme odevzdat všechny, o které máme starost. </text:span></text:p>
      <text:p text:style-name="P9"><text:span text:style-name="T21">Pane, především Tě chceme poprosit za ty, na které zapomínáme. Na které nevzpomeneme ani v naší modlitbě. Prosíme za ty, jejichž smutek a nouze v nejširším slova smyslu jsou stranou naší pozornosti. Prosíme, rozsvěcuj své světlo, aby nám tyto lidi ozářilo a my je zahrnuli do své pomoci a do svých modliteb. Za to Tě, Pane, prosíme.</text:span></text:p>
      <text:p text:style-name="P22">Prosíme za ty, kdo právě prožívají osobní tragédii. Prosíme za ty, pro koho jsou letošní svátky prvními bez blízkého člověka. Za ně Tě, Pane, prosíme.</text:p>
      <text:p text:style-name="P22"><text:span text:style-name="T23">Pane, moc prosíme za naše nejbližší. Prosíme, uč nás být světlem pro ty, které máme vedle sebe. Uč nás ujišťovat právě je, že Tvá milost a láska vstupuje do naší každodennosti. Za to Tě, Pane, prosíme.</text:span></text:p>
      <text:p text:style-name="P9"><text:span text:style-name="T21">Prosíme za lidi žijící v oblastech rostoucí bídy následkem pandemie. Prosíme za lidi žijící v místech ozbrojených konfliktů. Prosíme, nenechávej nás před jejich situací zavírat oči v zoufalství bezmoci. Prosíme, uč nás hledat formu pomoci. Za to Tě, Pane, prosíme.</text:span></text:p>
      <text:p text:style-name="P9"><text:span text:style-name="T21">Prosíme za všechny, kdo právě v tuto dobu vánočních svátků cítí bolest rozdělení. Prosíme za ty, kterým se rozpadl vztah. Prosíme za ty, kdo jsou opuštění. Prosíme za ty, kdo ztrácejí víru, že jejich život má smysl. Prosíme, dávej nám fantazii k pomoci i sílu k naslouchání. Za to Tě, Pane, prosíme.</text:span></text:p>
      <text:p text:style-name="P9"><text:span text:style-name="T21">Pane, prosíme za Tvou církev. Prosíme za nás, kteří jsme její součástí. Moc prosíme, proměňuj nás svým Duchem svatým, abychom neubližovali, ale byli právě jako křesťané pomocí a světlem pro všechny. Za to Tě, Pane, prosíme. </text:span></text:p>
      <text:p text:style-name="P13"/>
      <text:p text:style-name="P2"><text:span text:style-name="T3">Vyslyš, prosíme, v tuto chvíli naše tiché díky a prosby.</text:span></text:p>
      <text:p text:style-name="P7"><text:soft-page-break/></text:p>
      <text:p text:style-name="P9"><text:span text:style-name="T13">Voláme k Tobě jako Tvé děti: </text:span><text:span text:style-name="T5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3"> </text:span></text:p>
      <text:p text:style-name="P21"/>
      <text:p text:style-name="P17"/>
      <text:p text:style-name="P2"><text:span text:style-name="T14">Poslání:</text:span><text:span text:style-name="T12"> </text:span><text:span text:style-name="T11">Radujte se v Pánu vždycky, znovu říkám, radujte se!</text:span><text:span text:style-name="T16"> </text:span><text:span text:style-name="T15">Vaše mírnost ať je známa všem lidem. Pán je blízko. Netrapte se žádnou starostí, ale v každé modlitbě a prosbě děkujte a předkládejte své žádosti Bohu.</text:span><text:span text:style-name="T3"> </text:span></text:p>
      <text:p text:style-name="P4"><text:span text:style-name="T17">(Phi 4:4-6 CEP)</text:span></text:p>
      <text:p text:style-name="P9"><text:span text:style-name="T28">Požehnání:</text:span><text:span text:style-name="T31"> </text:span><text:span text:style-name="T35"><text:s/></text:span><text:span text:style-name="T32">A pokoj Boží, kterýž převyšuje všeliký rozum, hájiti bude srdcí vašich i smyslů vašich v Kristu Ježíši.</text:span><text:span text:style-name="T31"> <text:s text:c="14"/>(Phi 4:7 BKR)</text:span></text:p>
      <text:p text:style-name="P21"/>
      <text:p text:style-name="P9"><text:span text:style-name="T27">Píseň:</text:span><text:span text:style-name="T29"> 466 Slunce z hvězdy již vyšlo</text:span></text:p>
      <text:p text:style-name="P14"/>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CE" svg:font-family="'Times New Roman CE'"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 CE1"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9</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7T12:56:41</meta:creation-date>
    <dc:language>cs-CZ</dc:language>
    <dc:date>2021-12-24T10:47:49.074669221</dc:date>
    <meta:editing-cycles>31</meta:editing-cycles>
    <meta:editing-duration>PT9H17M53S</meta:editing-duration>
    <meta:generator>LibreOffice/7.0.4.2$Linux_X86_64 LibreOffice_project/00$Build-2</meta:generator>
    <meta:document-statistic meta:table-count="0" meta:image-count="0" meta:object-count="0" meta:page-count="9" meta:paragraph-count="74" meta:word-count="2411" meta:character-count="14745" meta:non-whitespace-character-count="12250"/>
    <meta:user-defined meta:name="AppVersion">15.0000</meta:user-defined>
  </office:meta>
</office:document-meta>
</file>