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2" svg:font-family="'Courier New'" style:font-family-generic="modern"/>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3" style:family="paragraph" style:parent-style-name="Standard">
      <style:paragraph-properties fo:line-height="150%" fo:text-align="start" style:justify-single-word="false"/>
      <style:text-properties style:font-name="Courier New" fo:font-size="11pt" style:text-underline-style="none" style:font-size-asian="11pt" style:font-name-complex="Courier New3"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3" style:font-size-complex="11pt"/>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officeooo:paragraph-rsid="0010c896"/>
    </style:style>
    <style:style style:name="P8" style:family="paragraph" style:parent-style-name="Standard">
      <style:paragraph-properties fo:line-height="150%" fo:text-align="justify" style:justify-single-word="false"/>
      <style:text-properties officeooo:paragraph-rsid="0012ac7d"/>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line-height="150%" fo:text-align="start" style:justify-single-word="false"/>
    </style:style>
    <style:style style:name="P11"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h" style:country-asian="CN" style:font-name-complex="Courier New3" style:font-size-complex="12pt" style:language-complex="ar" style:country-complex="SA"/>
    </style:style>
    <style:style style:name="P12"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Times New Roman" style:font-size-asian="11pt" style:font-name-complex="Courier New3" style:font-size-complex="12pt" style:language-complex="ar" style:country-complex="SA"/>
    </style:style>
    <style:style style:name="P13" style:family="paragraph" style:parent-style-name="Standard">
      <style:paragraph-properties fo:line-height="150%" fo:text-align="start" style:justify-single-word="false"/>
      <style:text-properties fo:color="#00000a" loext:opacity="100%" style:font-name="Courier New" fo:font-size="11pt" fo:language="cs" fo:country="CZ" style:text-underline-style="none" style:font-name-asian="Times New Roman" style:font-size-asian="11pt" style:language-asian="zh" style:country-asian="CN" style:font-name-complex="Courier New3" style:font-size-complex="11pt" style:language-complex="ar" style:country-complex="SA"/>
    </style:style>
    <style:style style:name="P14" style:family="paragraph" style:parent-style-name="Standard">
      <style:paragraph-properties fo:line-height="150%" fo:text-align="justify" style:justify-single-word="false"/>
      <style:text-properties fo:color="#00000a" loext:opacity="100%" style:font-name="Courier New" fo:font-size="11pt" fo:language="cs" fo:country="CZ" style:font-name-asian="Times New Roman" style:font-size-asian="11pt" style:font-name-complex="Courier New3" style:font-size-complex="12pt" style:language-complex="ar" style:country-complex="SA"/>
    </style:style>
    <style:style style:name="P15" style:family="paragraph" style:parent-style-name="Standard">
      <style:paragraph-properties fo:line-height="150%" fo:text-align="justify" style:justify-single-word="false"/>
      <style:text-properties style:font-name="Courier New2" fo:font-size="11pt" officeooo:paragraph-rsid="0012ac7d" style:font-size-asian="11pt" style:font-name-complex="Courier New2" style:language-complex="zxx" style:country-complex="none"/>
    </style:style>
    <style:style style:name="P16" style:family="paragraph" style:parent-style-name="Standard">
      <style:paragraph-properties fo:line-height="150%" fo:text-align="end" style:justify-single-word="false" style:writing-mode="lr-tb"/>
    </style:style>
    <style:style style:name="P17" style:family="paragraph" style:parent-style-name="Standard">
      <style:paragraph-properties fo:line-height="150%" fo:text-align="justify" style:justify-single-word="false" style:writing-mode="lr-tb"/>
    </style:style>
    <style:style style:name="P18" style:family="paragraph" style:parent-style-name="Standard">
      <style:paragraph-properties fo:line-height="150%" fo:text-align="justify" style:justify-single-word="false" style:writing-mode="lr-tb"/>
      <style:text-properties officeooo:paragraph-rsid="0010c896"/>
    </style:style>
    <style:style style:name="P19" style:family="paragraph" style:parent-style-name="Standard">
      <style:paragraph-properties fo:line-height="150%" fo:text-align="justify" style:justify-single-word="false" style:writing-mode="lr-tb"/>
      <style:text-properties officeooo:paragraph-rsid="0012ac7d"/>
    </style:style>
    <style:style style:name="P20"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officeooo:paragraph-rsid="0012ac7d" style:font-size-asian="11pt" style:font-size-complex="11pt"/>
    </style:style>
    <style:style style:name="P21"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22" style:family="paragraph" style:parent-style-name="Standard">
      <style:paragraph-properties fo:line-height="150%" fo:text-align="end" style:justify-single-word="false" style:writing-mode="lr-tb"/>
      <style:text-properties style:font-name="Courier New" fo:font-size="11pt" style:font-size-asian="11pt" style:font-size-complex="11pt"/>
    </style:style>
    <style:style style:name="P23"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24"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25" style:family="paragraph" style:parent-style-name="Standard">
      <style:paragraph-properties fo:line-height="150%" fo:text-align="justify" style:justify-single-word="false" style:writing-mode="lr-tb"/>
      <style:text-properties style:font-name="Courier New1" fo:font-size="11pt" style:font-size-asian="11pt" style:font-size-complex="11pt"/>
    </style:style>
    <style:style style:name="P26" style:family="paragraph" style:parent-style-name="Standard">
      <style:paragraph-properties fo:line-height="150%" fo:text-align="justify" style:justify-single-word="false" style:writing-mode="lr-tb"/>
      <style:text-properties style:font-name="Courier New1" fo:font-size="11pt" officeooo:paragraph-rsid="0010c896" style:font-size-asian="11pt" style:font-size-complex="11pt"/>
    </style:style>
    <style:style style:name="P27" style:family="paragraph" style:parent-style-name="Standard">
      <style:paragraph-properties fo:line-height="150%" fo:text-align="end" style:justify-single-word="false" style:writing-mode="lr-tb"/>
      <style:text-properties style:font-name="Courier New1" fo:font-size="11pt" style:font-size-asian="11pt" style:font-size-complex="11pt"/>
    </style:style>
    <style:style style:name="P28" style:family="paragraph" style:parent-style-name="Standard">
      <style:paragraph-properties fo:margin-top="0cm" fo:margin-bottom="0.499cm" style:contextual-spacing="false" fo:line-height="150%" fo:text-align="justify" style:justify-single-word="false"/>
    </style:style>
    <style:style style:name="P29" style:family="paragraph" style:parent-style-name="Standard" style:master-page-name="Standard">
      <style:paragraph-properties fo:line-height="150%" fo:text-align="end" style:justify-single-word="false" style:page-number="auto" style:writing-mode="lr-tb"/>
    </style:style>
    <style:style style:name="P30" style:family="paragraph" style:parent-style-name="Text_20_body">
      <style:paragraph-properties fo:line-height="100%"/>
    </style:style>
    <style:style style:name="P31" style:family="paragraph" style:parent-style-name="Text_20_body">
      <style:paragraph-properties fo:line-height="100%"/>
      <style:text-properties style:font-name="Courier New" fo:font-size="11pt" style:font-size-asian="11pt" style:font-size-complex="11pt"/>
    </style:style>
    <style:style style:name="P32" style:family="paragraph" style:parent-style-name="Text_20_body">
      <style:paragraph-properties fo:margin-top="0cm" fo:margin-bottom="0cm" style:contextual-spacing="false" fo:line-height="150%"/>
    </style:style>
    <style:style style:name="P33" style:family="paragraph" style:parent-style-name="Text_20_body">
      <style:paragraph-properties fo:margin-top="0cm" fo:margin-bottom="0cm" style:contextual-spacing="false" fo:line-height="150%"/>
      <style:text-properties style:font-name="Courier New1" fo:font-size="11pt" officeooo:paragraph-rsid="0010c896" style:font-size-asian="11pt" style:font-size-complex="11pt"/>
    </style:style>
    <style:style style:name="P34" style:family="paragraph" style:parent-style-name="Text_20_body">
      <style:paragraph-properties fo:margin-top="0cm" fo:margin-bottom="0.499cm" style:contextual-spacing="false" fo:line-height="150%" fo:text-align="start"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0c896"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3"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officeooo:rsid="0010c896" style:font-size-asian="11pt" style:font-size-complex="11pt"/>
    </style:style>
    <style:style style:name="T7" style:family="text">
      <style:text-properties style:font-name="Courier New" fo:font-size="11pt" style:text-underline-style="none" style:font-size-asian="11pt" style:font-name-complex="Courier New3" style:font-size-complex="11pt"/>
    </style:style>
    <style:style style:name="T8" style:family="text">
      <style:text-properties style:font-name="Courier New" fo:font-size="11pt" fo:language="cs" fo:country="CZ" style:text-underline-style="solid" style:text-underline-width="auto" style:text-underline-color="font-color" style:font-name-asian="Arial" style:font-size-asian="11pt" style:language-asian="zh" style:country-asian="CN" style:font-name-complex="Courier New3" style:font-size-complex="11pt" style:language-complex="hi" style:country-complex="IN"/>
    </style:style>
    <style:style style:name="T9" style:family="text">
      <style:text-properties style:font-name="Courier New" fo:font-size="11pt" fo:language="cs" fo:country="CZ" style:text-underline-style="none" style:font-name-asian="Arial" style:font-size-asian="11pt" style:language-asian="zh" style:country-asian="CN" style:font-name-complex="Courier New3" style:font-size-complex="11pt" style:language-complex="hi" style:country-complex="IN"/>
    </style:style>
    <style:style style:name="T10" style:family="text">
      <style:text-properties style:font-name="Courier New" fo:font-size="11pt" fo:language="cs" fo:country="CZ" style:font-size-asian="11pt" style:language-asian="zh" style:country-asian="CN" style:font-size-complex="11pt" style:language-complex="ar" style:country-complex="SA"/>
    </style:style>
    <style:style style:name="T11" style:family="text">
      <style:text-properties style:font-name="Courier New" fo:font-size="11pt" fo:font-style="normal" style:text-underline-style="none" style:font-size-asian="11pt" style:font-style-asian="normal" style:font-name-complex="Courier New3" style:font-size-complex="11pt" style:font-style-complex="normal"/>
    </style:style>
    <style:style style:name="T12" style:family="text">
      <style:text-properties style:font-name="Courier New" style:text-underline-style="none"/>
    </style:style>
    <style:style style:name="T13" style:family="text">
      <style:text-properties style:text-underline-style="none"/>
    </style:style>
    <style:style style:name="T14" style:family="text">
      <style:text-properties style:text-underline-style="solid" style:text-underline-width="auto" style:text-underline-color="font-color"/>
    </style:style>
    <style:style style:name="T15"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3" style:font-size-complex="11pt" style:language-complex="ar" style:country-complex="SA"/>
    </style:style>
    <style:style style:name="T16"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3" style:font-size-complex="12pt" style:language-complex="ar" style:country-complex="SA"/>
    </style:style>
    <style:style style:name="T17"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3" style:font-size-complex="12pt" style:language-complex="hi" style:country-complex="IN"/>
    </style:style>
    <style:style style:name="T18" style:family="text">
      <style:text-properties fo:color="#00000a" loext:opacity="100%" style:font-name="Courier New" fo:font-size="11pt" fo:language="cs" fo:country="CZ" style:text-underline-style="none" style:font-name-asian="Times New Roman" style:font-size-asian="11pt" style:font-name-complex="Courier New3" style:font-size-complex="11pt" style:language-complex="ar" style:country-complex="SA"/>
    </style:style>
    <style:style style:name="T19" style:family="text">
      <style:text-properties fo:color="#00000a" loext:opacity="100%" style:font-name="Courier New" fo:font-size="11pt" fo:language="cs" fo:country="CZ" style:text-underline-style="none" style:font-name-asian="Times New Roman" style:font-size-asian="11pt" style:font-name-complex="Courier New3" style:font-size-complex="12pt" style:language-complex="ar" style:country-complex="SA"/>
    </style:style>
    <style:style style:name="T20"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3" style:font-size-complex="10pt" style:language-complex="ar" style:country-complex="SA"/>
    </style:style>
    <style:style style:name="T21" style:family="text">
      <style:text-properties fo:color="#00000a" loext:opacity="100%" style:font-name="Courier New" fo:font-size="11pt" fo:language="cs" fo:country="CZ" style:text-underline-style="none" style:font-name-asian="Courier New3" style:font-size-asian="11pt" style:language-asian="zh" style:country-asian="CN" style:font-name-complex="Courier New3" style:font-size-complex="12pt" style:language-complex="hi" style:country-complex="IN"/>
    </style:style>
    <style:style style:name="T22"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font-name-complex="Courier New3" style:font-size-complex="12pt" style:language-complex="ar" style:country-complex="SA"/>
    </style:style>
    <style:style style:name="T23"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h" style:country-asian="CN" style:font-name-complex="Courier New3" style:font-size-complex="12pt" style:language-complex="ar" style:country-complex="SA"/>
    </style:style>
    <style:style style:name="T24" style:family="text">
      <style:text-properties fo:color="#00000a" loext:opacity="100%" style:font-name="Courier New" fo:font-size="11pt" fo:language="cs" fo:country="CZ" style:font-name-asian="Times New Roman" style:font-size-asian="11pt" style:font-name-complex="Courier New3" style:font-size-complex="12pt" style:language-complex="ar" style:country-complex="SA"/>
    </style:style>
    <style:style style:name="T25" style:family="text">
      <style:text-properties fo:color="#00000a" loext:opacity="100%" style:font-name="Courier New" fo:font-size="11pt" fo:language="cs" fo:country="CZ" style:font-name-asian="Times New Roman" style:font-size-asian="11pt" style:font-name-complex="Courier New3" style:font-size-complex="11pt" style:language-complex="ar" style:country-complex="SA"/>
    </style:style>
    <style:style style:name="T26" style:family="text">
      <style:text-properties fo:color="#00000a" loext:opacity="100%" style:font-name="Courier New" fo:font-size="11pt" fo:language="cs" fo:country="CZ" style:font-name-asian="Times New Roman" style:font-size-asian="11pt" style:font-name-complex="Courier New3" style:font-size-complex="10pt" style:language-complex="ar" style:country-complex="SA"/>
    </style:style>
    <style:style style:name="T27" style:family="text">
      <style:text-properties fo:color="#00000a" loext:opacity="100%" style:font-name="Courier New" fo:font-size="11pt" fo:language="cs" fo:country="CZ" style:font-name-asian="Times New Roman" style:font-size-asian="11pt" style:language-asian="zxx" style:country-asian="none" style:font-name-complex="Courier New3" style:font-size-complex="10pt" style:language-complex="ar" style:country-complex="SA"/>
    </style:style>
    <style:style style:name="T28" style:family="text">
      <style:text-properties fo:color="#00000a" loext:opacity="100%" style:font-name="Courier New" fo:font-size="8pt" fo:language="cs" fo:country="CZ" style:font-name-asian="Times New Roman" style:font-size-asian="8pt" style:font-name-complex="Courier New3" style:font-size-complex="12pt" style:language-complex="ar" style:country-complex="SA"/>
    </style:style>
    <style:style style:name="T29" style:family="text">
      <style:text-properties fo:font-variant="normal" fo:text-transform="none" fo:color="#00000a" loext:opacity="100%" style:font-name="Courier New" fo:font-size="11pt" fo:letter-spacing="normal" fo:language="cs" fo:country="CZ" fo:font-style="normal" style:text-underline-style="none" fo:font-weight="normal" style:font-name-asian="Times New Roman" style:font-size-asian="11pt" style:language-asian="zh" style:country-asian="CN" style:font-style-asian="normal" style:font-weight-asian="normal" style:font-name-complex="Courier New3" style:font-size-complex="11pt" style:language-complex="hi" style:country-complex="IN" style:font-weight-complex="normal"/>
    </style:style>
    <style:style style:name="T30" style:family="text">
      <style:text-properties fo:font-variant="normal" fo:text-transform="none" fo:color="#00000a" loext:opacity="100%" style:font-name="Courier New" fo:font-size="11pt" fo:letter-spacing="normal" fo:language="cs" fo:country="CZ" fo:font-style="normal" style:text-underline-style="none" fo:font-weight="normal" style:font-name-asian="Courier New3" style:font-size-asian="11pt" style:language-asian="zh" style:country-asian="CN" style:font-style-asian="normal" style:font-weight-asian="normal" style:font-name-complex="Courier New3" style:font-size-complex="11pt" style:language-complex="hi" style:country-complex="IN" style:font-weight-complex="normal"/>
    </style:style>
    <style:style style:name="T31" style:family="text">
      <style:text-properties officeooo:rsid="0010c896"/>
    </style:style>
    <style:style style:name="T32" style:family="text">
      <style:text-properties style:font-name="Courier New1" fo:font-size="11pt" style:text-underline-style="none" style:font-size-asian="11pt" style:font-size-complex="11pt"/>
    </style:style>
    <style:style style:name="T33" style:family="text">
      <style:text-properties style:font-name="Courier New2" fo:font-size="11pt" style:font-size-asian="11pt" style:font-name-complex="Courier New2" style:font-size-complex="11pt" style:language-complex="zxx" style:country-complex="none"/>
    </style:style>
    <style:style style:name="T34" style:family="text">
      <style:text-properties style:font-name="Courier New2" fo:font-size="11pt" style:text-underline-style="solid" style:text-underline-width="auto" style:text-underline-color="font-color" style:font-size-asian="11pt" style:font-name-complex="Courier New2" style:font-size-complex="11pt" style:language-complex="zxx" style:country-complex="none"/>
    </style:style>
    <style:style style:name="T35" style:family="text">
      <style:text-properties style:font-name="Courier New2" fo:font-size="11pt" style:font-name-asian="Courier New2" style:font-size-asian="11pt" style:font-name-complex="Courier New2" style:font-size-complex="11pt" style:language-complex="zxx" style:country-complex="none"/>
    </style:style>
    <style:style style:name="T36" style:family="text">
      <style:text-properties style:font-name="Courier New2" fo:font-size="11pt" style:text-underline-style="none" style:font-size-asian="11pt" style:font-name-complex="Courier New2"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Říčany 26.12.2021</text:span></text:p>
      <text:p text:style-name="P17"><text:span text:style-name="T3">Pozdrav:</text:span><text:span text:style-name="T5"> </text:span><text:span text:style-name="T6">Milí sestry, milí bratři, všechny vás vítám na bohoslužbách, kde se smíme nechat ujistit o nabídce Boží lásky a odpuštění.</text:span></text:p>
      <text:p text:style-name="P17"><text:span text:style-name="T3">Introit:</text:span><text:span text:style-name="T5"> Znáte přece štědrost našeho Pána Ježíše Krista: byl bohatý, ale pro vás se stal chudým, abyste vy jeho chudobou zbohatli. </text:span><text:span text:style-name="T6">2K 8,9</text:span></text:p>
      <text:p text:style-name="P17"><text:span text:style-name="T3">Píseň:</text:span><text:span text:style-name="T5"> 472 Aj růže rozvila se</text:span></text:p>
      <text:p text:style-name="P19"><text:span text:style-name="T3">Modlitba:</text:span><text:span text:style-name="T5"> </text:span><text:span text:style-name="T36">Pane Bože, přicházíme za Tebou a chceme Ti odevzdat všechny své představy, touhy, všechny bolesti i naděje. Všechna svá řešení. Už jsme tolikrát poznali, jak jsou naše síly slabé na řešení všeho, co kolem sebe vidíme, co nás trápí v životě našem i životě druhých. </text:span></text:p>
      <text:p text:style-name="P15">Chceme Ti poděkovat, že svědectví Tvého Slova o Tvém lidu, o nás, jsou naprosto jasná, realistická, bez příkras, ale i bez zatracení. Děkujeme Ti, že v těchto svědectvích o nás vládne Tvá milost i ve chvílích, kdy mluvíš o soudu. Děkujeme, že nás probouzíš z iluzí našich vlastních řešení, ale zároveň nabízíš řešení své. Děkujeme, že se smíme v klidu a s vděčností ohlížet za tím, co jsme prožili, protože tam vidíme stopy Tvé pomocné i napomínající ruky, děkujeme, že se smíme s nadějí dívat do příštích dnů, protože tam smíme čekat Tvoji přítomnost v Ježíši Kristu, našem Spasiteli.</text:p>
      <text:p text:style-name="P15">Za to vše Ti, Pane, děkujeme a prosíme, buď dnes nejen s námi, v tomto shromáždění, ale všude tam, kde se lidé schází v Tvém jménu, všude tam, kde se scházíme, hledáme Tě a voláme k Tobě, jakkoli náš hlas zní často velice nesměle. </text:p>
      <text:p text:style-name="P8"><text:span text:style-name="T35"><text:s text:c="67"/></text:span><text:span text:style-name="T33">Amen.</text:span></text:p>
      <text:p text:style-name="P20"/>
      <text:p text:style-name="P17"><text:span text:style-name="T3">Čtení:</text:span><text:span text:style-name="T1"> Ž 148</text:span></text:p>
      <text:p text:style-name="P17"><text:span text:style-name="T3">Píseň:</text:span><text:span text:style-name="T5"> 477 Jdu klanět se Ti k jeslím sám</text:span></text:p>
      <text:p text:style-name="P17"><text:span text:style-name="T3">Text:</text:span><text:span text:style-name="T1"> Lk 2,41-52</text:span></text:p>
      <text:p text:style-name="P17"><text:span text:style-name="T1">Haleluja. Hospodin dal poznat svoji spásu, zjevil před očima pronárodů svoji spravedlnost, </text:span><text:span text:style-name="T2">n</text:span><text:span text:style-name="T1">a své milosrdenství se rozpomenul, na svou věrnost domu Izraele. Spatřily všechny dálavy země spásu našeho Boha. </text:span><text:span text:style-name="T2">Haleluja.</text:span></text:p>
      <text:p text:style-name="P27">Ž <text:span text:style-name="T31">98,3</text:span></text:p>
      <text:p text:style-name="P21"/>
      <text:p text:style-name="P17"><text:span text:style-name="T1">Text z Lukášova evangelia, který připadl na dnešní neděli, je zvláštní. Vždy mi připadal, že evangelista jej vsunul do svého spisu kvůli tomu, aby nebyla tak velká časová proluka mezi příběhy o Ježíšově narození a </text:span><text:soft-page-break/><text:span text:style-name="T1">začátkem jeho prorockého působení. Možná to tak i bylo, ale rozhodně to neznamená, že by dnešní oddíl neměl co říci.</text:span></text:p>
      <text:p text:style-name="P17"><text:span text:style-name="T1">Už proto, že je zasazen do Jeruzalémského chrámu. Význam této stavby pro věřícího žida byl a je obrovský. Krásně o tom mluví král Šalomoun při posvěcení dostavěného chrámu: „Ale může Bůh opravdu sídlit na zemi, když nebesa, ba ani nebesa nebes tě nemohou pojmout, natož tento dům, který jsem vybudoval? Hospodine, můj Bože, skloň se k modlitbě svého služebníka a k jeho prosbě o smilování a vyslyš lkání a modlitbu, kterou se tvůj služebník před tebou dnes modlí: Ať jsou tvé oči upřeny na tento dům v noci i ve dne, na místo, o kterém jsi řekl, že tam bude dlít tvé jméno. Vyslýchej modlitbu, kterou se bude tvůj služebník modlit obrácen k tomuto místu.“ Toto je naděje spojená s chrámem, naděje, která přetrvává dodnes ve spojení se Západní chrámovou zdí, Zdí nářků. V Jeruzalémském chrámu tedy nejde o nic menšího než o naději Boží přítomnosti, o naději přítomnosti Božího jména.</text:span></text:p>
      <text:p text:style-name="P17"><text:span text:style-name="T1">Sem patří nádherný žalm 148, žalm naplněný chválou. Naplněný chvalozpěvem celého stvoření, jásotem nad tím, že Hospodin je přítomen, Hospodin je při díle. Právě tady, v Jeho chrámu si toto mají lidé připomínat, právě tady si mají zpívat žalmy vděčnosti a radovat se z toho, že celé stvoření nás povzbuzuje v naší důvěře Bohu Izraele. Navzdory tomu, že se přes všechny objevy stvoření čím dál tím více vzdalujeme, je nám nabízeno jako průvodce k vzdávání chvály Bohu.</text:span></text:p>
      <text:p text:style-name="P17"><text:span text:style-name="T1">Evangelista tedy v tomto příběhu z prahu Ježíšovy dospělosti otevírá propojení, které bude provázet celý Lukášem vyprávěný příběh – spojení chrámu a Ježíše z Nazareta. Tedy – spojení Ježíše s otázkou po Boží přítomnosti. A najednou se nám ten příběh začíná otevírat a skutečně není pouze nadbytečný. Najednou se tam začínají objevovat motivy, která dobře známe z důležitých oddílů na jiných místech evangelia. </text:span></text:p>
      <text:p text:style-name="P17"><text:span text:style-name="T1">Když rodiče hledají ztraceného Ježíše a nalézají ho po třech dnech, není to skutečně pouze shoda okolností. Před očima se nám vynoří velikonoční události a otázka andělů: „Proč hledáte živého mezi mrtvými? Není zde, byl vzkříšen.“ A tak pokračujeme s Ježíšovými rodiči, kteří jsou nám najednou velice blízcí - v hledání a ptaní. Navzdory všemu, co zažili, navzdory svědectvím, kterých se jim dostalo. Navzdory tomu, že nalezli svého syna v chrámu, jak učí učitele a všichni kolem něj žasnou. „Synu, co jsi nám to udělal? Hle, tvůj otec a já jsme tě s úzkostí hledali.“</text:span></text:p>
      <text:p text:style-name="P17"><text:soft-page-break/><text:span text:style-name="T1">Stejně slyšíme povzdech učedníků prchajících z Jeruzaléma do Emauz, když odpovídají na otázku neznámého poutníka: „Ježíše Nazaretského, který byl prorok mocný slovem i skutkem před Bohem i přede vším lidem, naši velekněží a členové rady vydali, aby byl odsouzen na smrt, a ukřižovali ho. A my jsme doufali, že on je ten, který má vykoupit Izrael. Ale už je to dnes třetí den, co se to stalo.“ A my jsme doufali. Co nám to jen Pán Bůh udělal. Právě odkaz na velikonoční události nám ukazuje, že ono ztracení se je tak nějak obráceně. Ale zároveň nám ukazuje, že má smysl hledat, protože Pán Bůh je přítomen.</text:span></text:p>
      <text:p text:style-name="P17"><text:span text:style-name="T1">A tak nás bezprostředně po ujištění o Božím příchodu do lidských životů, po jásavých tónech chvalozpěvů – Mariina a Zachariášova, znovu oslovuje dnešní text do situace nejistoty. A evangelista nám tím dává naději, že se neděje nic špatného, že to tak prostě je, že prostě Pána Boha hledáme. Ale smíme a máme si být jistí, že On nás našel. Že narozený Ježíš je skutečně tím, koho Pán Bůh poslal „aby hledal a spasil, co zahynulo“. Že on je tím, ve kterém člověk může nalézt přítomného Boha.</text:span></text:p>
      <text:p text:style-name="P17"><text:span text:style-name="T1">A tak spolu se všemi hledajícími, spolu se všemi učedníky, kteří jsou zmatení i uprostřed mocného svědectví o Boží přítomnosti, jsme zváni k hostině, ke které nás zve náš Pán, aby se nám dal poznat. Spolu se všemi hledajícími i my dnes smíme přijmout toto pozvání v naději, že se i nám otevřou oči a poznáme Ho. Že i my budeme moci radostně vyznat: „Což nám srdce nehořelo, když s námi na cestě mluvil a otvíral nám Písma?“</text:span></text:p>
      <text:p text:style-name="P16"><text:span text:style-name="T1">Amen.</text:span></text:p>
      <text:p text:style-name="P22"/>
      <text:p text:style-name="P17"><text:span text:style-name="T3">Píseň:</text:span><text:span text:style-name="T5"> 481 Ó křesťané všichni</text:span></text:p>
      <text:p text:style-name="P21"/>
      <text:p text:style-name="P17"><text:span text:style-name="T3">VP</text:span><text:span text:style-name="T5"> </text:span></text:p>
      <text:p text:style-name="P2"/>
      <text:p text:style-name="P32"><text:span text:style-name="T8">Vyznání vin:</text:span><text:span text:style-name="T9"> </text:span><text:span text:style-name="T15">Slyšeli jsme ujištění, že Ti patříme, že Ty dáváš život. Slyšeli jsme ujištění, že život proměňuješ. Vyznáváme, že až příliš snadno podléháme úzkosti, že moc nad životem mají úplně jiné síly než Ty. </text:span><text:span text:style-name="T10">Pane Bože, </text:span><text:span text:style-name="T1">ty víš, že pak často neumíme</text:span></text:p>
      <text:p text:style-name="P30"><text:span text:style-name="T1">přiznat si pravdu o sobě a přiznat se ke své vině,</text:span></text:p>
      <text:p text:style-name="P30"><text:span text:style-name="T1">i to, jak je pro nás těžké odpustit těm,</text:span></text:p>
      <text:p text:style-name="P30"><text:span text:style-name="T1">kteří nám záměrně i omylem ublížili.</text:span></text:p>
      <text:p text:style-name="P30"><text:span text:style-name="T1">Kdo tak spolu se mnou chcete vyznat, přidej se slovem: Vyznávám.</text:span></text:p>
      <text:p text:style-name="P31"/>
      <text:p text:style-name="P30"><text:soft-page-break/><text:span text:style-name="T1">Prosíme, osvěť nás pravdou, kterou jsi rozsvítil ve svém Synu,</text:span></text:p>
      <text:p text:style-name="P30"><text:span text:style-name="T1">ať odhalí každou lež v nás i kolem nás.</text:span></text:p>
      <text:p text:style-name="P30"><text:span text:style-name="T1">Prosíme, dej nám sílu odpustit z hloubi duše;</text:span></text:p>
      <text:p text:style-name="P30"><text:span text:style-name="T1">dej nám i naději, že i nám odpustili nebo odpustí ti,</text:span></text:p>
      <text:p text:style-name="P30"><text:span text:style-name="T1">proti komu jsme se vědomě nebo nevědomě provinili.</text:span></text:p>
      <text:p text:style-name="P30"><text:span text:style-name="T1">Pane Bože,</text:span></text:p>
      <text:p text:style-name="P30"><text:span text:style-name="T1">v Ježíši Kristu nám nabízíš svůj pokoj,</text:span></text:p>
      <text:p text:style-name="P30"><text:span text:style-name="T1">takový, jaký náš svět neumí vytvořit.</text:span></text:p>
      <text:p text:style-name="P30"><text:span text:style-name="T1">Shromažďuje­me se proto, že z něj a v něm chceme žít.</text:span></text:p>
      <text:p text:style-name="P30"><text:span text:style-name="T1">Pomoz nám jej skutečně přijmout a rozdávat dál.</text:span></text:p>
      <text:p text:style-name="P30"><text:span text:style-name="T1">O to tě prosíme v důvěře ve tvé milosrdenství.</text:span></text:p>
      <text:p text:style-name="P30"><text:span text:style-name="T1">Amen.</text:span></text:p>
      <text:p text:style-name="P31"/>
      <text:p text:style-name="P6"><text:span text:style-name="T22">Smíme přijmout jako odpověď svědectví o Boží milosti:</text:span><text:span text:style-name="T24"> Neboť Bůh tak miloval svět, že dal svého jediného Syna, aby žádný, kdo v něho věří, nezahynul, ale měl život věčný.</text:span></text:p>
      <text:p text:style-name="P9"><text:span text:style-name="T24">Jan 3:16</text:span></text:p>
      <text:p text:style-name="P9"/>
      <text:p text:style-name="P6"><text:span text:style-name="T22">Pozdravení pokoje:</text:span><text:span text:style-name="T24"> V radosti z této Boží odpovědi, v radosti, že smíme přijmout Boží milost, kterou nás nyní obdarovává a smíme se i my podarovat a navzájem si podat ruce na znamení odpuštění, bratrství a jednoty Kristova lidu a pozdravit jeden druhého se slovy: Pokoj tobě.</text:span></text:p>
      <text:p text:style-name="P11"/>
      <text:p text:style-name="P13"/>
      <text:p text:style-name="P10"><text:span text:style-name="T4">Eucharistická modlitba:</text:span><text:span text:style-name="T7"> </text:span><text:span text:style-name="T9"><text:s/></text:span><text:span text:style-name="T16">Svatý Pane, všemohoucí Otče, věčný Bože,</text:span></text:p>
      <text:p text:style-name="P5"><text:span text:style-name="T25">chceme Tě vždycky a všude chválit a děkovat ti,<text:line-break/>skrze Ježíše Krista, našeho Pána.<text:line-break/>Jeho jsi zaslíbil jako Vykupitele<text:line-break/>nám, ztraceným lidem.<text:line-break/>Jeho pravda je světlem hledajících.<text:line-break/>Jeho svatost s tebou smiřuje hříšníky.</text:span></text:p>
      <text:p text:style-name="P5"><text:span text:style-name="T25">Naplnil se čas,<text:line-break/>poslal jsi toho, který byl zaslíben,<text:line-break/>již nám září den vykoupení.<text:line-break/>Proto se radujeme z tvého zaslíbení a tvé věrnosti.</text:span></text:p>
      <text:p text:style-name="P34"><text:span text:style-name="T25">Spojeni s proroky<text:line-break/>a se všemi,<text:line-break/></text:span><text:soft-page-break/><text:span text:style-name="T25">kdo očekávají tvé království,<text:line-break/>se připojujeme k chvalozpěvu tvých andělů<text:line-break/>a vyznáváme ke tvé cti:</text:span></text:p>
      <text:p text:style-name="P28"><text:span text:style-name="T25">Svatý, svatý, svatý jsi, Hospodine zástupů, plná jsou nebesa i země Tvé slávy. Požehnaný, který přicházíš ve jménu Páně. Hosana na výsostech. </text:span></text:p>
      <text:p text:style-name="P6"><text:span text:style-name="T22">Slova ustanovení:</text:span><text:span text:style-name="T24">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10"><text:span text:style-name="T21"><text:s text:c="50"/></text:span><text:span text:style-name="T17">(1K 11,23-26)</text:span></text:p>
      <text:p text:style-name="P3"/>
      <text:p text:style-name="P10"><text:span text:style-name="T23">Apoštolské vyznání:</text:span><text:span text:style-name="T16"> </text:span><text:bookmark text:name="__DdeLink__109_1484277038"/><text:span text:style-name="T16">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6"><text:span text:style-name="T24"><text:tab/></text:span><text:span text:style-name="T28">Sbor:</text:span><text:span text:style-name="T24">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9"><text:span text:style-name="T24">Amen.</text:span></text:p>
      <text:p text:style-name="P12"/>
      <text:p text:style-name="P17"><text:span text:style-name="T18">Píseň při vysluhování 464 Narodil se Kristus Pán</text:span></text:p>
      <text:p text:style-name="P24"/>
      <text:p text:style-name="P6"><text:span text:style-name="T22">Pozvání:</text:span><text:span text:style-name="T24"> </text:span><text:span text:style-name="T26">Radujme se a jásejme a vzdejme mu chválu; přišel den svatby Beránkovy, jeho choť se připravila a byl jí dán zářivě čistý kment, aby se jím oděla." <text:s text:c="27"/>Zjevení Janovo 19:7.8a </text:span></text:p>
      <text:p text:style-name="P14"/>
      <text:p text:style-name="P6"><text:soft-page-break/><text:span text:style-name="T22">Přijímání:</text:span><text:span text:style-name="T24"> Společenství těla Kristova.</text:span></text:p>
      <text:p text:style-name="P6"><text:span text:style-name="T24"><text:tab/><text:tab/> Společenství krve Kristovy.</text:span></text:p>
      <text:p text:style-name="P14"/>
      <text:p text:style-name="P6"><text:span text:style-name="T22">Slovo při propouštění:</text:span><text:span text:style-name="T24"> </text:span></text:p>
      <text:p text:style-name="P17"><text:span text:style-name="T19">A Slovo se stalo tělem a přebývalo mezi námi. Spatřili jsme jeho slávu, slávu, jakou má od Otce jednorozený Syn, plný milosti a pravdy. <text:s text:c="52"/>Jan 1:14</text:span></text:p>
      <text:p text:style-name="P23"/>
      <text:p text:style-name="P17"><text:span text:style-name="T3">Píseň:</text:span><text:span text:style-name="T5"> 462 Zvěstujem vám radost</text:span></text:p>
      <text:p text:style-name="P21"/>
      <text:p text:style-name="P17"><text:span text:style-name="T3">Ohlášky:</text:span></text:p>
      <text:p text:style-name="P21"/>
      <text:p text:style-name="P17"><text:span text:style-name="T3">Přímluvná modlitba:</text:span><text:span text:style-name="T5"> </text:span><text:span text:style-name="T7">Pane Bože, právě dnes nás ujišťuješ o tom, že k Tobě smíme volat. Že Ti smíme děkovat a také Tě prosit. Protože nejsi kdesi daleko, ale jsi blízko nás.</text:span></text:p>
      <text:p text:style-name="P6"><text:span text:style-name="T7">Proto se odvažujeme Ti odevzdávat lidi i události s důvěrou, že Ty nás slyšíš, že Ti nejsme lhostejní. </text:span></text:p>
      <text:p text:style-name="P6"><text:span text:style-name="T7">Pane, Ty vidíš naše životní příběhy, vidíš mnohá naše selhání, vidíš naše touhy i snahu. Prosíme Tě, abys nám ukazoval všechny ty, kteří potřebují naši pomoc, prosíme Tě, abys nás posiloval, abychom pomoct dokázali. Za to Tě, Pane, prosíme. </text:span></text:p>
      <text:p text:style-name="P6"><text:span text:style-name="T7">Pane, odevzdáváme Ti ty, kteří se právě v letošních vánočních svátcích <text:s/>cítili sami. Kteří uprostřed radosti Vánočních svátků zažívali opuštěnost. Za ně Tě, Pane, prosíme.</text:span></text:p>
      <text:p text:style-name="P6"><text:span text:style-name="T7">Prosíme za ty, kteří jsou na útěku. Za všechny ty, kteří nemohou žít v místě, kde se narodili, protože tam zuří válka nebo hlad. Pane, prosíme, abychom z bezmoci a ze strachu nesnižovali jejich neštěstí. Za to Tě, Pane, prosíme.</text:span></text:p>
      <text:p text:style-name="P6"><text:span text:style-name="T7">Prosíme za nemocné. Prosíme, potěšuj je a povzbuzuj. Za to Tě, Pane, prosíme.</text:span></text:p>
      <text:p text:style-name="P6"><text:span text:style-name="T7">Prosíme za Tvé stvoření. Prosíme, uč nás se k němu chovat ohleduplně a s úctou jako ke vzácnému daru. Za to Tě, Pane, prosíme.</text:span></text:p>
      <text:p text:style-name="P6"><text:span text:style-name="T7">Pane, odevzdáváme Ti jeden druhého. Prosíme o vzájemnou úctu, vzájemné pochopení. Za to Tě, Pane, prosíme.</text:span></text:p>
      <text:p text:style-name="P4"/>
      <text:p text:style-name="P6"><text:span text:style-name="T7">Vyslyš v tuto chvíli naše tiché díky a prosby.</text:span></text:p>
      <text:p text:style-name="P4"/>
      <text:p text:style-name="P17"><text:soft-page-break/><text:span text:style-name="T29">Voláme k Tobě spolu se všemi lidmi toužícími po pokoji: </text:span><text:span text:style-name="T3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1"/>
      <text:p text:style-name="P18"><text:span text:style-name="T3">Poslání:</text:span><text:span text:style-name="T5"> </text:span><text:span text:style-name="T20">Jděte nyní a slovem i skutkem uvádějte ve známost evangelium a dělejte si starost o spravedlnost, lásku a pokoj.</text:span></text:p>
      <text:p text:style-name="P7"><text:span text:style-name="T27">Jděte v naději setkání s Ježíšem Kristem mezi nejmenšími z našich bratrů a sester</text:span></text:p>
      <text:p text:style-name="P18"><text:span text:style-name="T20">a žijte v naději Božího navštívení. <text:s/></text:span></text:p>
      <text:p text:style-name="P18"><text:span text:style-name="T20"/></text:p>
      <text:p text:style-name="P18"><text:span text:style-name="T3">Požehnání:</text:span><text:span text:style-name="T5"> B</text:span><text:span text:style-name="T32">ůh dej, aby vám v temnotách zazářilo jasné světlo.</text:span></text:p>
      <text:p text:style-name="P33">Bůh dej, aby vás ve smutku potěšilo pravé slovo.</text:p>
      <text:p text:style-name="P26"><text:span text:style-name="T13">Bůh dej, abyste na své cestě byli provázeni jeho blízkostí.</text:span></text:p>
      <text:p text:style-name="P25"/>
      <text:p text:style-name="P17"><text:span text:style-name="T3">Píseň:</text:span><text:span text:style-name="T5"> 412 Až potud nám pomáhal</text:span></text:p>
      <text:p text:style-name="P21"/>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2" svg:font-family="'Courier New'" style:font-family-generic="modern"/>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2T15:40:07</meta:creation-date>
    <dc:language>cs-CZ</dc:language>
    <dc:date>2021-12-25T14:18:27.701975079</dc:date>
    <meta:editing-cycles>14</meta:editing-cycles>
    <meta:editing-duration>PT5H10M24S</meta:editing-duration>
    <meta:generator>LibreOffice/7.0.4.2$Linux_X86_64 LibreOffice_project/00$Build-2</meta:generator>
    <meta:document-statistic meta:table-count="0" meta:image-count="0" meta:object-count="0" meta:page-count="7" meta:paragraph-count="80" meta:word-count="2036" meta:character-count="12152" meta:non-whitespace-character-count="9957"/>
    <meta:user-defined meta:name="AppVersion">15.0000</meta:user-defined>
  </office:meta>
</office:document-meta>
</file>