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color="#00000a" loext:opacity="100%" style:font-name="Arial" fo:font-size="16pt" fo:language="cs" fo:country="CZ" style:text-underline-style="none" style:font-name-asian="Lucida Sans Unicode" style:font-size-asian="16pt" style:language-asian="zxx" style:country-asian="none" style:font-name-complex="Courier New1" style:font-size-complex="16pt" style:language-complex="zxx" style:country-complex="none"/>
    </style:style>
    <style:style style:name="P4" style:family="paragraph" style:parent-style-name="Standard">
      <style:paragraph-properties fo:line-height="150%" fo:text-align="start" style:justify-single-word="false" style:writing-mode="lr-tb"/>
    </style:style>
    <style:style style:name="P5" style:family="paragraph" style:parent-style-name="Standard">
      <style:paragraph-properties fo:line-height="150%" fo:text-align="start" style:justify-single-word="false" style:writing-mode="lr-tb"/>
      <style:text-properties style:font-name="Courier New" fo:font-size="11pt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 style:writing-mode="lr-tb"/>
      <style:text-properties fo:color="#00000a" loext:opacity="100%" style:font-name="Courier New" fo:font-size="11pt" fo:language="cs" fo:country="CZ" style:text-underline-style="none" style:font-name-asian="Times New Roman" style:font-size-asian="11pt" style:language-asian="zxx" style:country-asian="none" style:font-name-complex="Courier New1" style:font-size-complex="10pt" style:language-complex="ar" style:country-complex="SA"/>
    </style:style>
    <style:style style:name="P7" style:family="paragraph" style:parent-style-name="Standard" style:master-page-name="Standard">
      <style:paragraph-properties fo:line-height="150%" fo:text-align="end" style:justify-single-word="false" style:page-number="auto" style:writing-mode="lr-tb"/>
    </style:style>
    <style:style style:name="T1" style:family="text">
      <style:text-properties style:font-name="Courier New" fo:font-size="11pt" style:font-size-asian="11pt" style:font-size-complex="11pt"/>
    </style:style>
    <style:style style:name="T2" style:family="text">
      <style:text-properties style:font-name="Courier New" fo:font-size="11pt" style:text-underline-style="solid" style:text-underline-width="auto" style:text-underline-color="font-color" style:font-size-asian="11pt" style:font-size-complex="11pt"/>
    </style:style>
    <style:style style:name="T3" style:family="text">
      <style:text-properties style:font-name="Courier New" fo:font-size="11pt" style:text-underline-style="none" style:font-size-asian="11pt" style:font-size-complex="11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use-window-font-color="true" loext:opacity="0%" style:font-name="Courier New" fo:font-size="11pt" fo:language="cs" fo:country="CZ" style:text-underline-style="solid" style:text-underline-width="auto" style:text-underline-color="font-color" style:letter-kerning="true" style:font-name-asian="Noto Serif CJK SC" style:font-size-asian="11pt" style:language-asian="zh" style:country-asian="CN" style:font-name-complex="Lohit Devanagari" style:font-size-complex="11pt" style:language-complex="hi" style:country-complex="IN"/>
    </style:style>
    <style:style style:name="T6" style:family="text">
      <style:text-properties fo:color="#00000a" loext:opacity="100%" style:font-name="Courier New" fo:font-size="11pt" fo:language="cs" fo:country="CZ" style:text-underline-style="none" style:font-name-asian="Lucida Sans Unicode" style:font-size-asian="11pt" style:language-asian="zxx" style:country-asian="none" style:font-name-complex="Courier New1" style:font-size-complex="11pt" style:language-complex="zxx" style:country-complex="none"/>
    </style:style>
    <style:style style:name="T7" style:family="text">
      <style:text-properties fo:color="#00000a" loext:opacity="100%" style:font-name="Courier New" fo:font-size="11pt" fo:language="cs" fo:country="CZ" style:text-underline-style="none" style:letter-kerning="true" style:font-name-asian="Lucida Sans Unicode" style:font-size-asian="11pt" style:language-asian="zxx" style:country-asian="none" style:font-name-complex="Courier New1" style:font-size-complex="11pt" style:language-complex="zxx" style:country-complex="none"/>
    </style:style>
    <style:style style:name="T8" style:family="text">
      <style:text-properties fo:color="#00000a" loext:opacity="100%" style:font-name="Courier New" fo:font-size="11pt" fo:language="cs" fo:country="CZ" style:text-underline-style="none" style:letter-kerning="false" style:font-name-asian="Lucida Sans Unicode" style:font-size-asian="11pt" style:language-asian="zxx" style:country-asian="none" style:font-name-complex="Courier New1" style:font-size-complex="11pt" style:language-complex="zxx" style:country-complex="none"/>
    </style:style>
    <style:style style:name="T9" style:family="text">
      <style:text-properties fo:color="#00000a" loext:opacity="100%" style:font-name="Courier New" fo:font-size="11pt" fo:language="cs" fo:country="CZ" style:text-underline-style="none" style:font-name-asian="Courier New1" style:font-size-asian="11pt" style:language-asian="zxx" style:country-asian="none" style:font-name-complex="Courier New1" style:font-size-complex="11pt" style:language-complex="zxx" style:country-complex="none"/>
    </style:style>
    <style:style style:name="T10" style:family="text">
      <style:text-properties fo:color="#00000a" loext:opacity="100%" style:font-name="Courier New" fo:font-size="11pt" fo:language="cs" fo:country="CZ" style:text-underline-style="none" style:font-name-asian="Times New Roman" style:font-size-asian="11pt" style:language-asian="zxx" style:country-asian="none" style:font-name-complex="Courier New1" style:font-size-complex="10pt" style:language-complex="ar" style:country-complex="SA"/>
    </style:style>
    <style:style style:name="T11" style:family="text">
      <style:text-properties fo:color="#00000a" loext:opacity="100%" style:font-name="Courier New" fo:font-size="11pt" fo:language="cs" fo:country="CZ" style:font-name-asian="Lucida Sans Unicode" style:font-size-asian="11pt" style:language-asian="zxx" style:country-asian="none" style:font-name-complex="Courier New1" style:font-size-complex="11pt" style:language-complex="zxx" style:country-complex="none"/>
    </style:style>
    <style:style style:name="T12" style:family="text">
      <style:text-properties fo:color="#00000a" loext:opacity="100%" style:font-name="Courier New" fo:font-size="11pt" fo:language="cs" fo:country="CZ" fo:font-style="normal" style:text-underline-style="none" style:font-name-asian="Lucida Sans Unicode" style:font-size-asian="11pt" style:language-asian="zxx" style:country-asian="none" style:font-style-asian="normal" style:font-name-complex="Courier New1" style:font-size-complex="11pt" style:language-complex="zxx" style:country-complex="none" style:font-style-complex="normal"/>
    </style:style>
    <style:style style:name="T13" style:family="text">
      <style:text-properties fo:color="#00000a" loext:opacity="100%" style:font-name="Arial" fo:font-size="16pt" fo:language="cs" fo:country="CZ" style:font-name-asian="Lucida Sans Unicode" style:font-size-asian="16pt" style:language-asian="zxx" style:country-asian="none" style:font-name-complex="Courier New1" style:font-size-complex="16pt" style:language-complex="zxx" style:country-complex="none"/>
    </style:style>
    <style:style style:name="T14" style:family="text">
      <style:text-properties fo:color="#00000a" loext:opacity="100%" style:font-name="Arial" fo:font-size="16pt" fo:language="cs" fo:country="CZ" style:text-underline-style="none" style:font-name-asian="Lucida Sans Unicode" style:font-size-asian="16pt" style:language-asian="zxx" style:country-asian="none" style:font-name-complex="Courier New1" style:font-size-complex="16pt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Uhříněves 9.1.2022</text:span></text:p>
      <text:p text:style-name="P4"><text:span text:style-name="T2">Pozdrav:</text:span><text:span text:style-name="T3"> Milé děti, milé sestry, milí bratři, milí přátelé, všechny vás vítám na tomto setkání, kam jsme přišli, abychom se těšili ujištění o Boží přítomnosti v lidských příbězích.</text:span></text:p>
      <text:p text:style-name="P4"><text:span text:style-name="T5">Introit</text:span><text:span text:style-name="T2">:</text:span><text:span text:style-name="T3"> Hlahol Hospodinu, celá země! Radostně služ Hospodinu! Vstupte před Jeho tvář s plesem! <text:s text:c="39"/>Ž 100,1n</text:span></text:p>
      <text:p text:style-name="P4"><text:span text:style-name="T2">Píseň:</text:span><text:span text:style-name="T1"> 115 (Ž 95) Bůh je náš Pán a král</text:span></text:p>
      <text:p text:style-name="P4"><text:span text:style-name="T2">Modlitba:</text:span><text:span text:style-name="T3"> </text:span><text:span text:style-name="T6">Pane Bože, přicházíme za Tebou jako Tvoje děti. Přicházíme poděkovat, že máme za kým a kam přicházet, že smíme vědět, kde je náš domov. Děkujeme, že Tě smíme nazývat naším Otcem, děkujeme, že nás tento vztah přivádí za Tebou mezi ostatní lidi. Do společenství s těmi, které sis povolal a kteří tak smějí tvořit Tvoji církev.</text:span></text:p>
      <text:p text:style-name="P2"><text:span text:style-name="T11">Děkujeme, že se smíme v tomto společenství učit rozpoznávat nový prostor pro život – nejen pro nás, ale pro celé stvoření. Prostor, který se nám otevřel ve smrti a vzkříšení Tvého Syna a našeho Spasitele Ježíše Krista. Vyznáváme, že v tomto prostoru neumíme žít, že z něj utíkáme nebo jej zanášíme nepořádkem svých představ i představ tohoto světa. Ty to vidíš, vidíš i naši slabost, když nás voláš k nápravě. A místo odmítnutí za námi přicházíš, bereš za ruku a vedeš k sobě domů a učíš nás tu žít. </text:span></text:p>
      <text:p text:style-name="P4"><text:span text:style-name="T6">Za to všechno Ti chceme dnes zvlášť poděkovat. A poprosit za celou Tvoji církev, aby </text:span><text:span text:style-name="T7">byla</text:span><text:span text:style-name="T6"> svědkem o Tvém soudu, který je tak nepochopitelně naplněn Tvoji milostí. Amen.</text:span></text:p>
      <text:p text:style-name="P5"/>
      <text:p text:style-name="P4"><text:span text:style-name="T2">Čtení:</text:span><text:span text:style-name="T1"> Mt 2,1-12</text:span></text:p>
      <text:p text:style-name="P4"><text:span text:style-name="T2">Píseň:</text:span><text:span text:style-name="T1"> 395 Nám pomoz, Pane milý</text:span></text:p>
      <text:p text:style-name="P4"><text:span text:style-name="T2">Text:</text:span><text:span text:style-name="T1"> 2Kr 4,38-44</text:span></text:p>
      <text:p text:style-name="P4"><text:span text:style-name="T1">Haleluja. Buď požehnán Bůh Hospodin, Bůh Izraele; jedině on koná divy. Buď navěky požehnáno jeho slavné jméno, celou zemi nechť naplní jeho sláva! Haleluja. <text:s text:c="47"/>Ž 72,18n</text:span></text:p>
      <text:p text:style-name="P5"/>
      <text:p text:style-name="P4"><text:span text:style-name="T1">Tak, děti, co si představíte, když je královský zámek zahalený černým suknem? Že si pro princeznu chce přijít drak. Nebo že princeznu i celé království začaruje zlá sudička. Máte pravdu. Ale co to znamená? Ano, určitě to není nic radostného, když princeznu odnese drak. Ale znamená to také, že celé království ztrácí budoucnost. A to nemusí být jenom v pohádkách. A může se to stát i jinými, než pohádkovými důvody. Mohli </text:span><text:soft-page-break/><text:span text:style-name="T1">bychom říci, že se ve skutečném životě takový drak objevuje, ale má jinou podobu.</text:span></text:p>
      <text:p text:style-name="P4"><text:span text:style-name="T1">Co by mohlo být drakem, který bere budoucnost? Nemoci. Nenávist. Hlad. V Izraelském království, o kterém jsme četli, to byl hlad. Hladomor. Neúroda. To lidé dobře znali – úroda v Izraeli byla vázána na to, aby pršelo. Nebylo to jako v Egyptě, kde úrodu zajišťovala řeka Nil – když se rozvodnila, vynesla na břeh mnoho úrodného bahna, ze kterého pak vyrostlo obilí. (obr.) I dnes je mnoho zemí, mnoho oblastí na světě, kde je hlad. Způsobený nejen neúrodou, ale i válkami. Je možné něco změnit? Je možné to změnit pro všechny? </text:span></text:p>
      <text:p text:style-name="P4"><text:span text:style-name="T1">Co pomohlo v pohádkách? Objevil se princ. Objevil se záchrance, který zabil draka, osvobodil princeznu, vrátil budoucnost království. Ale co s hladomorem? Co s tím, když si lidé nerozumí a ani si nechtějí rozumět. Co s nenávistí a sobectvím?</text:span></text:p>
      <text:p text:style-name="P4"><text:span text:style-name="T1">K tomu si zazpíváme písničku, která vznikla za strašné války, která trvala celých 30 let a způsobila hladomor a mnoho neštěstí. Je stará skoro 400 let a stále má co říci.</text:span></text:p>
      <text:p text:style-name="P5"/>
      <text:p text:style-name="P4"><text:span text:style-name="T2">Píseň:</text:span><text:span text:style-name="T1"> 38 Pán Bůh je síla má</text:span></text:p>
      <text:p text:style-name="P5"/>
      <text:p text:style-name="P4"><text:span text:style-name="T1">A o tom vypráví náš příběh. Vypráví o proroku Elíšovi v Izraelském království. Prorok Elíša byl významný muž. Byl natolik významný a uznávaný, že měl svoje žáky. A dokonce mu naslouchali i králové. Ale to už by byl jiný příběh. Tak významným člověkem Eíša byl prostě proto, že dokázal rozpoznat Boží slovo. Dokázal rozpoznat, co Pán Bůh člověku nabízí i co od něj chce. Po jakých cestách chce, aby člověk chodil. Spolu s autorem písně vyznával: „Pán Bůh je síla má.“ˇ </text:span></text:p>
      <text:p text:style-name="P4"><text:span text:style-name="T1">V tom našem příběhu Elíšu najdeme obklopeného jeho žáky. A vidíme, že ani tak významnému muži a jeho žákům se nevyhnul hlad, který vládl v celé zemi. Dokonce to mohlo vypadnout špatně, když si jeden žák spletl jedlou rostlinu s rostlinou nejedlou. </text:span></text:p>
      <text:p text:style-name="P4"><text:span text:style-name="T1">A v tu chvíli se tam objeví člověk, který si Elíši velice váží. A přináší naději – první chléb, 20 žitných chlebů a také něco obilí z první úrody. Elíša a jeho žáci už nemusí mít strach, že se otráví, už nemusí hledat jedlé rostliny, aby se najedli. Pro ně období hladu skončilo.</text:span></text:p>
      <text:p text:style-name="P4"><text:soft-page-break/><text:span text:style-name="T1">Je to velká úleva. Je velká úleva, když už nebudou muset mít strach z budoucnosti. Mohou se radovat. Pohádkovými slovy bychom řekli – drak byl zabit, začíná nový život.</text:span></text:p>
      <text:p text:style-name="P4"><text:span text:style-name="T1">A my si proto zazpíváme radostnou píseň vděčnosti. A můžeme se přitom podívat na obrázek, který se k té písničce krásně hodí. (obr.)</text:span></text:p>
      <text:p text:style-name="P5"/>
      <text:p text:style-name="P4"><text:span text:style-name="T2">Píseň:</text:span><text:span text:style-name="T1"> 174 Chvalte Pána</text:span></text:p>
      <text:p text:style-name="P5"/>
      <text:p text:style-name="P4"><text:span text:style-name="T1">Ale – tady něco skřípe. Tady jsme na něco zapomněli. Ta písnička je hezká, úplně z ní cítíme tu radost, že se o nás Pán Bůh postaral. Ale – zůstal nám tady jeden problém, který není vyřešený. Elíšovi žáci se radují a děkují, ale pořád nám tady zbývá ten první obrázek, který jsme viděli. (obr.) Prostě – ne všichni lidé se mohou radovat. Co s tím?</text:span></text:p>
      <text:p text:style-name="P4"><text:span text:style-name="T1">Elíša řekl velice jednoduchou větu: „Dejte to lidu, ať jedí.“ A najednou si všimneme, že totéž Elíša řekl, když zbavil jedu polévku, kterou učedníci udělali. To neudělal jenom pro ně: „Nalévej lidu“.</text:span></text:p>
      <text:p text:style-name="P4"><text:span text:style-name="T1">Ale jde to? Skutečně může být všeho dost pro všechny? Děti, tato otázka nás trápí. I vás bude trápit a stejně tak jako my dospělí si s tím nebudete vědět rady. Ale Elíša vyřídil Boží vůli – jde to. Má to jít.</text:span></text:p>
      <text:p text:style-name="P4"><text:span text:style-name="T1">Děti, jsem moc rád, že tento příběh připadl na dnešní neděli. Na neděli, kdy tu ještě stále máme na stole Páně betlém. Kdy si stále připomínáme ten krásný vánoční příběh o narození Ježíše. A podívejte se, kolik je kolem toho narozeného miminka postav a postaviček. </text:span></text:p>
      <text:p text:style-name="P4"><text:span text:style-name="T1">O kterých z nich jsme dnes četli text z Matoušova evangelia? O králích, o mudrcích. Věděli byste, odkud Ti mudrci byli? V Bibli je napsáno, že byli od východu. Takže vlastně nic bližšího. My často vyprávíme, že byli až z daleké Mezopotámie, z Persie. Tam moudří lidé studovali hvězdy. Ale to důležité je, že ti mudrci přišli až z daleka. Že ta zpráva o narozeném Ježíši, kterého poslal Pán Bůh, aby pomohl všem lidem, se týkala a týká skutečně všech lidí. A že tak, jako stálo těm mudrcům za to vydat se až někam do maličkatého Betléma ke zcela neznámému dítěti aby tam nalezli toho, kterého poslal Hospodin, tak i my si máme všímat i těch, kteří jsou zcela mimo pozornost světa. I v nich se nám zjevuje Pán Bůh. I pro ně má platit ono Elíšovo slovo: „Dejte lidu, ať jedí“. <text:s text:c="12"/>Amen.</text:span></text:p>
      <text:p text:style-name="P5"/>
      <text:p text:style-name="P4"><text:span text:style-name="T2">Píseň:</text:span><text:span text:style-name="T1"> 404 Buď vůle Tvá</text:span></text:p>
      <text:p text:style-name="P5"/>
      <text:p text:style-name="P4"><text:soft-page-break/><text:span text:style-name="T2">Ohlášky:</text:span></text:p>
      <text:p text:style-name="P5"/>
      <text:p text:style-name="P4"><text:span text:style-name="T2">Přímluvná modlitba:</text:span><text:span text:style-name="T1"> </text:span><text:span text:style-name="T12">Pane Bože, náš Otče, je toho hodně, za co chceme děkovat. Ohlížíme se a děkujeme za všechny zázraky Tvé přítomnosti – v osobních vztazích, v rodinách, ve sborovém společenství a v církvi, ve svém okolí, ve společnosti. </text:span></text:p>
      <text:p text:style-name="P2"><text:span text:style-name="T6">Zároveň Ti to všechno chceme odevzdat a prosit Tě o Tvou přítomnost ve všem, co </text:span><text:span text:style-name="T8">máme před sebou.</text:span></text:p>
      <text:p text:style-name="P2"><text:span text:style-name="T6">Odevzdáváme Ti vztahy, ve kterých žijeme. Prosíme Tě, abys nás proměňoval svým Duchem svatým a my tak dokázali naslouchat jeden druhému a nebyli na sebe zlí. Za to Tě, Pane, prosíme.</text:span></text:p>
      <text:p text:style-name="P2"><text:span text:style-name="T6">Odevzdáváme Ti sborové společenství, ve kterém žijeme. Prosíme, uč nás vytvářet prostředí, kde se lidé mohou hmatatelně setkat s nadějí evangelia. Aby náš sbor byl místem odpuštění a pomoci. Za to Tě, Pane, prosíme.</text:span></text:p>
      <text:p text:style-name="P2"><text:span text:style-name="T6">Prosíme za ty, o které máme starost. Prosíme za nemocné – v našich rodinách, v tomto sboru, mezi přáteli. Prosíme za ty, kteří jdou na operaci. Za ně Tě, Pane, prosíme.</text:span></text:p>
      <text:p text:style-name="P2"><text:span text:style-name="T6">Prosíme za ty, kdo mají strach z budoucnosti. Prosíme za ty, kdo se cítí nepřijati a nedokáží přijmout sami sebe. Prosíme, veď nás za nimi se slovem a skutkem povzbuzení. Za to Tě, Pane, prosíme. </text:span></text:p>
      <text:p text:style-name="P2"><text:span text:style-name="T6">Prosíme za naši společnost. Za to, abychom my, její občané, nevzdávali naději na její proměnu. Abychom nerezignovali na snahu vytvořit místo k životu, kde by vládla úcta k lidem na okraji, k menšinám, k různým náboženství, k přírodě. Za to Tě, Pane, prosíme.</text:span></text:p>
      <text:p text:style-name="P2"><text:span text:style-name="T6">Prosíme, abychom dokázali svědčit o Tvém přijetí v rozdělené společnosti. Prosíme, abys nás posiloval ve službě Tvému království. Za to Tě, Pane, prosíme. </text:span></text:p>
      <text:p text:style-name="P2"><text:span text:style-name="T6">Prosíme za celý svět, za celé Tvé stvoření. Za všechna místa, kde lidé žijí v chudobě a strachu z násilí. Dnes Tě zvlášť prosíme za situaci v Jemenu. Za ně Tě, Pane, prosíme.</text:span></text:p>
      <text:p text:style-name="P2"><text:span text:style-name="T6">Pane, moc Tě prosíme, povzbuzuj nás všechny ve víře. Uč nás volat k Tobě v důvěře, že Ty nám nasloucháš a jednáš v našich životech. Za to Tě, Pane, prosíme.</text:span></text:p>
      <text:p text:style-name="P3"/>
      <text:p text:style-name="P2"><text:span text:style-name="T6">Vyslyš nás i v tuto chvíli, kdy k Tobě v tichosti i nahlas voláme své osobní prosby.</text:span></text:p>
      <text:p text:style-name="P2"><text:soft-page-break/><text:span text:style-name="T6">Voláme k Tobě se všemi, kteří touží po životě:</text:span></text:p>
      <text:p text:style-name="P4"><text:span text:style-name="T9">„</text:span><text:span text:style-name="T6">Otče náš, jenž jsi na nebesích, posvěť se jméno Tvé. Přijď království Tvé. Buď vůle Tvá jako v nebi, tak i na zemi. Chléb náš vezdejší dejž nám dnes. A odpusť nám naše viny, jakož i my odpouštíme našim viníkům. A neuveď nás v pokušení, ale zbav nás od zlého. Neboť Tvé jest království i moc i sláva na věky. Amen.“</text:span></text:p>
      <text:p text:style-name="P5"/>
      <text:p text:style-name="P4"><text:span text:style-name="T2">Píseň:</text:span><text:span text:style-name="T1"> 298 Pane Bože náš</text:span></text:p>
      <text:p text:style-name="P5"/>
      <text:p text:style-name="P4"><text:span text:style-name="T2">Poslání:</text:span><text:span text:style-name="T3"> </text:span><text:span text:style-name="T10">Ať vaše radost, vaše dílo i vaše slova vypráví o vaší naději a jsou zaslíbením toho, co přichází od Boha.</text:span></text:p>
      <text:p text:style-name="P6"/>
      <text:p text:style-name="P4"><text:span text:style-name="T2">Požehnání:</text:span><text:span text:style-name="T3"> </text:span><text:span text:style-name="T6">Ať vám milost dělá život krásným a bohatým před Boží tváří, láska ať vás provází a hřeje</text:span></text:p>
      <text:p text:style-name="P2"><text:span text:style-name="T6">a ať vás brání před chladem a mrazem lidské zloby</text:span></text:p>
      <text:p text:style-name="P4"><text:span text:style-name="T6">a Boží pravda ať vám svítí na cestu, když se moci chopí tma. Amen.</text:span></text:p>
      <text:p text:style-name="P5"/>
      <text:p text:style-name="P4"><text:span text:style-name="T2">Píseň:</text:span><text:span text:style-name="T1"> 423 Svou sílu ná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07T10:58:27</meta:creation-date>
    <dc:language>cs-CZ</dc:language>
    <dc:date>2022-01-08T15:36:25</dc:date>
    <meta:editing-cycles>8</meta:editing-cycles>
    <meta:editing-duration>PT2H48M</meta:editing-duration>
    <meta:generator>LibreOffice/7.0.4.2$Linux_X86_64 LibreOffice_project/00$Build-2</meta:generator>
    <meta:document-statistic meta:table-count="0" meta:image-count="0" meta:object-count="0" meta:page-count="5" meta:paragraph-count="49" meta:word-count="1554" meta:character-count="8946" meta:non-whitespace-character-count="7324"/>
    <meta:user-defined meta:name="AppVersion">15.0000</meta:user-defined>
  </office:meta>
</office:document-meta>
</file>