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6" style:family="paragraph" style:parent-style-name="Standard">
      <style:paragraph-properties fo:line-height="150%" fo:text-align="justify" style:justify-single-word="false"/>
      <style:text-properties fo:color="#00000a" loext:opacity="100%" style:font-name="Arial" fo:font-size="16pt" fo:language="cs" fo:country="CZ" style:text-underline-style="none" style:font-name-asian="Lucida Sans Unicode" style:font-size-asian="16pt" style:language-asian="zxx" style:country-asian="none" style:font-name-complex="Courier New1" style:font-size-complex="16pt" style:language-complex="zxx" style:country-complex="none"/>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0" style:family="paragraph" style:parent-style-name="Standard">
      <style:paragraph-properties fo:line-height="150%" fo:text-align="justify" style:justify-single-word="false" style:writing-mode="lr-tb"/>
      <style:text-properties fo:color="#00000a" loext:opacity="100%" style:font-name="Arial" fo:font-size="16pt" fo:language="cs" fo:country="CZ" fo:font-style="normal" style:text-underline-style="none" style:font-name-asian="Times New Roman1" style:font-size-asian="16pt" style:language-asian="zxx" style:country-asian="none" style:font-style-asian="normal" style:font-name-complex="Courier New1" style:font-size-complex="16pt" style:language-complex="ar" style:country-complex="SA" style:font-style-complex="normal"/>
    </style:style>
    <style:style style:name="P11"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5" style:family="text">
      <style:text-properties style:font-name="Courier New" fo:font-size="11pt" fo:font-style="normal" style:text-underline-style="none" style:font-size-asian="11pt" style:font-style-asian="normal" style:font-size-complex="11pt" style:font-style-complex="normal"/>
    </style:style>
    <style:style style:name="T6" style:family="text">
      <style:text-properties style:font-name="Arial" fo:font-size="16pt" style:font-size-asian="16pt" style:font-size-complex="16pt"/>
    </style:style>
    <style:style style:name="T7" style:family="text">
      <style:text-properties style:font-name="Arial" fo:font-size="16pt" style:text-underline-style="none" style:font-size-asian="16pt" style:font-size-complex="16pt"/>
    </style:style>
    <style:style style:name="T8" style:family="text">
      <style:text-properties style:font-name="Arial" fo:font-size="16pt" fo:font-style="normal" style:text-underline-style="solid" style:text-underline-width="auto" style:text-underline-color="font-color" style:font-size-asian="16pt" style:font-style-asian="normal" style:font-size-complex="16pt" style:font-style-complex="normal"/>
    </style:style>
    <style:style style:name="T9" style:family="text">
      <style:text-properties style:font-name="Arial" fo:font-size="16pt" fo:font-style="normal" style:text-underline-style="none" style:font-size-asian="16pt" style:font-style-asian="normal" style:font-size-complex="16pt" style:font-style-complex="normal"/>
    </style:style>
    <style:style style:name="T10"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1" style:family="text">
      <style:text-properties fo:color="#00000a" loext:opacity="100%" style:font-name="Courier New" fo:font-size="11pt" fo:language="cs" fo:country="CZ" style:text-underline-style="none" style:letter-kerning="true" style:font-name-asian="Lucida Sans Unicode" style:font-size-asian="11pt" style:language-asian="zxx" style:country-asian="none" style:font-name-complex="Courier New1" style:font-size-complex="11pt" style:language-complex="zxx" style:country-complex="none"/>
    </style:style>
    <style:style style:name="T12" style:family="text">
      <style:text-properties fo:color="#00000a" loext:opacity="100%" style:font-name="Courier New" fo:font-size="11pt" fo:language="cs" fo:country="CZ" style:text-underline-style="none" style:letter-kerning="false"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4"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loext:opacity="10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6" style:family="text">
      <style:text-properties fo:color="#00000a" loext:opacity="10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0pt" style:language-complex="ar" style:country-complex="SA" style:font-style-complex="normal"/>
    </style:style>
    <style:style style:name="T17" style:family="text">
      <style:text-properties fo:color="#00000a" loext:opacity="100%" style:font-name="Courier New" fo:font-size="11pt" fo:language="cs" fo:country="CZ" fo:font-style="normal" style:text-underline-style="none" style:letter-kerning="false" style:font-name-asian="WenQuanYi Zen Hei" style:font-size-asian="11pt" style:language-asian="zh" style:country-asian="CN" style:font-style-asian="normal" style:font-name-complex="Lohit Devanagari" style:font-size-complex="11pt" style:language-complex="hi" style:country-complex="IN" style:font-style-complex="normal"/>
    </style:style>
    <style:style style:name="T18" style:family="text">
      <style:text-properties fo:color="#00000a" loext:opacity="100%" style:font-name="Arial" fo:font-size="16pt" fo:language="cs" fo:country="CZ" style:text-underline-style="none" style:font-name-asian="Lucida Sans Unicode" style:font-size-asian="16pt" style:language-asian="zxx" style:country-asian="none" style:font-name-complex="Courier New1" style:font-size-complex="16pt" style:language-complex="zxx" style:country-complex="none"/>
    </style:style>
    <style:style style:name="T19" style:family="text">
      <style:text-properties fo:color="#00000a" loext:opacity="100%" style:font-name="Arial" fo:font-size="16pt" fo:language="cs" fo:country="CZ" style:font-name-asian="Lucida Sans Unicode" style:font-size-asian="16pt" style:language-asian="zxx" style:country-asian="none" style:font-name-complex="Courier New1" style:font-size-complex="16pt" style:language-complex="zxx" style:country-complex="none"/>
    </style:style>
    <style:style style:name="T20" style:family="text">
      <style:text-properties fo:color="#00000a" loext:opacity="100%" style:font-name="Arial" fo:font-size="16pt" fo:language="cs" fo:country="CZ" fo:font-style="normal" style:text-underline-style="none" style:font-name-asian="Lucida Sans Unicode" style:font-size-asian="16pt" style:language-asian="zxx" style:country-asian="none" style:font-style-asian="normal" style:font-name-complex="Courier New1" style:font-size-complex="16pt" style:language-complex="zxx" style:country-complex="none" style:font-style-complex="normal"/>
    </style:style>
    <style:style style:name="T21" style:family="text">
      <style:text-properties fo:color="#00000a" loext:opacity="100%" style:font-name="Arial" fo:font-size="16pt" fo:language="cs" fo:country="CZ" fo:font-style="normal" style:text-underline-style="none" style:font-name-asian="Times New Roman1" style:font-size-asian="16pt" style:language-asian="zxx" style:country-asian="none" style:font-style-asian="normal" style:font-name-complex="Courier New1" style:font-size-complex="16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Říčany 9.1.2022</text:span></text:p>
      <text:p text:style-name="P2"><text:span text:style-name="T2">Pozdrav:</text:span><text:span text:style-name="T3"> Milé sestry, milí bratři, vítám vás na bohoslužbách, ve společenství, do kterého jsme směli přijít z Boží milosti. </text:span></text:p>
      <text:p text:style-name="P2"><text:span text:style-name="T2">Introit:</text:span><text:span text:style-name="T3"> Hlahol Hospodinu, celá země! Radostně služ Hospodinu! Vstupte před Jeho tvář s plesem! <text:s text:c="36"/>Ž 100,1</text:span></text:p>
      <text:p text:style-name="P2"><text:span text:style-name="T2">Píseň:</text:span><text:span text:style-name="T3"> 128 Oči všech se upírají</text:span></text:p>
      <text:p text:style-name="P2"><text:span text:style-name="T2">Modlitba:</text:span><text:span text:style-name="T3"> </text:span><text:span text:style-name="T10">Pane Bože, přicházíme za Tebou jako Tvoje děti. Přicházíme poděkovat, že máme za kým a kam přicházet, že smíme vědět, kde je náš domov. Děkujeme, že Tě smíme nazývat naším Otcem, děkujeme, že nás tento vztah přivádí za Tebou mezi ostatní lidi. Do společenství s těmi, které sis povolal a kteří tak smějí tvořit Tvoji církev.</text:span></text:p>
      <text:p text:style-name="P2"><text:span text:style-name="T14">Děkujeme, že se smíme v tomto společenství učit rozpoznávat nový prostor pro život – nejen pro nás, ale pro celé stvoření. Prostor, který se nám otevřel ve smrti a vzkříšení Tvého Syna a našeho Spasitele Ježíše Krista. Vyznáváme, že v tomto prostoru neumíme žít, že z něj utíkáme nebo jej zanášíme nepořádkem svých představ i představ tohoto světa. Ty to vidíš, vidíš i naši slabost, když nás voláš k nápravě. A místo odmítnutí za námi přicházíš, bereš za ruku a vedeš k sobě domů a učíš nás tu žít. </text:span></text:p>
      <text:p text:style-name="P2"><text:span text:style-name="T10">Za to všechno Ti chceme dnes zvlášť poděkovat. A poprosit za celou Tvoji církev, aby </text:span><text:span text:style-name="T11">byla</text:span><text:span text:style-name="T10"> svědkem o Tvém soudu, který je tak nepochopitelně naplněn Tvoji milostí. Amen.</text:span></text:p>
      <text:p text:style-name="P3"/>
      <text:p text:style-name="P2"><text:span text:style-name="T2">Čtení:</text:span><text:span text:style-name="T3"> Iz 43,1-7</text:span></text:p>
      <text:p text:style-name="P2"><text:span text:style-name="T2">Píseň:</text:span><text:span text:style-name="T3"> 673 Tak málo přímých cest</text:span></text:p>
      <text:p text:style-name="P2"><text:span text:style-name="T2">Text:</text:span><text:span text:style-name="T3"> Lk 3,21-22</text:span></text:p>
      <text:p text:style-name="P2"><text:span text:style-name="T3">Haleluja. Buď požehnán Bůh Hospodin, Bůh Izraele; jedině on koná divy. Buď navěky požehnáno jeho slavné jméno, celou zemi nechť naplní jeho sláva! Haleluja. <text:s text:c="48"/>Ž 72,18n</text:span></text:p>
      <text:p text:style-name="P4"/>
      <text:p text:style-name="P7"><text:span text:style-name="T3">Dnešní neděle se také nazývá nedělí Ježíšova křtu. Ale když si pozorně přečteme ony dva verše ze 3. kapitoly Lukášova evangelia, které jsme slyšeli jako dnešní text, s překvapením zjistíme, že samotný Ježíšův křest není v centru dění. Jakoby byl pouhou spojkou s předchozí událostí Janova vystoupení a reakcí posluchačů na Janovu zvěst. Jako kulisa k tomu, co přichází. A do této kulisy nepatří pouze křest mnoha lidí a Ježíše, ale také Ježíšova modlitba. To je obraz, který máme před očima, když čteme ony následující řádky. „Otevřelo se nebe a Duch svatý </text:span><text:soft-page-break/><text:span text:style-name="T3">sestoupil na něj v tělesné podobě jako holubice a z nebe se ozval hlas: „Ty jsi můj milovaný Syn, tebe jsem si vyvolil.““</text:span></text:p>
      <text:p text:style-name="P7"><text:span text:style-name="T3">Ježíš byl pokřtěn a modlil se. Modlil se stejně jako ve všech zlomových okamžicích svého života. My vlastně nevíme, co bude následovat. Víme, že Ježíš je ten, se kterým jsme se setkali jako s naplněním zaslíbení. Slyšeli jsme to z úst anděla Gabriela, slyšeli jsme to z úst Alžběty, zvěstovali to pastýři. Ale vlastně zatím nevíme, co to bude znamenat. Jedno však vědět můžeme – tento Ježíš se zcela solidarizoval s těmi, kteří byli součástí zástupu, který přicházel za Janem Křtitelem. S těmi „všelijakými“, i s těmi, které Jan nazval „plemenem zmijí“. A Ježíšova reakce na Janovu zvěst je modlitba. Nevíme, co přichází. Neví to ani Ježíš. Tak jako na konci svého příběhu v zahradě getsemanské. Ale tam i tady se Ježíš modlí. Učí se, zápasí o důvěru Bohu, o důvěru v Boží plán pro člověka, v Boží plán pro stvoření.</text:span></text:p>
      <text:p text:style-name="P7"><text:span text:style-name="T3">A nad touto scénou se otevřelo nebe, na tohoto Ježíše se snesl Duch svatý v podobě holubice, tady se ozval hlas: „Ty jsi můj milovaný Syn, tebe jsem si vyvolil.“ V tuto chvíli zaznívá potvrzení toho, co dosud zaznělo. To chce říct evangelista, to chce říct církev výběrem tohoto textu. To, co jsme zatím slyšeli, z čeho jsme se tak radovali, to bylo skutečně z Ducha svatého, to skutečně bylo součástí Božího plánu. My už na to nemáme tak citlivé uši, ale otevřená nebesa, hlas z nebe – v tom Lukášův posluchač jasně slyšel apokalyptický slovník, apokalyptickou obraznost. A i my máme slyšet – vztah k tomuto Ježíši je tím rozhodujícím v lidském životě. Tím, co je rozhodující pro naši budoucnost.</text:span></text:p>
      <text:p text:style-name="P7"><text:span text:style-name="T3">Protože on je Syn Boží. Znovu tu jsou poněkud ve výhodě Lukášovi současníci. Protože pro ně to nebyl pouhý titul – poněkud tajemný, který svání k metafyzickým úvahám o Ježíšově podstatě. Lukáš tu má na mysli něco zcela jiného – nikoliv nebeského, ale velice „zemitého“. Ježíš je ten, který svým životem bude reprezentovat Boží záměr pro člověka i celé stvoření. Tedy to, že je Ježíš tím rozhodujícím v životě znamená orientovat se podle všeho, s čím tento Ježíš přichází. Protože on přináší <text:s/>hodnoty života, který má před Boží tváří budoucnost. Tady se vlastně odehrává diskuse s těmi, kdo se chlubí tradicí otců, kdo se spoléhají na svůj původ, na svoji příslušnost k určité skupině, kdo se spoléhají na vlastní schopnosti.</text:span></text:p>
      <text:p text:style-name="P7"><text:span text:style-name="T3">K dnešnímu textu z Lukášova evangelia připadl oddíl z proroctví proroka Izajáše. Z části, která oslovuje Boží lid v zajetí v Babylóně. A do této </text:span><text:soft-page-break/><text:span text:style-name="T3">diskuse o Ježíšově synovství Božím vstupuje odjinud. Mezi 42. a 43. kapitolou Izajášova proroctví, ze které jsme četli, je ostrý střih. „Což to nebyl Hospodin, proti němuž jsme zhřešili? Nechtěli jsme chodit po jeho cestách, jeho zákon jsme neposlouchali. Proto na něj vylil své hněvivé rozhořčení, krutou válku; plameny vyšlehly, a Jákob nic nepoznal, hořelo, a nebral si to k srdci.“ A hned vzápětí přichází mohutné slovo naděje, které jsme slyšeli. Ujištění, že patříme do Boží ruky a ne do ruky jakékoliv mocnosti, i když vzbuzuje sebevětší hrůzu. Připomenutí základní skutečnosti víry, že tento Hospodin, Bůh Abarahamův, Izákův a Jákobův, vyvedl svůj lid z otroctví v Egyptě, že ho vyvedl ze situace, kdy z jedné strany stál faraon se vším svým vojskem a z druhé moře symbolizující všechny síly chaosu, síly smrti. Z toho všeho Hospodin vyvedl svůj lid.</text:span></text:p>
      <text:p text:style-name="P7"><text:span text:style-name="T3">Ale centrem celého tohoto ujištění je ujištění: „Neboť já Hospodin jsem tvůj Bůh, Svatý Izraele, tvůj spasitel. Jako výkupné jsem dal za tebe Egypt, Kúš a Sebu dal jsem místo tebe. Protože jsi v očích mých tak drahý, vzácný, protože jsem si tě zamiloval, dám za tebe mnohé lidi a národy za tvůj život.“ „Protože jsi v očích mých tak drahý, vzácný, protože jsem si tě zamiloval, posílám k tobě svého Syna“.</text:span></text:p>
      <text:p text:style-name="P7"><text:span text:style-name="T3">Tady se koncentruje náš věčný zápas o podstatu lidství. O naši vlastní identitu. Věčný zápas o to, abychom našli potvrzení u druhých, a tak došli k sebepotvrzení. Abychom někým byli, abychom vlastnili – vzdělání, majetek, moc, ale i úctu a lásku. Do tohoto zápasu staví evangelista identitu Ježíše z Nazareta jako Božího Syna. A najednou slyšíme – nejde o názory, nejde o příslušnost, nejde o vlastnictví, nejde o přijetí druhými. Jde o to, že nás Pán Bůh přijal, protože si nás zamiloval. Jde o přijetí Božího plánu stejně, jako ho přijal při svém křtu Ježíš. Nemusíme se tedy ohlížet, kontrolovat, zkoumat minulost, nemusíme být sevřeni výhledy do budoucnosti, ale smíme se otevřít přítomnosti s jejími otázkami a nechat do ní zasvítit světlo Božího hlasu, který zazněl nad Ježíšem z Nazareta: „Ty jsi můj milovaný Syn, tebe jsem si vyvolil.“ <text:s/></text:span></text:p>
      <text:p text:style-name="P7"><text:span text:style-name="T3"><text:s text:c="66"/>Amen.</text:span></text:p>
      <text:p text:style-name="P8"/>
      <text:p text:style-name="P7"><text:span text:style-name="T2">Píseň:</text:span><text:span text:style-name="T3"> 769 Jeden Pán, jedna víra</text:span></text:p>
      <text:p text:style-name="P9"/>
      <text:p text:style-name="P7"><text:span text:style-name="T4">Ohlášky:</text:span></text:p>
      <text:p text:style-name="P9"/>
      <text:p text:style-name="P7"><text:soft-page-break/><text:span text:style-name="T4">Přímluvná modlitba:</text:span><text:span text:style-name="T5"> </text:span><text:span text:style-name="T15">Pane Bože, náš Otče, je toho hodně, za co chceme děkovat. Ohlížíme se a děkujeme za všechny zázraky Tvé přítomnosti – v osobních vztazích, v rodinách, ve sborovém společenství a v církvi, ve svém okolí, ve společnosti. </text:span></text:p>
      <text:p text:style-name="P2"><text:span text:style-name="T10">Zároveň Ti to všechno chceme odevzdat a prosit Tě o Tvou přítomnost ve všem, co </text:span><text:span text:style-name="T12">máme před sebou.</text:span></text:p>
      <text:p text:style-name="P2"><text:span text:style-name="T10">Odevzdáváme Ti vztahy, ve kterých žijeme. Prosíme Tě, abys nás proměňoval svým Duchem svatým a my tak dokázali naslouchat jeden druhému a nebyli na sebe zlí. Za to Tě, Pane, prosíme.</text:span></text:p>
      <text:p text:style-name="P2"><text:span text:style-name="T10">Odevzdáváme Ti sborové společenství, ve kterém žijeme. Prosíme, uč nás vytvářet prostředí, kde se lidé mohou hmatatelně setkat s nadějí evangelia. Aby náš sbor byl místem odpuštění a pomoci. Za to Tě, Pane, prosíme.</text:span></text:p>
      <text:p text:style-name="P2"><text:span text:style-name="T10">Prosíme za ty, o které máme starost. Prosíme za nemocné – v našich rodinách, v tomto sboru, mezi přáteli. Prosíme za ty, kteří jdou na operaci. Za ně Tě, Pane, prosíme.</text:span></text:p>
      <text:p text:style-name="P2"><text:span text:style-name="T10">Prosíme za ty, kdo mají strach z budoucnosti. Prosíme za ty, kdo se cítí nepřijati a nedokáží přijmout sami sebe. Prosíme, veď nás za nimi se slovem a skutkem povzbuzení. Za to Tě, Pane, prosíme. </text:span></text:p>
      <text:p text:style-name="P2"><text:span text:style-name="T10">Prosíme za naši společnost. Za to, abychom my, její občané, nevzdávali naději na její proměnu. Abychom nerezignovali na snahu vytvořit místo k životu, kde by vládla úcta k lidem na okraji, k menšinám, k různým náboženství, k přírodě. Za to Tě, Pane, prosíme.</text:span></text:p>
      <text:p text:style-name="P2"><text:span text:style-name="T10">Prosíme, abychom dokázali svědčit o Tvém přijetí v rozdělené společnosti. Prosíme, abys nás posiloval ve službě Tvému království. Za to Tě, Pane, prosíme. </text:span></text:p>
      <text:p text:style-name="P2"><text:span text:style-name="T10">Prosíme za celý svět, za celé Tvé stvoření. Za všechna místa, kde lidé žijí v chudobě a strachu z násilí. Dnes Tě zvlášť prosíme za situaci v Jemenu. Za ně Tě, Pane, prosíme.</text:span></text:p>
      <text:p text:style-name="P2"><text:span text:style-name="T10">Pane, moc Tě prosíme, povzbuzuj nás všechny ve víře. Uč nás volat k Tobě v důvěře, že Ty nám nasloucháš a jednáš v našich životech. Za to Tě, Pane, prosíme.</text:span></text:p>
      <text:p text:style-name="P2"><text:span text:style-name="T10">Vyslyš nás i v tuto chvíli, kdy k Tobě v tichosti i nahlas voláme své osobní prosby.</text:span></text:p>
      <text:p text:style-name="P5"/>
      <text:p text:style-name="P2"><text:span text:style-name="T10">Voláme k Tobě se všemi, kteří touží po životě:</text:span></text:p>
      <text:p text:style-name="P2"><text:soft-page-break/><text:span text:style-name="T13">„</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2"><text:span text:style-name="T2">Píseň:</text:span><text:span text:style-name="T3"> 709 Ó ujmi ruku moji</text:span></text:p>
      <text:p text:style-name="P9"/>
      <text:p text:style-name="P7"><text:span text:style-name="T4">Poslání:</text:span><text:span text:style-name="T5"> </text:span><text:span text:style-name="T16">Ať vaše radost, vaše dílo i vaše slova vypráví o vaší naději a jsou zaslíbením toho, co přichází od Boha.</text:span></text:p>
      <text:p text:style-name="P10"/>
      <text:p text:style-name="P7"><text:span text:style-name="T4">Požehnání:</text:span><text:span text:style-name="T5"> </text:span><text:span text:style-name="T15">Ať vám milost dělá život krásným a bohatým před Boží tváří, láska ať vás provází a hřeje</text:span></text:p>
      <text:p text:style-name="P2"><text:span text:style-name="T10">a ať vás brání před chladem a mrazem lidské zloby</text:span></text:p>
      <text:p text:style-name="P7"><text:span text:style-name="T15">a Boží pravda ať vám svítí na cestu, když se moci chopí tma. Amen.</text:span></text:p>
      <text:p text:style-name="P9"/>
      <text:p text:style-name="P7"><text:span text:style-name="T4">Píseň:</text:span><text:span text:style-name="T5"> </text:span><text:span text:style-name="T17">289 Tebe, Bože, chválíme</text:span></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1-02T12:03:17</meta:creation-date>
    <dc:language>cs-CZ</dc:language>
    <dc:date>2022-01-08T15:52:12</dc:date>
    <meta:editing-cycles>23</meta:editing-cycles>
    <meta:editing-duration>PT2H21M</meta:editing-duration>
    <meta:generator>LibreOffice/7.0.4.2$Linux_X86_64 LibreOffice_project/00$Build-2</meta:generator>
    <meta:document-statistic meta:table-count="0" meta:image-count="0" meta:object-count="0" meta:page-count="5" meta:paragraph-count="41" meta:word-count="1604" meta:character-count="9539" meta:non-whitespace-character-count="7808"/>
    <meta:user-defined meta:name="AppVersion">15.0000</meta:user-defined>
  </office:meta>
</office:document-meta>
</file>