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color="#00000a" loext:opacity="100%"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P4" style:family="paragraph" style:parent-style-name="Standard">
      <style:paragraph-properties fo:line-height="150%" fo:text-align="justify" style:justify-single-word="false"/>
      <style:text-properties fo:color="#00000a" loext:opacity="100%" style:font-name="Courier New" fo:font-size="11pt" fo:language="cs" fo:country="CZ" style:font-name-asian="Lucida Sans Unicode" style:font-size-asian="11pt" style:language-asian="zxx" style:country-asian="none" style:font-name-complex="Tahoma" style:font-size-complex="11pt" style:language-complex="zxx" style:country-complex="none"/>
    </style:style>
    <style:style style:name="P5" style:family="paragraph" style:parent-style-name="Standard">
      <style:paragraph-properties fo:line-height="150%" fo:text-align="start" style:justify-single-word="false"/>
      <style:text-properties fo:color="#00000a" loext:opacity="100%" style:font-name="Courier New" fo:font-size="11pt" fo:language="cs" fo:country="CZ" style:font-name-asian="Lucida Sans Unicode" style:font-size-asian="11pt" style:language-asian="zxx" style:country-asian="none" style:font-name-complex="Tahoma" style:font-size-complex="11pt" style:language-complex="zxx" style:country-complex="none"/>
    </style:style>
    <style:style style:name="P6" style:family="paragraph" style:parent-style-name="Standard">
      <style:paragraph-properties fo:line-height="150%" fo:text-align="justify" style:justify-single-word="false" style:writing-mode="lr-tb"/>
    </style:style>
    <style:style style:name="P7" style:family="paragraph" style:parent-style-name="Standard">
      <style:paragraph-properties fo:line-height="150%" fo:text-align="start" style:justify-single-word="false" style:writing-mode="lr-tb"/>
    </style:style>
    <style:style style:name="P8"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9"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10" style:family="paragraph" style:parent-style-name="Standard">
      <style:paragraph-properties fo:line-height="150%" fo:text-align="justify" style:justify-single-word="false" style:writing-mode="lr-tb"/>
      <style:text-properties style:font-name="Courier New" fo:font-size="11pt" fo:language="cs" fo:country="CZ" style:text-underline-style="none" style:font-size-asian="11pt" style:font-size-complex="11pt"/>
    </style:style>
    <style:style style:name="P11" style:family="paragraph" style:parent-style-name="Standard">
      <style:paragraph-properties fo:line-height="150%" fo:text-align="justify" style:justify-single-word="false" style:writing-mode="lr-tb"/>
      <style:text-properties style:use-window-font-color="true" loext:opacity="0%" fo:language="cs" fo:country="CZ" style:letter-kerning="true" style:font-name-asian="Noto Serif CJK SC" style:language-asian="zh" style:country-asian="CN" style:font-name-complex="Lohit Devanagari" style:language-complex="hi" style:country-complex="IN"/>
    </style:style>
    <style:style style:name="P12" style:family="paragraph" style:parent-style-name="Standard">
      <style:paragraph-properties fo:line-height="150%" fo:text-align="start" style:justify-single-word="false" style:writing-mode="lr-tb"/>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P13" style:family="paragraph" style:parent-style-name="Standard">
      <style:paragraph-properties fo:line-height="150%" fo:text-align="justify" style:justify-single-word="false" style:writing-mode="lr-tb"/>
      <style:text-properties fo:font-variant="normal" fo:text-transform="none" fo:color="#000000" loext:opacity="100%" style:font-name="Courier New" fo:font-size="11pt" fo:letter-spacing="normal" fo:font-style="normal" style:text-underline-style="solid" style:text-underline-width="auto" style:text-underline-color="font-color" fo:font-weight="normal" style:font-size-asian="11pt" style:font-style-asian="normal" style:font-weight-asian="normal" style:font-size-complex="11pt"/>
    </style:style>
    <style:style style:name="P14" style:family="paragraph" style:parent-style-name="Standard">
      <style:paragraph-properties fo:line-height="150%" fo:text-align="justify" style:justify-single-word="false" style:writing-mode="lr-tb"/>
      <style:text-properties style:text-underline-style="solid" style:text-underline-width="auto" style:text-underline-color="font-color"/>
    </style:style>
    <style:style style:name="P15" style:family="paragraph" style:parent-style-name="Standard" style:master-page-name="Standard">
      <style:paragraph-properties fo:line-height="150%" fo:text-align="end" style:justify-single-word="false" style:page-number="auto" style:writing-mode="lr-tb"/>
    </style:style>
    <style:style style:name="P16" style:family="paragraph" style:parent-style-name="Text_20_body">
      <style:paragraph-properties fo:line-height="150%" fo:text-align="justify" style:justify-single-word="false"/>
    </style:style>
    <style:style style:name="P17" style:family="paragraph" style:parent-style-name="Text_20_body">
      <style:paragraph-properties fo:line-height="100%"/>
    </style:style>
    <style:style style:name="P18" style:family="paragraph" style:parent-style-name="Text_20_body">
      <style:paragraph-properties fo:line-height="100%" fo:text-align="end" style:justify-single-word="false"/>
    </style:style>
    <style:style style:name="P19" style:family="paragraph" style:parent-style-name="Text_20_body">
      <style:paragraph-properties fo:line-height="100%"/>
      <style:text-properties style:font-name="Courier New" fo:font-size="11pt" style:font-size-asian="11pt" style:font-size-complex="11pt"/>
    </style:style>
    <style:style style:name="P20" style:family="paragraph" style:parent-style-name="Text_20_body">
      <style:paragraph-properties fo:margin-top="0cm" fo:margin-bottom="0cm" style:contextual-spacing="false" fo:line-height="150%"/>
    </style:style>
    <style:style style:name="P21" style:family="paragraph" style:parent-style-name="Text_20_body">
      <style:paragraph-properties fo:margin-top="0cm" fo:margin-bottom="0cm" style:contextual-spacing="false" fo:line-height="150%" fo:text-align="justify" style:justify-single-word="false"/>
    </style:style>
    <style:style style:name="P22" style:family="paragraph" style:parent-style-name="Text_20_body">
      <style:paragraph-properties fo:margin-top="0cm" fo:margin-bottom="0cm" style:contextual-spacing="false" fo:line-height="150%" fo:text-align="justify" style:justify-single-word="false"/>
      <style:text-properties style:text-line-through-style="none" style:text-line-through-type="none" style:font-name="Courier New" fo:font-size="11pt" style:text-underline-style="none" style:font-size-asian="11pt" style:font-name-complex="Courier New1" style:font-size-complex="11pt"/>
    </style:style>
    <style:style style:name="P23" style:family="paragraph" style:parent-style-name="Text_20_body">
      <style:paragraph-properties fo:margin-top="0.101cm" fo:margin-bottom="0.247cm" style:contextual-spacing="false" fo:line-height="100%"/>
    </style:style>
    <style:style style:name="P24" style:family="paragraph" style:parent-style-name="Text_20_body">
      <style:paragraph-properties fo:margin-top="0.201cm" fo:margin-bottom="0.247cm" style:contextual-spacing="false" fo:line-height="150%"/>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fo:language="cs" fo:country="CZ" style:text-underline-style="none" style:font-size-asian="11pt" style:font-size-complex="11pt"/>
    </style:style>
    <style:style style:name="T5" style:family="text">
      <style:text-properties style:text-underline-style="solid" style:text-underline-width="auto" style:text-underline-color="font-color"/>
    </style:style>
    <style:style style:name="T6"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7" style:family="text">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8"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9" style:family="text">
      <style:text-properties fo:font-variant="normal" fo:text-transform="none" fo:color="#000000" loext:opacity="100%" style:font-name="Courier New" fo:font-size="11pt" fo:letter-spacing="normal" fo:font-style="normal" style:text-underline-style="solid" style:text-underline-width="auto" style:text-underline-color="font-color" fo:font-weight="normal" style:font-size-asian="11pt" style:font-style-asian="normal" style:font-weight-asian="normal" style:font-size-complex="11pt"/>
    </style:style>
    <style:style style:name="T10" style:family="text">
      <style:text-properties fo:font-variant="normal" fo:text-transform="none" fo:color="#000000" loext:opacity="100%" style:font-name="Courier New" fo:font-size="11pt" fo:letter-spacing="normal" fo:font-style="normal" style:text-underline-style="none" fo:font-weight="normal" style:font-size-asian="11pt" style:font-style-asian="normal" style:font-weight-asian="normal" style:font-size-complex="11pt"/>
    </style:style>
    <style:style style:name="T11" style:family="text">
      <style:text-properties fo:font-variant="normal" fo:text-transform="none" fo:color="#000000" loext:opacity="100%" style:font-name="Courier New" fo:font-size="11pt" fo:letter-spacing="normal" fo:language="cs" fo:country="CZ" fo:font-style="normal" style:text-underline-style="none" fo:font-weight="normal" style:letter-kerning="true" style:font-name-asian="Courier New1" style:font-size-asian="11pt" style:language-asian="zh" style:country-asian="CN" style:font-style-asian="normal" style:font-weight-asian="normal" style:font-name-complex="Courier New1" style:font-size-complex="11pt" style:language-complex="hi" style:country-complex="IN" style:font-style-complex="normal"/>
    </style:style>
    <style:style style:name="T12" style:family="text">
      <style:text-properties fo:font-variant="normal" fo:text-transform="none" fo:color="#000000" loext:opacity="100%" style:font-name="Courier New" fo:font-size="11pt" fo:letter-spacing="normal" fo:language="cs" fo:country="CZ" fo:font-style="normal" style:text-underline-style="none" fo:font-weight="normal" style:letter-kerning="true" style:font-name-asian="Noto Serif CJK SC" style:font-size-asian="11pt" style:language-asian="zh" style:country-asian="CN" style:font-style-asian="normal" style:font-weight-asian="normal" style:font-name-complex="Courier New1" style:font-size-complex="11pt" style:language-complex="hi" style:country-complex="IN" style:font-style-complex="normal"/>
    </style:style>
    <style:style style:name="T13" style:family="text">
      <style:text-properties fo:color="#00000a" loext:opacity="100%"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14" style:family="text">
      <style:text-properties fo:color="#00000a" loext:opacity="100%" style:font-name="Courier New" fo:font-size="11pt" fo:language="cs" fo:country="CZ" style:text-underline-style="solid" style:text-underline-width="auto" style:text-underline-color="font-color" style:font-name-asian="Times New Roman" style:font-size-asian="11pt" style:language-asian="zxx" style:country-asian="none" style:font-name-complex="Courier New1" style:font-size-complex="12pt" style:language-complex="ar" style:country-complex="SA"/>
    </style:style>
    <style:style style:name="T15" style:family="text">
      <style:text-properties fo:color="#00000a" loext:opacity="100%"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16" style:family="text">
      <style:text-properties fo:color="#00000a" loext:opacity="100%" style:font-name="Courier New" fo:font-size="11pt" fo:language="cs" fo:country="CZ" style:font-name-asian="Courier New1" style:font-size-asian="11pt" style:language-asian="zxx" style:country-asian="none" style:font-name-complex="Courier New1" style:font-size-complex="11pt" style:language-complex="zxx" style:country-complex="none"/>
    </style:style>
    <style:style style:name="T17" style:family="text">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2pt" style:language-complex="ar" style:country-complex="SA"/>
    </style:style>
    <style:style style:name="T18" style:family="text">
      <style:text-properties fo:color="#00000a" loext:opacity="100%"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T19" style:family="text">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20" style:family="text">
      <style:text-properties fo:color="#00000a" loext:opacity="100%" style:font-name="Courier New" fo:font-size="11pt" fo:language="cs" fo:country="CZ" style:text-underline-style="none" style:letter-kerning="true" style:font-name-asian="Times New Roman" style:font-size-asian="11pt" style:language-asian="zxx" style:country-asian="none" style:font-name-complex="Courier New1" style:font-size-complex="10pt" style:language-complex="ar" style:country-complex="SA"/>
    </style:style>
    <style:style style:name="T21" style:family="text">
      <style:text-properties fo:color="#00000a" loext:opacity="100%" style:font-name="Courier New" fo:font-size="11pt" fo:language="cs" fo:country="CZ" style:text-underline-style="none" style:letter-kerning="true" style:font-name-asian="Courier New1" style:font-size-asian="11pt" style:language-asian="zxx" style:country-asian="none" style:font-name-complex="Courier New1" style:font-size-complex="10pt" style:language-complex="ar" style:country-complex="SA"/>
    </style:style>
    <style:style style:name="T22" style:family="text">
      <style:text-properties fo:color="#00000a" loext:opacity="100%" style:font-name="Courier New" fo:font-size="11pt" fo:language="cs" fo:country="CZ" style:font-name-asian="Times New Roman" style:font-size-asian="11pt" style:language-asian="zxx" style:country-asian="none" style:font-name-complex="Courier New1" style:font-size-complex="12pt" style:language-complex="ar" style:country-complex="SA"/>
    </style:style>
    <style:style style:name="T23" style:family="text">
      <style:text-properties fo:color="#00000a" loext:opacity="100%" style:font-name="Courier New" fo:font-size="11pt" fo:language="cs" fo:country="CZ" style:letter-kerning="true" style:font-name-asian="Times New Roman" style:font-size-asian="11pt" style:language-asian="zxx" style:country-asian="none" style:font-name-complex="Courier New1" style:font-size-complex="12pt" style:language-complex="ar" style:country-complex="SA"/>
    </style:style>
    <style:style style:name="T24" style:family="text">
      <style:text-properties fo:color="#00000a" loext:opacity="100%" style:font-name="Courier New" fo:font-size="11pt" fo:language="cs" fo:country="CZ" style:letter-kerning="true" style:font-name-asian="Lucida Sans Unicode" style:font-size-asian="11pt" style:language-asian="zxx" style:country-asian="none" style:font-name-complex="Courier New1" style:font-size-complex="11pt" style:language-complex="zxx" style:country-complex="none"/>
    </style:style>
    <style:style style:name="T25" style:family="text">
      <style:text-properties style:text-line-through-style="none" style:text-line-through-type="none" style:font-name="Courier New" fo:font-size="11pt" style:text-underline-style="none" style:font-size-asian="11pt" style:font-name-complex="Courier New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Uhříněves 13.2.2022</text:span></text:p>
      <text:p text:style-name="P6"><text:span text:style-name="T2">Pozdrav:</text:span><text:span text:style-name="T3"> Milé děti, milé sestry, milí bratři, všechny vás vítám v našem kostele, kam jsme přišli na setkání s Božím Slovem i se sebou navzájem.</text:span></text:p>
      <text:p text:style-name="P6"><text:span text:style-name="T2">Introit:</text:span><text:span text:style-name="T1"> Úzkost smrtelná mě jala na všech stranách a proudy bezbožných mě naplnily strachem. V úzkosti své jsem vzýval Hospodina, volal jsem k Bohu svému a vyslyšel mě ve svatyni své. Hlas můj a vzývání moje před tváří Jeho vešly v jeho uši.</text:span></text:p>
      <text:p text:style-name="P6"><text:span text:style-name="T2">Píseň:</text:span><text:span text:style-name="T1"> 28 Hospodin ráčí sám pastýř můj býti</text:span></text:p>
      <text:p text:style-name="P6"><text:span text:style-name="T2">Modlitba:</text:span><text:span text:style-name="T3"> Pane Bože, tak často je nám smutno a rádi bychom, aby nás někdo objal. Tak často je nám zima a rádi bychom, aby nás někdo zahřál. Tak často se cítíme bezradní a rádi bychom, aby za námi někdo přišel a nabídl nám cestu. Tak často jsme nešťastní, protože to, po čem sami toužíme, nedokážeme poskytnout druhým.</text:span></text:p>
      <text:p text:style-name="P6"><text:span text:style-name="T3">A Ty za námi přicházíš, za každým z nás. Vidíš, co nás trápí, vidíš i kde selháváme a nabízíš svoji pomoc. Znovu a znovu nám připomínáš, že jsi za námi poslal svého Syna, aby vstoupil do lidského trápení. Děkujeme, že to i dnes smíme zaslechnout, že právě dnes nás zveš ke stolu, kde je Tvůj Syn hostitelem. Amen.</text:span></text:p>
      <text:p text:style-name="P8"/>
      <text:p text:style-name="P6"><text:span text:style-name="T2">Čtení:</text:span><text:span text:style-name="T1"> Mk 8,1-9</text:span></text:p>
      <text:p text:style-name="P6"><text:span text:style-name="T2">Píseň:</text:span><text:span text:style-name="T1"> 315 Nás zavolal jsi Pane</text:span></text:p>
      <text:p text:style-name="P6"><text:span text:style-name="T2">Text:</text:span><text:span text:style-name="T1"> Ez 37,1-14</text:span></text:p>
      <text:p text:style-name="P6"><text:span text:style-name="T1">Haleluja. Hospodine, celým svým srdcem ti vzdávám chválu, o všech divuplných činech tvých chci vypravovat. Haleluja. Ž 9,2 </text:span></text:p>
      <text:p text:style-name="P8"/>
      <text:p text:style-name="P6"><text:span text:style-name="T1">Poušť. Smutek. Beznaděj. Obraz, kterému porozumí velcí i malí. Prostě tady není místo k životu. V obraze, který před sebou viděl Ezechiel, to bylo podtržené tím, že </text:span><text:span text:style-name="T6">na té pusté pláni</text:span><text:span text:style-name="T1"> bez života byly jenom kosti. Byl to strašidelný obraz. Asi jako tento, na které je krajina kolem u Mrtvého moře.</text:span></text:p>
      <text:p text:style-name="P6"><text:span text:style-name="T1">Takový smutný obraz měl tedy před očima prorok Ezechiel a myslel přitom na to, že to nemusí znamenat jenom vyprahlou krajinu, ale že takovou krajinu bez naděje v sobě může mít člověk. Člověk, který se netěší na nový den. Který je přesvědčený, že ho v tom novém dni stejně nečeká nic dobrého.</text:span></text:p>
      <text:p text:style-name="P6"><text:span text:style-name="T1">Tak to viděli lidé kolem Ezechiele. Byli v zajetí. Daleko od domova. Vyprávěli svým dětem příběhy o Bohu, který zachránil svůj lid z otroctví </text:span><text:soft-page-break/><text:span text:style-name="T1">v Egyptě – ale už to vyprávěli pouze jako krásnou pohádku. Nevěřili, že by Bůh mohl totéž udělat pro ně. Nevěřili, že by bylo možné žít život, který ten podivuhodný Bůh dávných vyprávění nabízel – život s druhými a pro druhé. Nevěřili – a svět kolem nich se jim změnil v údolí bez života – údolí suchých kostí.</text:span></text:p>
      <text:p text:style-name="P8"/>
      <text:p text:style-name="P6"><text:span text:style-name="T2">Píseň:</text:span><text:span text:style-name="T1"> 165 Temnou, divnou mlhou bloudím</text:span></text:p>
      <text:p text:style-name="P8"/>
      <text:p text:style-name="P6"><text:span text:style-name="T1">Já za chvíli ten smutný obrázek, na který se díváme, vyměním. Není to nijak složité – jedno kliknutí na počítači. Ale jak vyměnit obraz, který má v sobě nešťastný člověk? Nešťastní lidé?</text:span></text:p>
      <text:p text:style-name="P6"><text:span text:style-name="T1">V našem textu se Pán Bůh ptá Ezechiele: „Lidský synu, mohou tyto kosti ožít?“. No, podívejte se, co máme před sebou – jen suchá země bez života. Je možné mít před sebou něco jiného? Obraz s lidmi, kteří si spolu povídají, kteří si naslouchají, obraz s rostlinami, se zvířaty – obraz plný života pro každého?</text:span></text:p>
      <text:p text:style-name="P6"><text:span text:style-name="T1">Líbí se mi Ezechielova odpověď: „Panovníku Hospodine, ty to víš.“ Mě se neptej, já to nevím, ale věřím Tobě, že u Tebe je to možné.</text:span></text:p>
      <text:p text:style-name="P6"><text:span text:style-name="T1">Ta fotografie, kterou máme před sebou, je z doby, kdy jsme s Marií byli v Izraeli a projížděli jsme krajinou, ve které život nebyl. A ještě výraznější by to bylo, kdybychom šli pěšky. Takto jsme pěkně seděli v autobuse a kdo měl žízeň, mohl si dojít k panu řidiči koupit si pití. A dodnes si pamatuji, že i když jsme si říkali, že budeme šetřit, tak jsme si prostě pro vodu dojít museli.</text:span></text:p>
      <text:p text:style-name="P6"><text:span text:style-name="T1">A tak, když jsme zastavili u několika stromů, bylo to příjemné. A pak jsme udělali několik kroků a před našima očima se objevilo údolí Ein Gedi. Údolí plné života. A nám to vyrazilo dech. Před našima očima se stal zázrak. Obr. Protože v tomto údolí je pramen, který všechno proměnil.</text:span></text:p>
      <text:p text:style-name="P6"><text:span text:style-name="T1">A Ezechiel šel a vyprávěl o takové proměně lidem. Lidem, kteří už nevěřili, že by tu byl Bůh, který by před nimi otevřel život tak, jako se před námi otevřelo údolí v Ein Gedi.</text:span></text:p>
      <text:p text:style-name="P8"/>
      <text:p text:style-name="P6"><text:span text:style-name="T2">Píseň:</text:span><text:span text:style-name="T1"> S50 Divné to věci dnes</text:span></text:p>
      <text:p text:style-name="P8"/>
      <text:p text:style-name="P6"><text:soft-page-break/><text:span text:style-name="T1">Je to skutečně </text:span><text:span text:style-name="T6">hodně povzbudivá píseň, kterou jsme zpívali. Povzbudivý obraz, o kterém vypráví</text:span><text:span text:style-name="T1">. Stejně jako pohled, který stále máme před sebou. O to krásnější, když do něj vstoupíte z pouště, která je kolem něj. </text:span></text:p>
      <text:p text:style-name="P6"><text:span text:style-name="T1">A v Bibli máme ještě jeden obraz, který je velikým povzbuzením pro všechny, kdo povzbudit potřebují. Proplétá se celým biblickým příběhem a vždy se ukáže v důležitých chvílích. Tak jako v příběhu, který jsme slyšeli z Markova evangelia. Příběhu o nasycení obrovského zástupu lidí. Obraz pozvání ke společnému jídlu. Vypadá to vlastně stejně nemožné jako v proměně na pláni plné suchých kostí.</text:span></text:p>
      <text:p text:style-name="P6"><text:span text:style-name="T1">A přece to pozvání tu je. Krásně to vystihl pan malíř Leonardo da Vinci. Namaloval totiž fresku – malbu na vlhkou omítku. A to v průčelí místnosti, kde se řádoví bratři scházeli k jídlu. Jakoby </text:span><text:span text:style-name="T6">je ke každému jejich společnému jídlu zval Ježíš z Nazareta. Jakoby je sytil stejně jako zástupy v našem vyprávění. A my jsme dnes do tohoto obrazu zváni také. <text:s text:c="62"/>Amen.</text:span></text:p>
      <text:p text:style-name="P11"/>
      <text:p text:style-name="P6"><text:span text:style-name="T7">Píseň:</text:span><text:span text:style-name="T6"> 787 V království Božím místa dost</text:span></text:p>
      <text:p text:style-name="P6"><text:span text:style-name="T7">VP:</text:span></text:p>
      <text:p text:style-name="P16"><text:span text:style-name="T9">Vyznání vin:</text:span><text:span text:style-name="T10"> V tuto chvíli se smíme ztišit a odevzdat našemu Pánu všechno, co nás trápí, co nám svazuje nohy v naší snaze jít po cestě života, který jsme dostali jako veliký dar.</text:span></text:p>
      <text:p text:style-name="P17"><text:span text:style-name="T1">Děkujeme, Pane, za naději, kterou smíme mít v Kristově vzkříšení.</text:span></text:p>
      <text:p text:style-name="P17"><text:span text:style-name="T1">Děkujeme za jistotu, že nic těžkého v tomto životě nemá poslední slovo.</text:span></text:p>
      <text:p text:style-name="P20"><text:span text:style-name="T1">Pane, ty víš, jak často se nám tato naděje ztrácí, jak často se bojíme budoucnosti.</text:span></text:p>
      <text:p text:style-name="P23"><text:span text:style-name="T1">Zapadáme do starostí všedních dnů.</text:span></text:p>
      <text:p text:style-name="P17"><text:span text:style-name="T1">Přepadá nás nejistota a strach.</text:span></text:p>
      <text:p text:style-name="P17"><text:span text:style-name="T1">Hledáme chyby na všech a na všem okolo.</text:span></text:p>
      <text:p text:style-name="P17"><text:span text:style-name="T1">Je toho mnoho, co na nás leží jako balvan.</text:span></text:p>
      <text:p text:style-name="Text_20_body"><text:span text:style-name="T1"> </text:span></text:p>
      <text:p text:style-name="P17"><text:span text:style-name="T1">Prosíme, Hospodine, přijmi nás takové, jací jsme.</text:span></text:p>
      <text:p text:style-name="P17"><text:span text:style-name="T1">Slituj se nad námi.</text:span></text:p>
      <text:p text:style-name="P17"><text:span text:style-name="T1">Odval kameny, které nám stojí v cestě za tebou.</text:span></text:p>
      <text:p text:style-name="P20"><text:span text:style-name="T1">Dej nám vidět světlo, které padá z Kristova vítězství na cestu našich životů.</text:span></text:p>
      <text:p text:style-name="P24"><text:soft-page-break/><text:span text:style-name="T1">Dej nám odvahu, abychom byli živí se svým Pánem, abychom se za ním vydali na cestu.</text:span></text:p>
      <text:p text:style-name="P17"><text:span text:style-name="T1">Dopřej nám, abychom u jeho stolu prožili budoucnost jeho království.</text:span></text:p>
      <text:p text:style-name="P18"><text:span text:style-name="T1">Amen.</text:span></text:p>
      <text:p text:style-name="P2"><text:span text:style-name="T13">Slovo milosti:</text:span><text:span text:style-name="T15"> S radostí, v jistotě víry nyní můžeme přijmout slovo ujištění o Boží lásce z úst proroka Izajáše: „Cožpak může zapomenout žena na své pacholátko, neslitovat se nad synem vlastního života? I kdyby některé zapomněly, já na tebe nezapomenu. Hle, vyryl jsem si tě do dlaní, tvé hradby mám před sebou stále.“</text:span><text:span text:style-name="T16"> <text:s text:c="30"/></text:span><text:span text:style-name="T15">Iz 49,15n</text:span></text:p>
      <text:p text:style-name="P3"/>
      <text:p text:style-name="P2"><text:span text:style-name="T14">Pozdravení pokoje:</text:span><text:span text:style-name="T17"> V</text:span><text:span text:style-name="T22"> radosti z t</text:span><text:span text:style-name="T23">ohoto Božího ujištění</text:span><text:span text:style-name="T22">, v radosti, že smíme přijmout Boží milost, kterou nás nyní obdarovává a smíme se i my podarovat a navzájem si podat ruce na znamení odpuštění, bratrství a jednoty Kristova lidu a pozdravit jeden druhého se slovy: Pokoj tobě.</text:span></text:p>
      <text:p text:style-name="P9"/>
      <text:p text:style-name="P6"><text:span text:style-name="T2">Eucharistická modlitba:</text:span></text:p>
      <text:p text:style-name="P17"><text:span text:style-name="T1">Bože náš, ty ses vzdal své moci,</text:span></text:p>
      <text:p text:style-name="P17"><text:span text:style-name="T1">když jsi nám poslal svého Syna,</text:span></text:p>
      <text:p text:style-name="P17"><text:span text:style-name="T1">aby s námi sdílel náš život.</text:span></text:p>
      <text:p text:style-name="P17"><text:span text:style-name="T1">Narodil se jako chudý </text:span></text:p>
      <text:p text:style-name="P17"><text:span text:style-name="T1">daleko od vládců světa </text:span></text:p>
      <text:p text:style-name="P17"><text:span text:style-name="T1">a poznal nedostatek.</text:span></text:p>
      <text:p text:style-name="P17"><text:span text:style-name="T1">Naučil nás tebe chválit,</text:span></text:p>
      <text:p text:style-name="P17"><text:span text:style-name="T1">posadil se k našemu stolu</text:span></text:p>
      <text:p text:style-name="P17"><text:span text:style-name="T1">a pozval všechny lidi, </text:span></text:p>
      <text:p text:style-name="P17"><text:span text:style-name="T1">aby si rozdělili nový chléb.</text:span></text:p>
      <text:p text:style-name="P17"><text:span text:style-name="T1">Svým zaslíbením vyhlásil konec hladu </text:span></text:p>
      <text:p text:style-name="P17"><text:span text:style-name="T1">a konec krveprolití na tváři země.</text:span></text:p>
      <text:p text:style-name="P17"><text:span text:style-name="T1"> </text:span></text:p>
      <text:p text:style-name="P17"><text:span text:style-name="T1">Večer před svým utrpením</text:span></text:p>
      <text:p text:style-name="P17"><text:span text:style-name="T1">vzal chléb, vzdal díky, lámal jej</text:span></text:p>
      <text:p text:style-name="P17"><text:span text:style-name="T1">a dal jej svým učedníkům se slovy: </text:span></text:p>
      <text:p text:style-name="P17"><text:span text:style-name="T1">Vezměte, jezte, to je mé tělo, </text:span></text:p>
      <text:p text:style-name="P17"><text:span text:style-name="T1">které se za vás vydává.</text:span></text:p>
      <text:p text:style-name="P17"><text:span text:style-name="T1"> </text:span></text:p>
      <text:p text:style-name="P17"><text:span text:style-name="T1">Stejně vzal po večeři i kalich s vínem,</text:span></text:p>
      <text:p text:style-name="P17"><text:soft-page-break/><text:span text:style-name="T1">podal jej svým učedníkům a řekl:</text:span></text:p>
      <text:p text:style-name="P17"><text:span text:style-name="T1">Toto je má krev, která se za vás prolévá.</text:span></text:p>
      <text:p text:style-name="P17"><text:span text:style-name="T1"> </text:span></text:p>
      <text:p text:style-name="P17"><text:span text:style-name="T1">Kdykoli budete jíst tento chléb</text:span></text:p>
      <text:p text:style-name="P17"><text:span text:style-name="T1">a z tohoto kalicha pít, </text:span></text:p>
      <text:p text:style-name="P17"><text:span text:style-name="T1">čiňte to na moji památku.</text:span></text:p>
      <text:p text:style-name="P17"><text:span text:style-name="T1"> </text:span></text:p>
      <text:p text:style-name="P17"><text:span text:style-name="T1">Pane, náš Otče, veď nás svým svatým Duchem,</text:span></text:p>
      <text:p text:style-name="P17"><text:span text:style-name="T1">ať nás chléb a víno z tohoto stolu</text:span></text:p>
      <text:p text:style-name="P17"><text:span text:style-name="T1">vede k přemýšlení o tvém Synu:</text:span></text:p>
      <text:p text:style-name="P17"><text:span text:style-name="T1">tak, jak rozdával chléb a víno,</text:span></text:p>
      <text:p text:style-name="P17"><text:span text:style-name="T1">také sám sebe vydal.</text:span></text:p>
      <text:p text:style-name="P17"><text:span text:style-name="T1">Děkujeme, že z tvé ruky</text:span></text:p>
      <text:p text:style-name="P17"><text:span text:style-name="T1">smíme přijímat stále nový život</text:span></text:p>
      <text:p text:style-name="P17"><text:span text:style-name="T1">a jít spolu s těmi, které jsi nám svěřil.</text:span></text:p>
      <text:p text:style-name="P17"><text:span text:style-name="T1">Pomoz nám i dnes žít v síle tvého syna,</text:span></text:p>
      <text:p text:style-name="P17"><text:span text:style-name="T1">našeho Pána Ježíše Krista.</text:span></text:p>
      <text:p text:style-name="P17"><text:span text:style-name="T1">Amen.</text:span></text:p>
      <text:p text:style-name="P19"/>
      <text:p text:style-name="P2"><text:span text:style-name="T13">Apoštolské vyznání:</text:span><text:span text:style-name="T15"> </text:span><text:span text:style-name="T18">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2"><text:span text:style-name="T15"><text:tab/>Sbor: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Amen.</text:span></text:p>
      <text:p text:style-name="P4"/>
      <text:p text:style-name="P2"><text:span text:style-name="T13">Píseň:</text:span><text:span text:style-name="T15"> Při vysluhování svaté večeře Páně </text:span><text:span text:style-name="T24">budeme zpívat píseň</text:span></text:p>
      <text:p text:style-name="P2"><text:span text:style-name="T15"><text:tab/><text:tab/></text:span><text:span text:style-name="T6">759 Radujme se vždy společně</text:span></text:p>
      <text:p text:style-name="P5"/>
      <text:p text:style-name="P7"><text:soft-page-break/><text:span text:style-name="T13">Pozvání:</text:span><text:span text:style-name="T19"> <text:s/>Slavme dnes Kristův hod vesele. Zdálo se, že jsme sami a on že prohrál. Přišel k nám zpět a je s námi po všechny dny a právě nás znovu zve ke svému stolu, aby nás posílil na další cestu ujištěním, že jsme jeho, že nás má rád, odpouští nám a podarovává nás mocí své milosti.</text:span></text:p>
      <text:p text:style-name="P12"/>
      <text:p text:style-name="P2"><text:span text:style-name="T13">Propouštění:</text:span><text:span text:style-name="T15"> Kdo je v Kristu, je nové stvoření. Co je staré, pominulo, hle, je tu nové! <text:s text:c="37"/>2 Korintským 5:17</text:span></text:p>
      <text:p text:style-name="P13"/>
      <text:p text:style-name="P6"><text:span text:style-name="T7">Píseň:</text:span><text:span text:style-name="T6"> 706 Důvěřuj se v Pána</text:span></text:p>
      <text:p text:style-name="P11"/>
      <text:p text:style-name="P6"><text:span text:style-name="T7">Ohlášky:</text:span></text:p>
      <text:p text:style-name="P6"><text:span text:style-name="T7">Přímluvná modlitba:</text:span><text:span text:style-name="T8"> Pane Bože, náš Otče, obracíme se k Tobě ve své bezmoci, kdy nevíme, jak být pomocí, jak povzbudit, jak poradit. </text:span></text:p>
      <text:p text:style-name="P6"><text:span text:style-name="T4">Prosíme za ty, které jsi nám svěřil, kteří žijí v naší blízkosti. <text:s/>Prosíme, veď nás, uč nás být povzbuzením, ujištěním o tom, že jsi se všemi, kdo jsou bezmocní, kdo ztrácí síly. Za to Tě, Pane, prosíme.</text:span></text:p>
      <text:p text:style-name="P6"><text:span text:style-name="T4">Prosíme za zdravotníky, za lékaře, za zaměstnance sociálních zařízení. Dnes Tě zvlášť prosíme za klienty i zaměstnance Alzheimer Home v Průhonicích, kteří jsou znovu v karanténě. Za ně Tě, Pane, prosíme.</text:span></text:p>
      <text:p text:style-name="P6"><text:span text:style-name="T4">Pane, prosíme za ty, kteří mají strach z budoucnost v naší zemi. Prosíme za staré lidi, kteří jsou opuštění a neví si rady se stoupajícím nájmem, prosíme za děti v regionech naší země, kde nemají přístup ke kvalitnímu vzdělání. Prosíme za matky samoživitelky, které žijí v kolotoči karantén a mají problémy v práci. Za ně všechny Tě, Pane, prosíme.</text:span></text:p>
      <text:p text:style-name="P6"><text:span text:style-name="T4">Pane, dnes myslíme zvlášť na lidi na Ukrajině. Prosíme pro ně o mírovou budoucnost. Za ně Tě, Pane, prosíme.</text:span></text:p>
      <text:p text:style-name="P6"><text:span text:style-name="T4">Pane, prosíme za všechny, kdo už jen bezmocně sledují, jak se jejich země stala místem násilného řešení mocenských konfliktů. Cítíme se bezmocní a bezradní a moc Tě prosíme o pomoc. Prosíme za pomoc pro lidi v Jemenu. Za ně Tě, Pane, prosíme.</text:span></text:p>
      <text:p text:style-name="P6"><text:span text:style-name="T4">Prosíme, abychom byli jako Tvá církev těmi, kdo budou otevírat uzavřené cesty mezi lidmi. Prosíme, uč nás tomu, co uměl Ježíš z Nazareta – odlišit odsouzení jednání a odsouzení člověka. Za to Tě, Pane, prosíme.</text:span></text:p>
      <text:p text:style-name="P6"><text:span text:style-name="T4">Prosíme za náš sbor. Za toto společenství, jehož jsme součástí. Moc Tě prosíme, uč nás být jeden druhému bližním. Za to Tě, Pane, prosíme.</text:span></text:p>
      <text:p text:style-name="P10"/>
      <text:p text:style-name="P21"><text:span text:style-name="T25">Vyslyš, prosíme, naše tiché osobní díky i prosby.</text:span></text:p>
      <text:p text:style-name="P22"><text:soft-page-break/></text:p>
      <text:p text:style-name="P21"><text:span text:style-name="T25">Pane, voláme k Tobě spolu se všemi lidmi, kteří touží po životě, který Ty nabízíš:</text:span></text:p>
      <text:p text:style-name="P6"><text:span text:style-name="T11">„</text:span><text:span text:style-name="T12">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1"/>
      <text:p text:style-name="P6"><text:span text:style-name="T7">Poslání:</text:span><text:span text:style-name="T8"> </text:span><text:span text:style-name="T20">Radujte se v Pánu vždycky, znovu říkám, radujte se! Vaše mírnost ať je známa všem lidem. Pán je blízko. Netrapte se žádnou starostí, ale v každé modlitbě a prosbě děkujte a předkládejte své starosti Bohu.</text:span></text:p>
      <text:p text:style-name="P6"><text:span text:style-name="T21"><text:s text:c="59"/></text:span><text:span text:style-name="T20">Fp 4,4-6</text:span></text:p>
      <text:p text:style-name="P14"/>
      <text:p text:style-name="P6"><text:span text:style-name="T7">Požehnání:</text:span><text:span text:style-name="T8"> </text:span><text:span text:style-name="T20">A pokoj Boží, kterýž převyšuje všeliký rozum, hájiti bude srdcí vašich i smyslů vašich v Kristu Ježíši. <text:s text:c="7"/>Fp.4,7</text:span></text:p>
      <text:p text:style-name="P11"/>
      <text:p text:style-name="P6"><text:span text:style-name="T7">Píseň:</text:span><text:span text:style-name="T6"> 416 Tvé požehnání, dobrý Otče</text:span></text:p>
      <text:p text:style-name="P8"/>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7</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0T18:18:45</meta:creation-date>
    <dc:language>cs-CZ</dc:language>
    <dc:date>2022-02-12T19:31:20</dc:date>
    <meta:editing-cycles>13</meta:editing-cycles>
    <meta:editing-duration>PT2H43M</meta:editing-duration>
    <meta:generator>LibreOffice/7.0.4.2$Linux_X86_64 LibreOffice_project/00$Build-2</meta:generator>
    <meta:document-statistic meta:table-count="0" meta:image-count="0" meta:object-count="0" meta:page-count="7" meta:paragraph-count="107" meta:word-count="1951" meta:character-count="11337" meta:non-whitespace-character-count="9259"/>
    <meta:user-defined meta:name="AppVersion">15.0000</meta:user-defined>
  </office:meta>
</office:document-meta>
</file>