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start"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9" style:family="paragraph" style:parent-style-name="Standard">
      <style:paragraph-properties fo:line-height="150%" fo:text-align="start" style:justify-single-word="false" style:writing-mode="lr-tb"/>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10" style:family="paragraph" style:parent-style-name="Standard">
      <style:paragraph-properties fo:line-height="150%" fo:text-align="start" style:justify-single-word="false" style:writing-mode="lr-tb"/>
      <style:text-properties fo:color="#00000a" loext:opacity="100%" style:font-name="Courier New" fo:language="cs" fo:country="CZ" style:text-underline-style="none" style:font-name-asian="Lucida Sans Unicode" style:language-asian="zxx" style:country-asian="none" style:font-name-complex="Courier New1" style:language-complex="zxx" style:country-complex="none"/>
    </style:style>
    <style:style style:name="P11" style:family="paragraph" style:parent-style-name="Standard">
      <style:paragraph-properties fo:line-height="150%" fo:text-align="justify" style:justify-single-word="false" style:writing-mode="lr-tb"/>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P12"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13" style:family="paragraph" style:parent-style-name="Standard" style:master-page-name="Standard">
      <style:paragraph-properties fo:line-height="150%" fo:text-align="end" style:justify-single-word="false" style:page-number="auto" style:writing-mode="lr-tb"/>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line-height="100%"/>
    </style:style>
    <style:style style:name="P16" style:family="paragraph" style:parent-style-name="Text_20_body">
      <style:paragraph-properties fo:line-height="100%" fo:text-align="end" style:justify-single-word="false"/>
    </style:style>
    <style:style style:name="P17" style:family="paragraph" style:parent-style-name="Text_20_body">
      <style:paragraph-properties fo:line-height="100%"/>
      <style:text-properties style:font-name="Courier New" fo:font-size="11pt" style:font-size-asian="11pt" style:font-size-complex="11pt"/>
    </style:style>
    <style:style style:name="P18" style:family="paragraph" style:parent-style-name="Text_20_body">
      <style:paragraph-properties fo:margin-top="0cm" fo:margin-bottom="0cm" style:contextual-spacing="false" fo:line-height="150%"/>
    </style:style>
    <style:style style:name="P19" style:family="paragraph" style:parent-style-name="Text_20_body">
      <style:paragraph-properties fo:margin-top="0cm" fo:margin-bottom="0cm" style:contextual-spacing="false" fo:line-height="150%" fo:text-align="justify" style:justify-single-word="false"/>
    </style:style>
    <style:style style:name="P20"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P21" style:family="paragraph" style:parent-style-name="Text_20_body">
      <style:paragraph-properties fo:margin-top="0.101cm" fo:margin-bottom="0.247cm" style:contextual-spacing="false" fo:line-height="100%"/>
    </style:style>
    <style:style style:name="P22" style:family="paragraph" style:parent-style-name="Text_20_body">
      <style:paragraph-properties fo:margin-top="0.201cm" fo:margin-bottom="0.247cm" style:contextual-spacing="false" fo:line-height="150%"/>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text-underline-style="none" style:font-size-asian="11pt" style:font-size-complex="11pt"/>
    </style:style>
    <style:style style:name="T5" style:family="text">
      <style:text-properties style:text-underline-style="solid" style:text-underline-width="auto" style:text-underline-color="font-color"/>
    </style:style>
    <style:style style:name="T6" style:family="text">
      <style:text-properties fo:font-variant="normal" fo:text-transform="none" fo:color="#000000" loext:opacity="1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7"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size-complex="11pt"/>
    </style:style>
    <style:style style:name="T8"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Courier New1"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9"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10" style:family="text">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1"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2pt" style:language-complex="ar" style:country-complex="SA"/>
    </style:style>
    <style:style style:name="T12"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3" style:family="text">
      <style:text-properties fo:color="#00000a" loext:opacity="100%"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4" style:family="text">
      <style:text-properties fo:color="#00000a" loext:opacity="100%" style:font-name="Courier New" fo:font-size="11pt" fo:language="cs" fo:country="CZ" style:font-name-asian="Times New Roman" style:font-size-asian="11pt" style:language-asian="zxx" style:country-asian="none" style:font-name-complex="Courier New1" style:font-size-complex="12pt" style:language-complex="ar" style:country-complex="SA"/>
    </style:style>
    <style:style style:name="T15" style:family="text">
      <style:text-properties fo:color="#00000a" loext:opacity="100%" style:font-name="Courier New" fo:font-size="11pt" fo:language="cs" fo:country="CZ" style:letter-kerning="true" style:font-name-asian="Times New Roman" style:font-size-asian="11pt" style:language-asian="zxx" style:country-asian="none" style:font-name-complex="Courier New1" style:font-size-complex="12pt" style:language-complex="ar" style:country-complex="SA"/>
    </style:style>
    <style:style style:name="T16"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7"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8"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style:style style:name="T19" style:family="text">
      <style:text-properties fo:color="#00000a" loext:opacity="100%" style:font-name="Courier New" fo:font-size="11pt" fo:language="cs" fo:country="CZ" style:text-underline-style="none" style:letter-kerning="true" style:font-name-asian="Courier New1" style:font-size-asian="11pt" style:language-asian="zxx" style:country-asian="none" style:font-name-complex="Courier New1" style:font-size-complex="10pt" style:language-complex="ar" style:country-complex="SA"/>
    </style:style>
    <style:style style:name="T20"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21"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22"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23" style:family="text">
      <style:text-properties style:text-line-through-style="none" style:text-line-through-type="none" style:font-name="Courier New" fo:font-size="11pt" style:text-underline-style="none" style:font-size-asian="11pt" style:font-name-complex="Courier New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Říčany 13.2.2022</text:span></text:p>
      <text:p text:style-name="P4"><text:span text:style-name="T2">Pozdrav:</text:span><text:span text:style-name="T3"> Milé sestry, milí bratři, vítám vás ve společenství, kde je nám nabízeno vzájemné setkání, ale hlavně setkání s Božím Slovem a pozvání ke stolu, kde je hostitelem náš Pán a Spasitel Ježíš Kristus.</text:span></text:p>
      <text:p text:style-name="P4"><text:span text:style-name="T2">Introit:</text:span><text:span text:style-name="T1"> Úzkost smrtelná mě jala na všech stranách a proudy bezbožných mě naplnily strachem. V úzkosti své jsem vzýval Hospodina, volal jsem k Bohu svému a vyslyšel mě ve svatyni své. Hlas můj a vzývání moje před tváří Jeho vešly v jeho uši. <text:s text:c="40"/>Ž 18,5.7</text:span></text:p>
      <text:p text:style-name="P4"><text:span text:style-name="T2">Píseň:</text:span><text:span text:style-name="T1"> 28 Hospodin ráčí sám pastýř můj býti</text:span></text:p>
      <text:p text:style-name="P4"><text:span text:style-name="T2">Modlitba:</text:span><text:span text:style-name="T3"> Pane Bože, tak často je nám smutno a rádi bychom, aby nás někdo objal. Tak často je nám zima a rádi bychom, aby nás někdo zahřál. Tak často se cítíme bezradní a rádi bychom, aby za námi někdo přišel a nabídl nám cestu. Tak často jsme nešťastní, protože to, po čem sami toužíme, nedokážeme poskytnout druhým.</text:span></text:p>
      <text:p text:style-name="P4"><text:span text:style-name="T3">A Ty za námi přicházíš, za každým z nás. Vidíš, co nás trápí, vidíš i kde selháváme a nabízíš svoji pomoc. Znovu a znovu nám připomínáš, že jsi za námi poslal svého Syna, aby vstoupil do lidského trápení. Děkujeme, že to i dnes smíme zaslechnout, že právě dnes nás zveš ke stolu, kde je Tvůj Syn hostitelem. Amen.</text:span></text:p>
      <text:p text:style-name="P6"/>
      <text:p text:style-name="P4"><text:span text:style-name="T2">Čtení:</text:span><text:span text:style-name="T1"> Ž 1</text:span></text:p>
      <text:p text:style-name="P4"><text:span text:style-name="T2">Píseň:</text:span><text:span text:style-name="T1"> 698 Dobře staví, kdo zná a ví</text:span></text:p>
      <text:p text:style-name="P4"><text:span text:style-name="T2">Text:</text:span><text:span text:style-name="T1"> Lk 6,17-26</text:span></text:p>
      <text:p text:style-name="P4"><text:span text:style-name="T1">Haleluja. Hospodine, celým svým srdcem ti vzdávám chválu, o všech divuplných činech tvých chci vypravovat. Haleluja. Ž 9,2</text:span></text:p>
      <text:p text:style-name="P6"/>
      <text:p text:style-name="P4"><text:span text:style-name="T1">Dnešní texty bychom mohli shrnout pod označení „co má v životě smysl“. Žalm 1. je skutečně jakoby nadpisem pro celý žaltář. Nabídnu vám ho ještě v překladu Viktora Fischla: „Šťastný to muž, jehož krok nemíří, kam zlí mu radí, nekráčí cestou hříšníků, ani na lavici posměvačů nesedá, neboť miluje učení Boží a o zákonech Jeho uvažuje ve dne v noci.“ S tím, že slovo šťastný koresponduje s tím, co slyšíme v Ježíšových slovech z dnešního textu: „Blaze vám“.</text:span></text:p>
      <text:p text:style-name="P4"><text:span text:style-name="T1">Dost těžko můžeme chtít od žalmisty, který žil před téměř 3000 lety, aby v jeho náboženských představách nebylo ono štěstí, požehnání, spojeno s úspěchem ve všem, o co se pokusí. Tato souvislost začne být problematizována až později. Pro žalmistu bylo důležité spojení, že </text:span><text:soft-page-break/><text:span text:style-name="T1">hledání Božích cest patří do života a v životě se také odráží plody tohoto hledání. A když se v životě nedaří, znamená to, že člověk málo hledal, málo naslouchal, málo poslouchal, nikoliv, že Bůh není součástí lidského života. To raději přijme to, že jej Bůh trestá za jeho nevěru. Však také dalším textem na dnešní neděli je oddíl z proroka Jeremjáše, který tímto důrazem ovlivnil celou deuteronomistickou školu. Po pravdě řečeno, i dnes si s tímto důrazem mnozí lidé zahrávají.</text:span></text:p>
      <text:p text:style-name="P4"><text:span text:style-name="T1">Ježíš v 6. kapitole jakoby kopíroval začátek 1. žalmu. Ve 12. verši vyšel na horu k modlitbě a celou noc se tam modlil k Bohu. Když nastal den, vyvolil 12 ze svých učedníků, které pak nazval apoštoly. A nyní sestupuje s hory a s ním veliký zástup jeho učedníků a veliké množství lidu. Jsme před jeho slovy ujištění, že jeho, Ježíšův pohled, není pouze soukromou záležitostí, ale že se tu před námi otevírá Boží záměr pro člověka.</text:span></text:p>
      <text:p text:style-name="P4"><text:span text:style-name="T1">A přichází slova blahoslavenství a tvrdého upozornění. Tato slova nevisí ve vzduchu, ale jsou vlastně reakcí na všechny události, které se staly mezi Ježíšovým „programovým prohlášením“ ve 4. kapitole a kázáním na rovině. V těchto událostech jakoby se prolamovalo něco nového do běžného života člověka. Ať už to byla nová nabídka života vysvobození z moci, která činila člověka ne-mocným, nebo z moci, která vylučovala člověka ze společnosti s druhými lidmi. Všichni žasli, někteří protestovali.</text:span></text:p>
      <text:p text:style-name="P4"><text:span text:style-name="T1">A nyní Ježíš svými slovy vše propojuje a ukazuje na tyto události jako na součást „nového fungování světa“. Vlastně potvrzuje žalmistovu radostnou zvěst, ale boří hradby lidských představ, které jsou kolem ní nastavěné. Hradby spojení Božího „blaze vám“ s lidským vnímáním úspěchu. Protože tyto hradby vlastně znemožňují přístup k této žalmistově radosti všem těm, kteří jako úspěšní vnímáni nejsou a jako takoví se ocitají na okraji sociálního zájmu. </text:span></text:p>
      <text:p text:style-name="P4"><text:span text:style-name="T1">Ježíš nabízí alternativu – a to alternativu ve formě Božího řádu. Tak jako Mojžíš na Sínaji i Ježíš zde sestoupil s hory, aby zástupům nabídl nová pravidla života, která mají zvnitřnit, aby dokázaly žít v zaslíbené zemi. </text:span></text:p>
      <text:p text:style-name="P4"><text:span text:style-name="T1">Ona ta pravidla nejsou něčím, co by lidé neznali – ať už v době Ježíšově nebo dnes. Nejsou něčím, proti čemu by se nějak bouřili. Jen – nikdo nevěří tomu, že by se dala uskutečnit. To naznačuje i historie výkladů ať už kázání na rovině u Lukáše, tak kázání na hoře u Matouše. Pokus omezit adresáty Ježíšových slov pouze na nejužší kruh učedníků. Odsunout </text:span><text:soft-page-break/><text:span text:style-name="T1">blahoslavenství jako zaslíbení na konec věků. Tedy – obrátit naruby důraz žalmisty. </text:span></text:p>
      <text:p text:style-name="P4"><text:span text:style-name="T1">Ono nezbývá než přejít z oblasti exegeze do oblasti vyznání. Osobního vystavení se Ježíšovým, ale i žalmistovým důrazům. Protože tyto důrazy nejsou součástí teoretického systému, ale osobního nasazení. Když použijeme obrazu, který nám evangelista nabízí v připodobnění Ježíše k Mojžíšovi pod horou Sínaj, Ježíš nám nabízí směrovky ke svobodě, a nikoliv ucelený systém, který by nereflektoval dobu, ve které to které společenství svědků žije.</text:span></text:p>
      <text:p text:style-name="P4"><text:span text:style-name="T1">A tak mohu v tuto chvíli pouze vyznat sám za sebe, co na těch směrovkách vidím já. Vidím tam společenství. Protože jedna věc se prolíná všemi stoletími cesty Ježíšova svědectví. Snažil se vrátit ty odstrčené mezi ostatní lidi. Osobně neumím koncepčně zpracovat lepší podmínky k životu pro větší množství lidí. Ale vnímám jako zcela zásadní nevzdat snahu o vytváření společenství, které by se snažilo být otevřené druhému člověku na základě Ježíšova pohledu na život.</text:span></text:p>
      <text:p text:style-name="P4"><text:span text:style-name="T1">Já vím, že za tím neustále pokulháváme. A osobně to vnímám tak trochu jako boj s větrnými mlýny v době, kdy je zřetelné, že se lidé raději seskupují za hradbami negace vůči někomu nebo něčemu. Vím, že vždy půjde říci – vy jste ti, kteří přehlížíte druhé. A proto jsem nesmírně vděčný, že byla večeře Páně přesunuta na tuto neděli, k těmto textům. Protože bez ujištění, které nám dává pozvání našeho Pána a Spasitele k jednomu stolu, kde smíme vyznat svoji nedostatečnost a přijmout posilu a povzbuzení, by krása i nárok slov Žalmisty a především slov Ježíšových, byla k neunesení. Takže – buď Bohu díky za dnešní pozvání. <text:s text:c="12"/>Amen.</text:span></text:p>
      <text:p text:style-name="P6"/>
      <text:p text:style-name="P4"><text:span text:style-name="T2">Píseň:</text:span><text:span text:style-name="T1"> 358 Dnes k svému stolu zve nás Pán</text:span></text:p>
      <text:p text:style-name="P6"/>
      <text:p text:style-name="P4"><text:span text:style-name="T2">VP:</text:span></text:p>
      <text:p text:style-name="P14"><text:span text:style-name="T6">Vyznání vin:</text:span><text:span text:style-name="T7"> V tuto chvíli se smíme ztišit a odevzdat našemu Pánu všechno, co nás trápí, co nám svazuje nohy v naší snaze jít po cestě života, který jsme dostali jako veliký dar.</text:span></text:p>
      <text:p text:style-name="P15"><text:span text:style-name="T1">Děkujeme, Pane, za naději, kterou smíme mít v Kristově vzkříšení.</text:span></text:p>
      <text:p text:style-name="P15"><text:span text:style-name="T1">Děkujeme za jistotu, že nic těžkého v tomto životě nemá poslední slovo.</text:span></text:p>
      <text:p text:style-name="P18"><text:span text:style-name="T1">Pane, ty víš, jak často se nám tato naděje ztrácí, jak často se bojíme budoucnosti.</text:span></text:p>
      <text:p text:style-name="P21"><text:span text:style-name="T1">Zapadáme do starostí všedních dnů.</text:span></text:p>
      <text:p text:style-name="P15"><text:soft-page-break/><text:span text:style-name="T1">Přepadá nás nejistota a strach.</text:span></text:p>
      <text:p text:style-name="P15"><text:span text:style-name="T1">Hledáme chyby na všech a na všem okolo.</text:span></text:p>
      <text:p text:style-name="P15"><text:span text:style-name="T1">Je toho mnoho, co na nás leží jako balvan.</text:span></text:p>
      <text:p text:style-name="Text_20_body"><text:span text:style-name="T1"> </text:span></text:p>
      <text:p text:style-name="P15"><text:span text:style-name="T1">Prosíme, Hospodine, přijmi nás takové, jací jsme.</text:span></text:p>
      <text:p text:style-name="P15"><text:span text:style-name="T1">Slituj se nad námi.</text:span></text:p>
      <text:p text:style-name="P15"><text:span text:style-name="T1">Odval kameny, které nám stojí v cestě za tebou.</text:span></text:p>
      <text:p text:style-name="P18"><text:span text:style-name="T1">Dej nám vidět světlo, které padá z Kristova vítězství na cestu našich životů.</text:span></text:p>
      <text:p text:style-name="P22"><text:span text:style-name="T1">Dej nám odvahu, abychom byli živí se svým Pánem, abychom se za ním vydali na cestu.</text:span></text:p>
      <text:p text:style-name="P15"><text:span text:style-name="T1">Dopřej nám, abychom u jeho stolu prožili budoucnost jeho království.</text:span></text:p>
      <text:p text:style-name="P16"><text:span text:style-name="T1">Amen.</text:span></text:p>
      <text:p text:style-name="P2"><text:span text:style-name="T10">Slovo milosti:</text:span><text:span text:style-name="T12"> S radostí, v jistotě víry nyní můžeme přijmout slovo ujištění o Boží lásce z úst proroka Izajáše: „Cožpak může zapomenout žena na své pacholátko, neslitovat se nad synem vlastního života? I kdyby některé zapomněly, já na tebe nezapomenu. Hle, vyryl jsem si tě do dlaní, tvé hradby mám před sebou stále.“</text:span></text:p>
      <text:p text:style-name="P2"><text:span text:style-name="T13"><text:s text:c="59"/></text:span><text:span text:style-name="T12">Iz 49,15n</text:span></text:p>
      <text:p text:style-name="P3"/>
      <text:p text:style-name="P2"><text:span text:style-name="T11">Pozdravení pokoje:</text:span><text:span text:style-name="T14"> V radosti z t</text:span><text:span text:style-name="T15">ohoto Božího ujištění</text:span><text:span text:style-name="T14">, v radosti, že smíme přijmout Boží milost, kterou nás nyní obdarovává a smíme se i my podarovat a navzájem si podat ruce na znamení odpuštění, bratrství a jednoty Kristova lidu a pozdravit jeden druhého se slovy: Pokoj tobě.</text:span></text:p>
      <text:p text:style-name="P7"/>
      <text:p text:style-name="P4"><text:span text:style-name="T2">Eucharistická modlitba:</text:span></text:p>
      <text:p text:style-name="P15"><text:span text:style-name="T1">Bože náš, ty ses vzdal své moci,</text:span></text:p>
      <text:p text:style-name="P15"><text:span text:style-name="T1">když jsi nám poslal svého Syna,</text:span></text:p>
      <text:p text:style-name="P15"><text:span text:style-name="T1">aby s námi sdílel náš život.</text:span></text:p>
      <text:p text:style-name="P15"><text:span text:style-name="T1">Narodil se jako chudý </text:span></text:p>
      <text:p text:style-name="P15"><text:span text:style-name="T1">daleko od vládců světa </text:span></text:p>
      <text:p text:style-name="P15"><text:span text:style-name="T1">a poznal nedostatek.</text:span></text:p>
      <text:p text:style-name="P15"><text:span text:style-name="T1">Naučil nás tebe chválit,</text:span></text:p>
      <text:p text:style-name="P15"><text:span text:style-name="T1">posadil se k našemu stolu</text:span></text:p>
      <text:p text:style-name="P15"><text:span text:style-name="T1">a pozval všechny lidi, </text:span></text:p>
      <text:p text:style-name="P15"><text:span text:style-name="T1">aby si rozdělili nový chléb.</text:span></text:p>
      <text:p text:style-name="P15"><text:soft-page-break/><text:span text:style-name="T1">Svým zaslíbením vyhlásil konec hladu </text:span></text:p>
      <text:p text:style-name="P15"><text:span text:style-name="T1">a konec krveprolití na tváři země.</text:span></text:p>
      <text:p text:style-name="P15"><text:span text:style-name="T1"> </text:span></text:p>
      <text:p text:style-name="P15"><text:span text:style-name="T1">Večer před svým utrpením</text:span></text:p>
      <text:p text:style-name="P15"><text:span text:style-name="T1">vzal chléb, vzdal díky, lámal jej</text:span></text:p>
      <text:p text:style-name="P15"><text:span text:style-name="T1">a dal jej svým učedníkům se slovy: </text:span></text:p>
      <text:p text:style-name="P15"><text:span text:style-name="T1">Vezměte, jezte, to je mé tělo, </text:span></text:p>
      <text:p text:style-name="P15"><text:span text:style-name="T1">které se za vás vydává.</text:span></text:p>
      <text:p text:style-name="P15"><text:span text:style-name="T1"> </text:span></text:p>
      <text:p text:style-name="P15"><text:span text:style-name="T1">Stejně vzal po večeři i kalich s vínem,</text:span></text:p>
      <text:p text:style-name="P15"><text:span text:style-name="T1">podal jej svým učedníkům a řekl:</text:span></text:p>
      <text:p text:style-name="P15"><text:span text:style-name="T1">Toto je má krev, která se za vás prolévá.</text:span></text:p>
      <text:p text:style-name="P15"><text:span text:style-name="T1"> </text:span></text:p>
      <text:p text:style-name="P15"><text:span text:style-name="T1">Kdykoli budete jíst tento chléb</text:span></text:p>
      <text:p text:style-name="P15"><text:span text:style-name="T1">a z tohoto kalicha pít, </text:span></text:p>
      <text:p text:style-name="P15"><text:span text:style-name="T1">čiňte to na moji památku.</text:span></text:p>
      <text:p text:style-name="P15"><text:span text:style-name="T1"> </text:span></text:p>
      <text:p text:style-name="P15"><text:span text:style-name="T1">Pane, náš Otče, veď nás svým svatým Duchem,</text:span></text:p>
      <text:p text:style-name="P15"><text:span text:style-name="T1">ať nás chléb a víno z tohoto stolu</text:span></text:p>
      <text:p text:style-name="P15"><text:span text:style-name="T1">vede k přemýšlení o tvém Synu:</text:span></text:p>
      <text:p text:style-name="P15"><text:span text:style-name="T1">tak, jak rozdával chléb a víno,</text:span></text:p>
      <text:p text:style-name="P15"><text:span text:style-name="T1">také sám sebe vydal.</text:span></text:p>
      <text:p text:style-name="P15"><text:span text:style-name="T1">Děkujeme, že z tvé ruky</text:span></text:p>
      <text:p text:style-name="P15"><text:span text:style-name="T1">smíme přijímat stále nový život</text:span></text:p>
      <text:p text:style-name="P15"><text:span text:style-name="T1">a jít spolu s těmi, které jsi nám svěřil.</text:span></text:p>
      <text:p text:style-name="P15"><text:span text:style-name="T1">Pomoz nám i dnes žít v síle tvého syna,</text:span></text:p>
      <text:p text:style-name="P15"><text:span text:style-name="T1">našeho Pána Ježíše Krista.</text:span></text:p>
      <text:p text:style-name="P15"><text:span text:style-name="T1">Amen.</text:span></text:p>
      <text:p text:style-name="P17"/>
      <text:p text:style-name="P2"><text:span text:style-name="T10">Apoštolské vyznání:</text:span><text:span text:style-name="T12"> </text:span><text:span text:style-name="T16">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2"><text:span text:style-name="T12"><text:tab/>Sbor: Věřím v Boha, Otce všemohoucího, Stvořitele nebe i země, i v Ježíše Krista, Syna jeho jediného, Pána <text:s/>našeho, jenž se počal z Ducha </text:span><text:soft-page-break/><text:span text:style-name="T12">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3"/>
      <text:p text:style-name="P5"><text:span text:style-name="T10">Pozvání:</text:span><text:span text:style-name="T17">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text:span></text:p>
      <text:p text:style-name="P9"/>
      <text:p text:style-name="P10"/>
      <text:p text:style-name="P2"><text:span text:style-name="T10">Propouštění:</text:span><text:span text:style-name="T12"> Kdo je v Kristu, je nové stvoření. Co je staré, pominulo, hle, je tu nové! <text:s text:c="37"/>2 Korintským 5:17</text:span></text:p>
      <text:p text:style-name="P11"/>
      <text:p text:style-name="P6"/>
      <text:p text:style-name="P4"><text:span text:style-name="T2">Píseň:</text:span><text:span text:style-name="T1"> 706 Důvěřuj se v Pána</text:span></text:p>
      <text:p text:style-name="P6"/>
      <text:p text:style-name="P4"><text:span text:style-name="T2">Ohlášky:</text:span></text:p>
      <text:p text:style-name="P6"/>
      <text:p text:style-name="P4"><text:span text:style-name="T2">Přímluvná modlitba:</text:span><text:span text:style-name="T3"> </text:span><text:span text:style-name="T20">Pane Bože, náš Otče, obracíme se k Tobě ve své bezmoci, kdy nevíme, jak být pomocí, jak povzbudit, jak poradit. </text:span></text:p>
      <text:p text:style-name="P4"><text:span text:style-name="T4">Prosíme za ty, které jsi nám svěřil, kteří žijí v naší blízkosti. <text:s/>Prosíme, veď nás, uč nás být povzbuzením, ujištěním o tom, že jsi se všemi, kdo jsou bezmocní, kdo ztrácí síly. Za to Tě, Pane, prosíme.</text:span></text:p>
      <text:p text:style-name="P4"><text:span text:style-name="T4">Prosíme za zdravotníky, za lékaře, za zaměstnance sociálních zařízení. Dnes Tě zvlášť prosíme za klienty i zaměstnance Alzheimer Home v Průhonicích, kteří jsou znovu v karanténě. Za ně Tě, Pane, prosíme.</text:span></text:p>
      <text:p text:style-name="P4"><text:span text:style-name="T4">Pane, prosíme za ty, kteří mají strach z budoucnost v naší zemi. Prosíme za staré lidi, kteří jsou opuštění a neví si rady se stoupajícím nájmem, prosíme za děti v regionech naší země, kde nemají přístup ke kvalitnímu vzdělání. Prosíme za matky samoživitelky, které žijí v kolotoči karantén a mají problémy v práci. Za ně všechny Tě, Pane, prosíme.</text:span></text:p>
      <text:p text:style-name="P4"><text:span text:style-name="T4">Pane, dnes myslíme zvlášť na lidi na Ukrajině. Prosíme pro ně o mírovou budoucnost. Za ně Tě, Pane, prosíme.</text:span></text:p>
      <text:p text:style-name="P4"><text:soft-page-break/><text:span text:style-name="T4">Pane, prosíme za všechny, kdo už jen bezmocně sledují, jak se jejich země stala místem násilného řešení mocenských konfliktů. Cítíme se bezmocní a bezradní a moc Tě prosíme o pomoc. Prosíme za pomoc pro lidi v Jemenu. Za ně Tě, Pane, prosíme.</text:span></text:p>
      <text:p text:style-name="P4"><text:span text:style-name="T4">Prosíme, abychom byli jako Tvá církev těmi, kdo budou otevírat uzavřené cesty mezi lidmi. Prosíme, uč nás tomu, co uměl Ježíš z Nazareta – odlišit odsouzení jednání a odsouzení člověka. Za to Tě, Pane, prosíme.</text:span></text:p>
      <text:p text:style-name="P4"><text:span text:style-name="T4">Prosíme za náš sbor. Za toto společenství, jehož jsme součástí. Moc Tě prosíme, uč nás být jeden druhému bližním. Za to Tě, Pane, prosíme.</text:span></text:p>
      <text:p text:style-name="P8"/>
      <text:p text:style-name="P19"><text:span text:style-name="T23">Vyslyš, prosíme, naše tiché osobní díky i prosby.</text:span></text:p>
      <text:p text:style-name="P20"/>
      <text:p text:style-name="P19"><text:span text:style-name="T23">Pane, voláme k Tobě spolu se všemi lidmi, kteří touží po životě, který Ty nabízíš:</text:span></text:p>
      <text:p text:style-name="P4"><text:span text:style-name="T8">„</text:span><text:span text:style-name="T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4"><text:span text:style-name="T21">Poslání:</text:span><text:span text:style-name="T20"> </text:span><text:span text:style-name="T18">Radujte se v Pánu vždycky, znovu říkám, radujte se! Vaše mírnost ať je známa všem lidem. Pán je blízko. Netrapte se žádnou starostí, ale v každé modlitbě a prosbě děkujte a předkládejte své starosti Bohu.</text:span></text:p>
      <text:p text:style-name="P4"><text:span text:style-name="T19"><text:s text:c="59"/></text:span><text:span text:style-name="T18">Fp 4,4-6</text:span></text:p>
      <text:p text:style-name="P12"/>
      <text:p text:style-name="P4"><text:span text:style-name="T21">Požehnání:</text:span><text:span text:style-name="T20"> </text:span><text:span text:style-name="T18">A pokoj Boží, kterýž převyšuje všeliký rozum, hájiti bude srdcí vašich i smyslů vašich v Kristu Ježíši. <text:s text:c="7"/>Fp.4,7</text:span></text:p>
      <text:p text:style-name="P6"/>
      <text:p text:style-name="P4"><text:span text:style-name="T2">Píseň:</text:span><text:span text:style-name="T1"> 416 </text:span><text:span text:style-name="T22">Tvé požehnání, dobrý Otče</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7</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0T10:24:06</meta:creation-date>
    <dc:language>cs-CZ</dc:language>
    <dc:date>2022-02-12T19:33:58</dc:date>
    <meta:editing-cycles>17</meta:editing-cycles>
    <meta:editing-duration>PT2H55M</meta:editing-duration>
    <meta:generator>LibreOffice/7.0.4.2$Linux_X86_64 LibreOffice_project/00$Build-2</meta:generator>
    <meta:document-statistic meta:table-count="0" meta:image-count="0" meta:object-count="0" meta:page-count="7" meta:paragraph-count="102" meta:word-count="2107" meta:character-count="12570" meta:non-whitespace-character-count="10315"/>
    <meta:user-defined meta:name="AppVersion">15.0000</meta:user-defined>
  </office:meta>
</office:document-meta>
</file>